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roman" style:font-pitch="fixed" svg:panose-1="2 11 6 0 0 1 1 1 1 1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break-before="page" fo:text-align="end" style:page-number="1"/>
      <style:text-properties style:font-name="Liberation Serif" style:font-name-complex="Liberation Serif" style:font-weight-complex="bold"/>
    </style:style>
    <style:style style:name="TableColumn5" style:family="table-column">
      <style:table-column-properties style:column-width="3.4451in"/>
    </style:style>
    <style:style style:name="Table4" style:family="table">
      <style:table-properties style:width="3.4451in" fo:margin-left="3.127in" table:align="left"/>
    </style:style>
    <style:style style:name="TableRow6" style:family="table-row">
      <style:table-row-properties style:min-row-height="0.9895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ConsPlusTitle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9" style:parent-style-name="ConsPlusTitle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0" style:parent-style-name="ConsPlusTitle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1" style:parent-style-name="ConsPlusTitle" style:family="paragraph">
      <style:paragraph-properties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ConsPlusTitle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" style:parent-style-name="ConsPlusTitle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/>
    </style:style>
    <style:style style:name="P15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/>
    </style:style>
    <style:style style:name="P16" style:parent-style-name="Основнойтекст4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/>
    </style:style>
    <style:style style:name="P17" style:parent-style-name="Основнойтекст4" style:family="paragraph">
      <style:paragraph-properties fo:widows="2" fo:orphans="2" fo:text-align="center" fo:margin-top="0in" fo:line-height="100%" fo:background-color="transparent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текст5Некурсив" style:family="text">
      <style:text-properties style:font-name="Liberation Serif" style:font-name-complex="Liberation Serif" fo:font-style="normal" style:font-style-asian="normal" style:font-style-complex="normal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P22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" style:parent-style-name="Заголовок10" style:family="paragraph">
      <style:paragraph-properties fo:keep-with-next="always" fo:keep-together="always" fo:widows="2" fo:orphans="2" fo:margin-top="0in" fo:margin-bottom="0in" fo:line-height="100%" fo:text-indent="0in" fo:background-color="transparent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26" style:parent-style-name="Основнойтекст5" style:family="paragraph">
      <style:paragraph-properties fo:widows="2" fo:orphans="2" fo:line-height="100%" fo:margin-left="0.5909in" fo:text-indent="0in" fo:background-color="transparent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P37" style:parent-style-name="Обычный" style:family="paragraph">
      <style:paragraph-properties fo:text-align="justify" fo:text-indent="0.4923in"/>
      <style:text-properties style:font-name="Liberation Serif"/>
    </style:style>
    <style:style style:name="P38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9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5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6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7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868in"/>
          <style:tab-stop style:type="left" style:position="1.0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9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4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1.03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72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" style:parent-style-name="Основнойтекст5" style:family="paragraph">
      <style:paragraph-properties fo:widows="2" fo:orphans="2" fo:text-align="center" fo:line-height="100%" fo:text-indent="0in" fo:background-color="transparent"/>
      <style:text-properties style:font-name="Liberation Serif" style:font-name-complex="Liberation Serif" fo:font-style="normal" style:font-style-asian="normal"/>
    </style:style>
    <style:style style:name="P55" style:parent-style-name="Основнойтекст5" style:family="paragraph">
      <style:paragraph-properties fo:widows="2" fo:orphans="2" fo:line-height="100%" fo:text-indent="0.4923in" fo:background-color="transparent"/>
      <style:text-properties style:font-name="Liberation Serif" style:font-name-complex="Liberation Serif" fo:font-style="normal" style:font-style-asian="normal"/>
    </style:style>
    <style:style style:name="P5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 fo:text-indent="0.4923in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текст711ptНекурсив" style:family="text">
      <style:text-properties style:font-name="Liberation Serif" style:font-name-asian="Arial Unicode MS" style:font-name-complex="Liberation Serif" fo:font-style="normal" style:font-style-asian="normal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P6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7" style:parent-style-name="Основнойтекст21" style:family="paragraph">
      <style:paragraph-properties fo:widows="2" fo:orphans="2" fo:text-align="center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8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.7923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69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in"/>
        </style:tab-stops>
      </style:paragraph-properties>
      <style:text-properties style:font-name="Liberation Serif" style:font-name-complex="Liberation Serif"/>
    </style:style>
    <style:style style:name="P7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3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73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7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7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7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10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108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10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1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27in"/>
        </style:tab-stops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9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6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7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1.67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8" style:parent-style-name="Основнойтекст5" style:family="paragraph">
      <style:paragraph-properties fo:widows="2" fo:orphans="2" fo:line-height="100%" fo:margin-left="2.125in" fo:text-indent="0in" fo:background-color="transparent">
        <style:tab-stops>
          <style:tab-stop style:type="left" style:position="0.2402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129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130" style:parent-style-name="Основнойтекст5" style:family="paragraph">
      <style:paragraph-properties fo:widows="2" fo:orphans="2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1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763in"/>
          <style:tab-stop style:type="left" style:leader-style="solid" style:leader-text="_" style:position="2.0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138" style:parent-style-name="Основнойтекст5" style:family="paragraph">
      <style:paragraph-properties fo:widows="2" fo:orphans="2" fo:line-height="100%" fo:margin-left="1.1111in" fo:text-indent="0in" fo:background-color="transparent">
        <style:tab-stops>
          <style:tab-stop style:type="left" style:position="0.2402in"/>
        </style:tab-stops>
      </style:paragraph-properties>
      <style:text-properties style:font-name="Liberation Serif" style:font-name-complex="Liberation Serif"/>
    </style:style>
    <style:style style:name="P1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34in"/>
          <style:tab-stop style:type="left" style:leader-style="solid" style:leader-text="_" style:position="2.8069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текст711ptНекурсив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43" style:parent-style-name="Основнойтекст711ptНекурсив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1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5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6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7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8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5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9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85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1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4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" style:parent-style-name="Основнойтекст21" style:family="paragraph">
      <style:paragraph-properties fo:widows="2" fo:orphans="2" fo:margin-top="0in" fo:line-height="100%" fo:margin-left="-0.0986in" fo:text-indent="0.6263in" fo:background-color="transparent">
        <style:tab-stops>
          <style:tab-stop style:type="left" style:position="1.0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3" style:parent-style-name="Основнойтекст21" style:family="paragraph">
      <style:paragraph-properties fo:widows="2" fo:orphans="2" fo:margin-top="0in" fo:line-height="100%" fo:text-indent="0.5277in" fo:background-color="transparent">
        <style:tab-stops>
          <style:tab-stop style:type="left" style:position="0.94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8" style:parent-style-name="Основнойтекст21" style:family="paragraph">
      <style:paragraph-properties fo:widows="2" fo:orphans="2" fo:margin-top="0in" fo:line-height="100%" fo:margin-left="0.5277in" fo:background-color="transparent">
        <style:tab-stops>
          <style:tab-stop style:type="left" style:position="0.42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9" style:parent-style-name="Основнойтекст21" style:family="paragraph">
      <style:paragraph-properties fo:widows="2" fo:orphans="2" fo:margin-top="0in" fo:line-height="100%" fo:margin-left="0.5277in" fo:background-color="transparent">
        <style:tab-stops>
          <style:tab-stop style:type="left" style:position="0.42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0" style:parent-style-name="Основнойтекст21" style:family="paragraph">
      <style:paragraph-properties fo:widows="2" fo:orphans="2" fo:margin-top="0in" fo:line-height="100%" fo:margin-left="0.5277in" fo:background-color="transparent">
        <style:tab-stops>
          <style:tab-stop style:type="left" style:position="0.42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1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162" style:parent-style-name="Основнойтекст5" style:family="paragraph">
      <style:paragraph-properties fo:widows="2" fo:orphans="2" fo:line-height="100%" fo:margin-left="1.6388in" fo:text-indent="0in" fo:background-color="transparent">
        <style:tab-stops>
          <style:tab-stop style:type="left" style:position="0.2402in"/>
        </style:tab-stops>
      </style:paragraph-properties>
      <style:text-properties style:font-name="Liberation Serif" style:font-name-complex="Liberation Serif"/>
    </style:style>
    <style:style style:name="P16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6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" style:parent-style-name="Основнойтекст711ptНекурсив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71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текст711ptНекурсив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текст711ptНекурсив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2pt" style:font-size-asian="12pt" style:font-size-complex="12pt"/>
    </style:style>
    <style:style style:name="P187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2pt" style:font-size-asian="12pt" style:font-size-complex="12pt"/>
    </style:style>
    <style:style style:name="P1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3" style:parent-style-name="Основнойтекст21" style:family="paragraph">
      <style:paragraph-properties fo:widows="2" fo:orphans="2" fo:margin-top="0in" fo:line-height="100%" fo:text-indent="0.5138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2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312in"/>
        </style:tab-stops>
      </style:paragraph-properties>
      <style:text-properties style:font-name="Liberation Serif" style:font-name-complex="Liberation Serif" fo:font-size="12pt" style:font-size-asian="12pt" style:font-size-complex="12pt" fo:background-color="#FFFF00"/>
    </style:style>
    <style:style style:name="P203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204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722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2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7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72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08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209" style:parent-style-name="Основнойтекст5" style:family="paragraph">
      <style:paragraph-properties fo:widows="2" fo:orphans="2" fo:line-height="100%" fo:text-indent="0in" fo:background-color="transparent">
        <style:tab-stops>
          <style:tab-stop style:type="left" style:position="2.1145in"/>
        </style:tab-stops>
      </style:paragraph-properties>
      <style:text-properties style:font-name="Liberation Serif" style:font-name-complex="Liberation Serif"/>
    </style:style>
    <style:style style:name="P210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372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2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2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25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2pt" style:font-size-asian="12pt" style:font-size-complex="12pt"/>
    </style:style>
    <style:style style:name="P226" style:parent-style-name="Основнойтекст21" style:family="paragraph">
      <style:paragraph-properties fo:widows="2" fo:orphans="2" fo:margin-top="0in" fo:line-height="100%" fo:text-indent="0.4916in" fo:background-color="transparent"/>
      <style:text-properties style:font-name="Liberation Serif" style:font-name-complex="Liberation Serif" fo:font-size="12pt" style:font-size-asian="12pt" style:font-size-complex="12pt"/>
    </style:style>
    <style:style style:name="P22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228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1.05in"/>
        </style:tab-stops>
      </style:paragraph-properties>
      <style:text-properties style:font-name="Liberation Serif" style:font-name-complex="Liberation Serif"/>
    </style:style>
    <style:style style:name="P22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P235" style:parent-style-name="Основнойтекст21" style:family="paragraph">
      <style:paragraph-properties fo:widows="2" fo:orphans="2" fo:text-align="center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6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237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584in"/>
        </style:tab-stops>
      </style:paragraph-properties>
      <style:text-properties style:font-name="Liberation Serif" style:font-name-complex="Liberation Serif"/>
    </style:style>
    <style:style style:name="P2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2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3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63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63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widows="2" fo:orphans="2" fo:text-align="justify" fo:text-indent="0.4923in" fo:background-color="#FFFFFF"/>
      <style:text-properties style:font-name="Liberation Serif" style:font-name-asian="Times New Roman" style:font-name-complex="Liberation Serif" style:use-window-font-color="true" style:language-complex="ar" style:country-complex="SA"/>
    </style:style>
    <style:style style:name="P24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25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25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252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8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25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0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20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0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3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687in"/>
          <style:tab-stop style:type="left" style:leader-style="solid" style:leader-text="_" style:position="2.5166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0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0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5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27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3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3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2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9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7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85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6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297" style:parent-style-name="Основнойтекст5" style:family="paragraph">
      <style:paragraph-properties fo:widows="2" fo:orphans="2" fo:line-height="100%" fo:margin-left="0.7916in" fo:text-indent="0in" fo:background-color="transparent">
        <style:tab-stops>
          <style:tab-stop style:type="left" style:position="0.2805in"/>
        </style:tab-stops>
      </style:paragraph-properties>
      <style:text-properties style:font-name="Liberation Serif" style:font-name-complex="Liberation Serif"/>
    </style:style>
    <style:style style:name="P2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9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2" style:parent-style-name="Основнойтекст21" style:family="paragraph">
      <style:paragraph-properties fo:widows="2" fo:orphans="2" fo:margin-top="0in" fo:line-height="100%" fo:text-indent="0.4923in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2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10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09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0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311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1909in"/>
        </style:tab-stops>
      </style:paragraph-properties>
      <style:text-properties style:font-name="Liberation Serif" style:font-name-complex="Liberation Serif"/>
    </style:style>
    <style:style style:name="P3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1.1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1.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1.03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4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325" style:parent-style-name="Основнойтекст5" style:family="paragraph">
      <style:paragraph-properties fo:widows="2" fo:orphans="2" fo:text-align="start" fo:line-height="100%" fo:text-indent="0in" fo:background-color="transparent">
        <style:tab-stops>
          <style:tab-stop style:type="left" style:position="1.1368in"/>
        </style:tab-stops>
      </style:paragraph-properties>
      <style:text-properties style:font-name="Liberation Serif" style:font-name-complex="Liberation Serif"/>
    </style:style>
    <style:style style:name="P3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2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3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8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3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9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340" style:parent-style-name="Основнойтекст5" style:family="paragraph">
      <style:paragraph-properties fo:widows="2" fo:orphans="2" fo:text-align="start" fo:line-height="100%" fo:margin-left="0.4923in" fo:text-indent="0in" fo:background-color="transparent">
        <style:tab-stops>
          <style:tab-stop style:type="left" style:position="0.2465in"/>
        </style:tab-stops>
      </style:paragraph-properties>
      <style:text-properties style:font-name="Liberation Serif" style:font-name-complex="Liberation Serif"/>
    </style:style>
    <style:style style:name="P341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2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81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3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344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2465in"/>
        </style:tab-stops>
      </style:paragraph-properties>
      <style:text-properties style:font-name="Liberation Serif" style:font-name-complex="Liberation Serif"/>
    </style:style>
    <style:style style:name="P3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6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4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  <style:tab-stop style:type="left" style:position="0.8222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348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298in"/>
        </style:tab-stops>
      </style:paragraph-properties>
      <style:text-properties style:font-name="Liberation Serif" style:font-name-complex="Liberation Serif"/>
    </style:style>
    <style:style style:name="P34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993in"/>
          <style:tab-stop style:type="left" style:position="6.51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3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9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0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1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  <style:tab-stop style:type="left" style:position="0.6277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362" style:parent-style-name="Основнойтекст5" style:family="paragraph">
      <style:paragraph-properties fo:widows="2" fo:orphans="2" fo:line-height="100%" fo:text-indent="0in" fo:background-color="transparent">
        <style:tab-stops>
          <style:tab-stop style:type="left" style:position="0.6277in"/>
        </style:tab-stops>
      </style:paragraph-properties>
      <style:text-properties style:font-name="Liberation Serif" style:font-name-complex="Liberation Serif"/>
    </style:style>
    <style:style style:name="P36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4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56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36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368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2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6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3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0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2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3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374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0986in"/>
        </style:tab-stops>
      </style:paragraph-properties>
      <style:text-properties style:font-name="Liberation Serif" style:font-name-complex="Liberation Serif"/>
    </style:style>
    <style:style style:name="P37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6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1.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77" style:parent-style-name="Основнойтекст5" style:family="paragraph">
      <style:paragraph-properties fo:widows="2" fo:orphans="2" fo:text-align="center" fo:line-height="100%" fo:text-indent="0in" fo:background-color="transparent"/>
      <style:text-properties style:font-name="Liberation Serif" style:font-name-complex="Liberation Serif" fo:font-style="normal" style:font-style-asian="normal"/>
    </style:style>
    <style:style style:name="P378" style:parent-style-name="Основнойтекст5" style:family="paragraph">
      <style:paragraph-properties fo:widows="2" fo:orphans="2" fo:line-height="100%" fo:text-indent="0in" fo:background-color="transparent"/>
      <style:text-properties style:font-name="Liberation Serif" style:font-name-complex="Liberation Serif" fo:font-style="normal" style:font-style-asian="normal"/>
    </style:style>
    <style:style style:name="P37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8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9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9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562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166in"/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0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1812in"/>
          <style:tab-stop style:type="left" style:position="1.27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2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413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0.3937in"/>
        </style:tab-stops>
      </style:paragraph-properties>
      <style:text-properties style:font-name="Liberation Serif" style:font-name-complex="Liberation Serif"/>
    </style:style>
    <style:style style:name="P4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0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1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1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2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.8284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433" style:parent-style-name="Основнойтекст5" style:family="paragraph">
      <style:paragraph-properties fo:widows="2" fo:orphans="2" fo:line-height="100%" fo:margin-left="0.2958in" fo:text-indent="0in" fo:background-color="transparent">
        <style:tab-stops>
          <style:tab-stop style:type="left" style:position="0.5326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43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3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0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16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4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4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8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4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6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5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5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6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7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472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8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481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482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483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484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48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6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487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488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489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06in"/>
        </style:tab-stops>
      </style:paragraph-properties>
    </style:style>
    <style:style style:name="T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4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4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50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6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58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508" style:parent-style-name="Основнойтекст5" style:family="paragraph">
      <style:paragraph-properties fo:widows="2" fo:orphans="2" fo:line-height="100%" fo:text-indent="0.4923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50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24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1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47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0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5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30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53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53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3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4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9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8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53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540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5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4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09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5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6" style:parent-style-name="Заголовок10" style:family="paragraph">
      <style:paragraph-properties fo:keep-with-next="always" fo:keep-together="always" fo:widows="2" fo:orphans="2" fo:margin-top="0in" fo:margin-bottom="0in" fo:line-height="100%" fo:text-indent="0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7" style:parent-style-name="Основнойтекст5" style:family="paragraph">
      <style:paragraph-properties fo:widows="2" fo:orphans="2" fo:text-align="center" fo:line-height="100%" fo:text-indent="0in" fo:background-color="transparent"/>
    </style:style>
    <style:style style:name="T548" style:parent-style-name="Основнойшрифтабзаца" style:family="text">
      <style:text-properties style:font-name="Liberation Serif" style:font-name-complex="Liberation Serif" fo:font-style="normal" style:font-style-asian="normal"/>
    </style:style>
    <style:style style:name="P549" style:parent-style-name="Основнойтекст5" style:family="paragraph">
      <style:paragraph-properties fo:widows="2" fo:orphans="2" fo:text-align="start" fo:line-height="100%" fo:text-indent="0in" fo:background-color="transparent"/>
      <style:text-properties style:font-name="Liberation Serif" style:font-name-complex="Liberation Serif" fo:font-style="normal" style:font-style-asian="normal"/>
    </style:style>
    <style:style style:name="P5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76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25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735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9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59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0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1" style:parent-style-name="Заголовок10" style:family="paragraph">
      <style:paragraph-properties fo:keep-with-next="always" fo:keep-together="always" fo:widows="2" fo:orphans="2" fo:text-align="center" fo:margin-top="0in" fo:margin-bottom="0in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2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563" style:parent-style-name="Основнойтекст5" style:family="paragraph">
      <style:paragraph-properties fo:widows="2" fo:orphans="2" fo:text-align="center" fo:line-height="100%" fo:text-indent="0.4923in" fo:background-color="transparent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56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3937in"/>
          <style:tab-stop style:type="left" style:position="0.9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67" style:parent-style-name="Основнойтекст5" style:family="paragraph">
      <style:paragraph-properties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normal" style:font-style-asian="normal"/>
    </style:style>
    <style:style style:name="P568" style:parent-style-name="Основнойтекст5" style:family="paragraph">
      <style:paragraph-properties fo:widows="2" fo:orphans="2" fo:line-height="100%" fo:margin-left="0.4923in" fo:text-indent="0in" fo:background-color="transparent">
        <style:tab-stops>
          <style:tab-stop style:type="left" style:position="-0.2083in"/>
        </style:tab-stops>
      </style:paragraph-properties>
      <style:text-properties style:font-name="Liberation Serif" style:font-name-complex="Liberation Serif"/>
    </style:style>
    <style:style style:name="P56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4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1.0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3" style:parent-style-name="Основнойтекст21" style:family="paragraph">
      <style:paragraph-properties fo:widows="2" fo:orphans="2" fo:margin-top="0in" fo:line-height="100%" fo:margin-left="0.4923in" fo:background-color="transparent">
        <style:tab-stops>
          <style:tab-stop style:type="left" style:position="0.51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74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7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7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7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59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9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9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9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9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9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9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9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9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59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0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01" style:parent-style-name="Обычный" style:family="paragraph">
      <style:paragraph-properties fo:text-align="center"/>
    </style:style>
    <style:style style:name="T6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04" style:parent-style-name="Основнойшрифтабзаца" style:family="text">
      <style:text-properties style:font-name="Liberation Serif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0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/>
    </style:style>
    <style:style style:name="P6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60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0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1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1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1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1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14" style:parent-style-name="Обычный" style:family="paragraph">
      <style:paragraph-properties fo:text-align="justify" fo:text-indent="0.4923in"/>
    </style:style>
    <style:style style:name="T615" style:parent-style-name="Основнойшрифтабзаца" style:family="text">
      <style:text-properties style:font-name="Liberation Serif" style:font-name-complex="Liberation Serif"/>
    </style:style>
    <style:style style:name="T616" style:parent-style-name="Основнойшрифтабзаца" style:family="text">
      <style:text-properties style:font-name="Liberation Serif"/>
    </style:style>
    <style:style style:name="T617" style:parent-style-name="Основнойшрифтабзаца" style:family="text">
      <style:text-properties style:font-name="Liberation Serif" style:font-name-complex="Liberation Serif"/>
    </style:style>
    <style:style style:name="T618" style:parent-style-name="Основнойшрифтабзаца" style:family="text">
      <style:text-properties style:font-name="Liberation Serif" style:font-name-complex="Liberation Serif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2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2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23" style:parent-style-name="Обычный" style:family="paragraph">
      <style:paragraph-properties fo:text-align="justify" fo:text-indent="0.4923in"/>
    </style:style>
    <style:style style:name="T624" style:parent-style-name="Основнойшрифтабзаца" style:family="text">
      <style:text-properties style:font-name="Liberation Serif" style:font-name-complex="Liberation Serif"/>
    </style:style>
    <style:style style:name="T625" style:parent-style-name="Основнойшрифтабзаца" style:family="text">
      <style:text-properties style:font-name="Liberation Serif"/>
    </style:style>
    <style:style style:name="T626" style:parent-style-name="Основнойшрифтабзаца" style:family="text">
      <style:text-properties style:font-name="Liberation Serif" style:font-name-complex="Liberation Serif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2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3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3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3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3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3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3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3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3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3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3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4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4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4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4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4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4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46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47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48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49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5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5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5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5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54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5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5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5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5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6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6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6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6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6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6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6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6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6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6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7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7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7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7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7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75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7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7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7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7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8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68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682" style:parent-style-name="Заголовок3" style:master-page-name="MP1" style:family="paragraph">
      <style:paragraph-properties fo:keep-with-next="always" fo:keep-together="always" fo:widows="2" fo:orphans="2" fo:break-before="page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685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686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/>
    </style:style>
    <style:style style:name="P687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/>
    </style:style>
    <style:style style:name="P688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text-transform="uppercase"/>
    </style:style>
    <style:style style:name="P689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/>
    </style:style>
    <style:style style:name="TableColumn691" style:family="table-column">
      <style:table-column-properties style:column-width="2.477in" style:use-optimal-column-width="false"/>
    </style:style>
    <style:style style:name="TableColumn692" style:family="table-column">
      <style:table-column-properties style:column-width="0.393in" style:use-optimal-column-width="false"/>
    </style:style>
    <style:style style:name="TableColumn693" style:family="table-column">
      <style:table-column-properties style:column-width="4.043in" style:use-optimal-column-width="false"/>
    </style:style>
    <style:style style:name="Table690" style:family="table">
      <style:table-properties style:width="6.9131in" fo:margin-left="0in" table:align="left"/>
    </style:style>
    <style:style style:name="TableRow694" style:family="table-row">
      <style:table-row-properties style:min-row-height="0.1687in"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P701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02" style:family="table-row">
      <style:table-row-properties style:min-row-height="0.6409in"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text-autospace="none"/>
    </style:style>
    <style:style style:name="T709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T710" style:parent-style-name="Основнойшрифтабзаца" style:family="text">
      <style:text-properties style:font-name="Liberation Serif"/>
    </style:style>
    <style:style style:name="T711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T712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P713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14" style:family="table-row">
      <style:table-row-properties style:min-row-height="0.3569in"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text-autospace="none"/>
    </style:style>
    <style:style style:name="T721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T722" style:parent-style-name="Основнойшрифтабзаца" style:family="text">
      <style:text-properties style:font-name="Liberation Serif" style:font-name-complex="Liberation Serif" style:use-window-font-color="true" style:language-complex="ar" style:country-complex="SA"/>
    </style:style>
    <style:style style:name="T723" style:parent-style-name="Гиперссылка" style:family="text">
      <style:text-properties style:font-name="Liberation Serif" style:font-name-complex="Liberation Serif" style:use-window-font-color="true" style:text-underline-type="none" style:language-complex="ar" style:country-complex="SA"/>
    </style:style>
    <style:style style:name="T724" style:parent-style-name="Основнойшрифтабзаца" style:family="text">
      <style:text-properties style:font-name="Liberation Serif" style:font-name-complex="Liberation Serif" style:use-window-font-color="true" style:language-complex="ar" style:country-complex="SA"/>
    </style:style>
    <style:style style:name="P725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26" style:family="table-row">
      <style:table-row-properties style:min-row-height="0.2625in"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P733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34" style:family="table-row">
      <style:table-row-properties style:min-row-height="0.5465in"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P741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42" style:family="table-row">
      <style:table-row-properties style:min-row-height="0.4513in"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P749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50" style:family="table-row">
      <style:table-row-properties style:min-row-height="0.5465in"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P757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58" style:family="table-row">
      <style:table-row-properties style:min-row-height="0.5465in"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text-autospace="none"/>
    </style:style>
    <style:style style:name="T761" style:parent-style-name="Основнойшрифтабзаца" style:family="text">
      <style:text-properties style:font-name="Liberation Serif" style:font-name-complex="Liberation Serif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P766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67" style:family="table-row">
      <style:table-row-properties style:min-row-height="0.2618in"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P774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75" style:family="table-row">
      <style:table-row-properties style:min-row-height="0.2618in"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style:language-complex="ar" style:country-complex="SA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P782" style:parent-style-name="Обычный" style:family="paragraph">
      <style:paragraph-properties fo:widows="2" fo:orphans="2" style:text-autospace="none"/>
      <style:text-properties style:font-name="Liberation Serif" style:font-name-complex="Liberation Serif" style:language-complex="ar" style:country-complex="SA"/>
    </style:style>
    <style:style style:name="TableRow783" style:family="table-row">
      <style:table-row-properties style:min-row-height="0.2618in"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79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791" style:family="table-row">
      <style:table-row-properties style:min-row-height="0.2618in"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text-align="center"/>
    </style:style>
    <style:style style:name="T796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79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00" style:family="table-row">
      <style:table-row-properties style:min-row-height="0.2618in"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0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08" style:family="table-row">
      <style:table-row-properties style:min-row-height="0.2618in"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1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16" style:family="table-row">
      <style:table-row-properties style:min-row-height="0.2618in"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2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24" style:family="table-row">
      <style:table-row-properties style:min-row-height="0.2618in"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31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32" style:family="table-row">
      <style:table-row-properties style:min-row-height="0.2618in"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39" style:family="table-row">
      <style:table-row-properties style:min-row-height="0.2618in"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46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47" style:family="table-row">
      <style:table-row-properties style:min-row-height="0.2618in"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54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55" style:family="table-row">
      <style:table-row-properties style:min-row-height="0.2618in"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62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63" style:family="table-row">
      <style:table-row-properties style:min-row-height="0.2618in"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Основнойтекст21" style:family="paragraph">
      <style:paragraph-properties fo:widows="2" fo:orphans="2" fo:text-align="center" fo:margin-top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70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Row871" style:family="table-row">
      <style:table-row-properties style:min-row-height="0.2618in"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center"/>
      <style:text-properties style:font-name="Liberation Serif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78" style:parent-style-name="Основнойтекст21" style:family="paragraph">
      <style:paragraph-properties fo:widows="2" fo:orphans="2" fo:text-align="start" fo:margin-top="0in" fo:line-height="100%"/>
      <style:text-properties style:font-name="Liberation Serif" style:font-name-complex="Liberation Serif" fo:font-size="12pt" style:font-size-asian="12pt" style:font-size-complex="12pt"/>
    </style:style>
    <style:style style:name="P879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880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881" style:parent-style-name="Заголовок3" style:family="paragraph">
      <style:paragraph-properties fo:keep-with-next="always" fo:keep-together="always" fo:widows="2" fo:orphans="2" fo:text-align="justify" fo:line-height="100%" fo:text-indent="0in" fo:background-color="transparent"/>
      <style:text-properties style:font-name="Liberation Serif" style:font-name-complex="Liberation Serif"/>
    </style:style>
    <style:style style:name="P88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883" style:parent-style-name="Основнойтекст4" style:family="paragraph">
      <style:paragraph-properties fo:widows="2" fo:orphans="2" fo:text-align="center" fo:margin-top="0in" fo:line-height="100%" fo:background-color="transparent"/>
    </style:style>
    <style:style style:name="T884" style:parent-style-name="Основнойшрифтабзаца" style:family="text">
      <style:text-properties style:font-name="Liberation Serif" style:font-name-complex="Liberation Serif"/>
    </style:style>
    <style:style style:name="T885" style:parent-style-name="Основнойшрифтабзаца" style:family="text">
      <style:text-properties style:font-name="Liberation Serif" style:font-name-complex="Liberation Serif"/>
    </style:style>
    <style:style style:name="T886" style:parent-style-name="Основнойшрифтабзаца" style:family="text">
      <style:text-properties style:font-name="Liberation Serif"/>
    </style:style>
    <style:style style:name="T887" style:parent-style-name="Основнойшрифтабзаца" style:family="text">
      <style:text-properties style:font-name="Liberation Serif"/>
    </style:style>
    <style:style style:name="T888" style:parent-style-name="Основнойшрифтабзаца" style:family="text">
      <style:text-properties style:font-name="Liberation Serif" style:font-name-complex="Liberation Serif"/>
    </style:style>
    <style:style style:name="P889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0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</style:style>
    <style:style style:name="T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complex="ru" style:country-complex="RU"/>
    </style:style>
    <style:style style:name="T8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complex="ru" style:country-complex="RU"/>
    </style:style>
    <style:style style:name="T8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complex="ru" style:country-complex="RU"/>
    </style:style>
    <style:style style:name="T8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complex="ru" style:country-complex="RU"/>
    </style:style>
    <style:style style:name="P898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</style:style>
    <style:style style:name="T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0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leader-style="solid" style:leader-text="_" style:position="5.9888in"/>
        </style:tab-stops>
      </style:paragraph-properties>
    </style:style>
    <style:style style:name="T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4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3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5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3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6" style:parent-style-name="Обычный" style:family="paragraph">
      <style:paragraph-properties fo:text-align="justify"/>
    </style:style>
    <style:style style:name="T907" style:parent-style-name="Основнойшрифтабзаца" style:family="text">
      <style:text-properties style:font-name="Liberation Serif" style:font-name-complex="Liberation Serif"/>
    </style:style>
    <style:style style:name="T908" style:parent-style-name="Основнойшрифтабзаца" style:family="text">
      <style:text-properties style:font-name="Liberation Serif" style:font-name-complex="Liberation Serif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910" style:parent-style-name="Основнойшрифтабзаца" style:family="text">
      <style:text-properties style:font-name="Liberation Serif" style:font-name-complex="Liberation Serif"/>
    </style:style>
    <style:style style:name="P911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5.6652in"/>
        </style:tab-stops>
      </style:paragraph-properties>
    </style:style>
    <style:style style:name="T9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15" style:parent-style-name="Безинтервала" style:family="paragraph">
      <style:text-properties style:font-name="Liberation Serif" style:font-name-complex="Liberation Serif" fo:color="#000000" fo:font-size="12pt" style:font-size-asian="12pt" style:font-size-complex="12pt" style:language-complex="ru" style:country-complex="RU"/>
    </style:style>
    <style:style style:name="P916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3.479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17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918" style:parent-style-name="Основнойтекст7" style:family="paragraph">
      <style:paragraph-properties fo:widows="2" fo:orphans="2" fo:line-height="100%" fo:background-color="transparent"/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919" style:parent-style-name="Основнойтекст7" style:family="paragraph">
      <style:paragraph-properties fo:widows="2" fo:orphans="2" fo:line-height="100%" fo:background-color="transparent"/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920" style:parent-style-name="Основнойтекст4" style:family="paragraph">
      <style:paragraph-properties fo:widows="2" fo:orphans="2" fo:text-align="justify" fo:margin-top="0in" fo:line-height="100%" fo:background-color="transparent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/>
    </style:style>
    <style:style style:name="P921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</style:style>
    <style:style style:name="T92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9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92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P927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</style:style>
    <style:style style:name="T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1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932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</style:style>
    <style:style style:name="T9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4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0in"/>
        </style:tab-stops>
      </style:paragraph-properties>
    </style:style>
    <style:style style:name="T9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9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T9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 style:language-complex="en" style:country-complex="US"/>
    </style:style>
    <style:style style:name="T9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 style:language-complex="en" style:country-complex="US"/>
    </style:style>
    <style:style style:name="P940" style:parent-style-name="Заголовок3" style:master-page-name="MP2" style:family="paragraph">
      <style:paragraph-properties fo:keep-with-next="always" fo:keep-together="always" fo:widows="2" fo:orphans="2" fo:break-before="page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943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944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94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/>
    </style:style>
    <style:style style:name="P946" style:parent-style-name="Заголовок3" style:family="paragraph">
      <style:paragraph-properties fo:keep-with-next="always" fo:keep-together="always" fo:widows="2" fo:orphans="2" fo:line-height="100%" fo:text-indent="0in" fo:background-color="transparent"/>
    </style:style>
    <style:style style:name="T947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948" style:parent-style-name="Основнойшрифтабзаца" style:family="text">
      <style:text-properties style:font-name="Liberation Serif" style:font-name-complex="Liberation Serif"/>
    </style:style>
    <style:style style:name="P949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950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951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2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3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954" style:parent-style-name="Основнойшрифтабзаца" style:family="text">
      <style:text-properties style:font-name="Liberation Serif" fo:font-weight="bold" style:font-weight-asian="bold" fo:font-style="normal" style:font-style-asian="normal" style:font-style-complex="normal" fo:font-size="12pt" style:font-size-asian="12pt" style:font-size-complex="12pt"/>
    </style:style>
    <style:style style:name="T955" style:parent-style-name="Основнойшрифтабзаца" style:family="text">
      <style:text-properties style:font-name="Liberation Serif" fo:font-weight="bold" style:font-weight-asian="bold" fo:font-style="normal" style:font-style-asian="normal" style:font-style-complex="normal" fo:font-size="12pt" style:font-size-asian="12pt" style:font-size-complex="12pt"/>
    </style:style>
    <style:style style:name="T956" style:parent-style-name="Основнойшрифтабзаца" style:family="text">
      <style:text-properties style:font-name="Liberation Serif" style:font-name-complex="Liberation Serif" fo:font-weight="bold" style:font-weight-asian="bold" fo:font-style="normal" style:font-style-asian="normal" style:font-style-complex="normal" fo:font-size="12pt" style:font-size-asian="12pt" style:font-size-complex="12pt"/>
    </style:style>
    <style:style style:name="P957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2.74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58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2.7486in"/>
        </style:tab-stops>
      </style:paragraph-properties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959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960" style:parent-style-name="Основнойтекст21" style:family="paragraph">
      <style:paragraph-properties fo:widows="2" fo:orphans="2" fo:text-align="start" fo:margin-top="0in" fo:line-height="100%" fo:background-color="transparent"/>
    </style:style>
    <style:style style:name="T9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T9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963" style:parent-style-name="Обычный" style:family="paragraph">
      <style:paragraph-properties fo:text-align="center" fo:margin-left="0.1666in">
        <style:tab-stops/>
      </style:paragraph-properties>
    </style:style>
    <style:style style:name="T964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965" style:parent-style-name="Основнойтекст2Exact" style:family="text">
      <style:text-properties style:font-name="Liberation Serif" style:font-name-asian="Arial Unicode MS" style:font-name-complex="Liberation Serif" fo:font-size="10pt" style:font-size-asian="10pt"/>
    </style:style>
    <style:style style:name="T9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967" style:parent-style-name="Основнойтекст9" style:family="paragraph">
      <style:paragraph-properties fo:line-height="0.1319in" fo:text-indent="0in" fo:background-color="transparent"/>
    </style:style>
    <style:style style:name="T968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9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970" style:parent-style-name="Основнойтекст9" style:family="paragraph">
      <style:paragraph-properties fo:line-height="0.1319in" fo:text-indent="0in" fo:background-color="transparent"/>
    </style:style>
    <style:style style:name="T971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972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9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974" style:parent-style-name="Основнойтекст21" style:family="paragraph">
      <style:paragraph-properties fo:text-align="center" fo:margin-top="0in" fo:line-height="100%" fo:margin-left="0.1666in" fo:background-color="transparent">
        <style:tab-stops/>
      </style:paragraph-properties>
    </style:style>
    <style:style style:name="T975" style:parent-style-name="Основнойтекст2Exact" style:family="text">
      <style:text-properties style:font-name="Liberation Serif" style:font-name-complex="Liberation Serif" fo:font-size="14pt" style:font-size-asian="14pt"/>
    </style:style>
    <style:style style:name="P976" style:parent-style-name="Основнойтекст21" style:family="paragraph">
      <style:paragraph-properties fo:text-align="start" fo:margin-top="0in" fo:line-height="100%" fo:background-color="transparent"/>
    </style:style>
    <style:style style:name="T977" style:parent-style-name="Основнойтекст2Exact" style:family="text">
      <style:text-properties style:font-name="Liberation Serif" style:font-name-complex="Liberation Serif" fo:font-size="14pt" style:font-size-asian="14pt"/>
    </style:style>
    <style:style style:name="T9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T9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980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1.9375in"/>
          <style:tab-stop style:type="left" style:leader-style="solid" style:leader-text="_" style:position="3.0388in"/>
          <style:tab-stop style:type="left" style:leader-style="solid" style:leader-text="_" style:position="3.36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81" style:parent-style-name="Основнойтекст21" style:family="paragraph">
      <style:paragraph-properties fo:widows="2" fo:orphans="2" fo:text-align="start" fo:margin-top="0in" fo:line-height="100%" fo:background-color="transparent">
        <style:tab-stops>
          <style:tab-stop style:type="left" style:position="1.8013in"/>
          <style:tab-stop style:type="left" style:position="3.0388in"/>
        </style:tab-stops>
      </style:paragraph-properties>
    </style:style>
    <style:style style:name="T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4" style:parent-style-name="Основнойтекст2115ptКурсив" style:family="text">
      <style:text-properties style:font-name="Liberation Serif" style:font-name-complex="Liberation Serif" fo:font-size="12pt" style:font-size-asian="12pt" style:font-size-complex="12pt"/>
    </style:style>
    <style:style style:name="T985" style:parent-style-name="Основнойтекст2115ptКурсив" style:family="text">
      <style:text-properties style:font-name="Liberation Serif" style:font-name-complex="Liberation Serif" fo:font-size="12pt" style:font-size-asian="12pt" style:font-size-complex="12pt"/>
    </style:style>
    <style:style style:name="P986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5.3736in"/>
        </style:tab-stops>
      </style:paragraph-properties>
    </style:style>
    <style:style style:name="T9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8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989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2.0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9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2.0937in"/>
        </style:tab-stops>
      </style:paragraph-properties>
    </style:style>
    <style:style style:name="T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3" style:parent-style-name="Основнойтекст2115ptКурсив" style:family="text">
      <style:text-properties style:font-name="Liberation Serif" style:font-name-complex="Liberation Serif" fo:font-size="12pt" style:font-size-asian="12pt" style:font-size-complex="12pt"/>
    </style:style>
    <style:style style:name="T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9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4.85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9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4.855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99" style:parent-style-name="Основнойтекст21" style:family="paragraph">
      <style:paragraph-properties fo:widows="2" fo:orphans="2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1000" style:parent-style-name="Основнойтекст21" style:family="paragraph">
      <style:paragraph-properties fo:widows="2" fo:orphans="2" fo:margin-top="0in" fo:line-height="100%" fo:text-indent="0.4923in" fo:background-color="transparent"/>
    </style:style>
    <style:style style:name="T10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02" style:parent-style-name="Основнойтекст9" style:family="paragraph">
      <style:paragraph-properties fo:text-align="center" fo:line-height="0.1319in" fo:text-indent="0in" fo:background-color="transparent"/>
    </style:style>
    <style:style style:name="T1003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T10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06" style:parent-style-name="Основнойтекст9" style:family="paragraph">
      <style:paragraph-properties fo:text-align="center" fo:line-height="0.1319in" fo:text-indent="0in" fo:background-color="transparent"/>
    </style:style>
    <style:style style:name="T1007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08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09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10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12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14" style:parent-style-name="Заголовок3" style:master-page-name="MP3" style:family="paragraph">
      <style:paragraph-properties fo:keep-with-next="always" fo:keep-together="always" fo:widows="2" fo:orphans="2" fo:break-before="page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017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018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019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020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weight="normal" style:font-weight-asian="normal"/>
    </style:style>
    <style:style style:name="P1021" style:parent-style-name="Заголовок3" style:family="paragraph">
      <style:paragraph-properties fo:keep-with-next="always" fo:keep-together="always" fo:widows="2" fo:orphans="2" fo:line-height="100%" fo:text-indent="0in" fo:background-color="transparent"/>
    </style:style>
    <style:style style:name="T1022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P1023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24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25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26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</style:style>
    <style:style style:name="T10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28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</style:style>
    <style:style style:name="T10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30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1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2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33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34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35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36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1037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1038" style:parent-style-name="Обычный" style:family="paragraph">
      <style:paragraph-properties fo:text-indent="0.4923in"/>
    </style:style>
    <style:style style:name="T1039" style:parent-style-name="Основнойшрифтабзаца" style:family="text">
      <style:text-properties style:font-name="Liberation Serif" style:font-name-complex="Liberation Serif"/>
    </style:style>
    <style:style style:name="P1040" style:parent-style-name="Обычный" style:family="paragraph">
      <style:text-properties style:font-name="Liberation Serif" style:font-name-complex="Liberation Serif"/>
    </style:style>
    <style:style style:name="P10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6152in"/>
          <style:tab-stop style:type="left" style:leader-style="solid" style:leader-text="_" style:position="4.0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6152in"/>
          <style:tab-stop style:type="left" style:leader-style="solid" style:leader-text="_" style:position="4.0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43" style:parent-style-name="Основнойтекст21" style:family="paragraph">
      <style:paragraph-properties fo:widows="2" fo:orphans="2" fo:text-align="start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1044" style:parent-style-name="Основнойтекст21" style:family="paragraph">
      <style:paragraph-properties fo:widows="2" fo:orphans="2" fo:text-align="start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1045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46" style:parent-style-name="Основнойтекст21" style:family="paragraph">
      <style:paragraph-properties fo:widows="2" fo:orphans="2" fo:text-align="start" fo:margin-top="0in" fo:line-height="100%" fo:background-color="transparent"/>
    </style:style>
    <style:style style:name="T10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48" style:parent-style-name="Основнойтекст9" style:family="paragraph">
      <style:paragraph-properties fo:text-align="center" fo:line-height="0.1319in" fo:text-indent="0in" fo:background-color="transparent"/>
    </style:style>
    <style:style style:name="T1049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T105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52" style:parent-style-name="Основнойтекст9" style:family="paragraph">
      <style:paragraph-properties fo:text-align="center" fo:line-height="0.1319in" fo:text-indent="0in" fo:background-color="transparent"/>
    </style:style>
    <style:style style:name="T1053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54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55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T105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1057" style:parent-style-name="Основнойтекст9Exact" style:family="text">
      <style:text-properties style:font-name="Liberation Serif" style:font-name-complex="Liberation Serif" fo:font-size="10pt" style:font-size-asian="10pt"/>
    </style:style>
    <style:style style:name="P1058" style:parent-style-name="Основнойтекст21" style:family="paragraph">
      <style:paragraph-properties fo:widows="2" fo:orphans="2" fo:margin-top="0in" fo:line-height="100%" fo:background-color="transparent"/>
    </style:style>
    <style:style style:name="T10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60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2pt" style:font-size-asian="12pt" style:font-size-complex="12pt"/>
    </style:style>
    <style:style style:name="P1061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2pt" style:font-size-asian="12pt" style:font-size-complex="12pt"/>
    </style:style>
    <style:style style:name="P1062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2pt" style:font-size-asian="12pt" style:font-size-complex="12pt"/>
    </style:style>
    <style:style style:name="P1063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fo:font-size="12pt" style:font-size-asian="12pt" style:font-size-complex="12pt"/>
    </style:style>
    <style:style style:name="P1064" style:parent-style-name="Основнойтекст9" style:family="paragraph">
      <style:paragraph-properties fo:widows="2" fo:orphans="2" fo:line-height="100%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065" style:parent-style-name="Основнойтекст21" style:family="paragraph">
      <style:paragraph-properties fo:widows="2" fo:orphans="2" fo:margin-top="0in" fo:line-height="100%" fo:margin-left="3.9333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66" style:parent-style-name="Заголовок3" style:family="paragraph">
      <style:paragraph-properties fo:keep-with-next="always" fo:keep-together="always" fo:widows="2" fo:orphans="2" fo:break-before="page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067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068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069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070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 fo:font-weight="normal" style:font-weight-asian="normal"/>
    </style:style>
    <style:style style:name="P1071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72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73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74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75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</style:style>
    <style:style style:name="T10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77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</style:style>
    <style:style style:name="T10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079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80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81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082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3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4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85" style:parent-style-name="Основнойтекст10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4.1319in"/>
          <style:tab-stop style:type="left" style:position="6.0236in"/>
        </style:tab-stops>
      </style:paragraph-properties>
    </style:style>
    <style:style style:name="T1086" style:parent-style-name="Основнойтекст1014ptНекурсив" style:family="text">
      <style:text-properties style:font-name="Liberation Serif" style:font-name-complex="Liberation Serif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1088" style:parent-style-name="Основнойтекст10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5104in"/>
        </style:tab-stops>
      </style:paragraph-properties>
    </style:style>
    <style:style style:name="T1089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090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091" style:parent-style-name="Заголовок213ptКурсив" style:family="text">
      <style:text-properties style:font-name="Liberation Serif" style:font-name-complex="Liberation Serif" fo:font-size="12pt" style:font-size-asian="12pt" style:font-size-complex="12pt"/>
    </style:style>
    <style:style style:name="T1092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093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094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095" style:parent-style-name="Основнойтекст1014ptНекурсив" style:family="text">
      <style:text-properties style:font-name="Liberation Serif" style:font-name-complex="Liberation Serif" fo:font-size="12pt" style:font-size-asian="12pt" style:font-size-complex="12pt"/>
    </style:style>
    <style:style style:name="T1096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097" style:parent-style-name="Основнойтекст1014ptНекурсив" style:family="text">
      <style:text-properties style:font-name="Liberation Serif" style:font-name-complex="Liberation Serif" fo:font-size="12pt" style:font-size-asian="12pt" style:font-size-complex="12pt"/>
    </style:style>
    <style:style style:name="T1098" style:parent-style-name="Основнойтекст1014ptНекурсив" style:family="text">
      <style:text-properties style:font-name="Liberation Serif" style:font-name-complex="Liberation Serif" fo:font-size="12pt" style:font-size-asian="12pt" style:font-size-complex="12pt"/>
    </style:style>
    <style:style style:name="T1099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100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1101" style:parent-style-name="Основнойтекст10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5104in"/>
        </style:tab-stops>
      </style:paragraph-properties>
      <style:text-properties style:font-name="Liberation Serif" fo:font-style="normal" style:font-style-asian="normal" fo:font-size="12pt" style:font-size-asian="12pt" style:font-size-complex="12pt"/>
    </style:style>
    <style:style style:name="P1102" style:parent-style-name="Основнойтекст10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1.5104in"/>
        </style:tab-stops>
      </style:paragraph-properties>
      <style:text-properties style:font-name="Liberation Serif" fo:font-style="normal" style:font-style-asian="normal" fo:font-size="12pt" style:font-size-asian="12pt" style:font-size-complex="12pt"/>
    </style:style>
    <style:style style:name="P1103" style:parent-style-name="Основнойтекст10" style:family="paragraph">
      <style:paragraph-properties fo:widows="2" fo:orphans="2" fo:margin-top="0in" fo:line-height="100%" fo:background-color="transparent">
        <style:tab-stops>
          <style:tab-stop style:type="left" style:leader-style="solid" style:leader-text="_" style:position="1.5104in"/>
        </style:tab-stops>
      </style:paragraph-properties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P1104" style:parent-style-name="Обычный" style:family="paragraph">
      <style:paragraph-properties fo:widows="2" fo:orphans="2"/>
      <style:text-properties style:font-name="Liberation Serif" style:font-name-complex="Liberation Serif"/>
    </style:style>
    <style:style style:name="P1105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106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107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108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109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110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111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112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leader-style="solid" style:leader-text="_" style:position="6.0715in"/>
        </style:tab-stops>
      </style:paragraph-properties>
    </style:style>
    <style:style style:name="T1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5" style:parent-style-name="Основнойтекст3" style:family="text">
      <style:text-properties style:font-name="Liberation Serif" style:font-name-complex="Liberation Serif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7" style:parent-style-name="Основнойтекст30" style:family="paragraph">
      <style:paragraph-properties fo:widows="2" fo:orphans="2" fo:text-align="justify" fo:line-height="100%" fo:text-indent="0.4916in" fo:background-color="transparent"/>
      <style:text-properties style:font-name="Liberation Serif" style:font-name-complex="Liberation Serif" fo:font-size="12pt" style:font-size-asian="12pt" style:font-size-complex="12pt"/>
    </style:style>
    <style:style style:name="P1118" style:parent-style-name="Основнойтекст30" style:family="paragraph">
      <style:paragraph-properties fo:widows="2" fo:orphans="2" fo:text-align="justify" fo:line-height="100%" fo:text-indent="0.4923in" fo:background-color="transparent">
        <style:tab-stops>
          <style:tab-stop style:type="left" style:leader-style="solid" style:leader-text="_" style:position="5.438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9" style:parent-style-name="Основнойтекст21" style:family="paragraph">
      <style:paragraph-properties fo:widows="2" fo:orphans="2" fo:text-align="start" fo:margin-top="0in" fo:line-height="100%" fo:text-indent="0.4923in" fo:background-color="transparent"/>
      <style:text-properties style:font-name="Liberation Serif" style:font-name-complex="Liberation Serif" fo:font-size="12pt" style:font-size-asian="12pt" style:font-size-complex="12pt"/>
    </style:style>
    <style:style style:name="P1120" style:parent-style-name="Основнойтекст9" style:family="paragraph">
      <style:paragraph-properties fo:widows="2" fo:orphans="2" fo:text-align="justify" fo:line-height="100%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121" style:parent-style-name="Основнойтекст9" style:family="paragraph">
      <style:paragraph-properties fo:widows="2" fo:orphans="2" fo:text-align="justify" fo:line-height="100%" fo:text-indent="0in" fo:background-color="transparent"/>
    </style:style>
    <style:style style:name="T11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T11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124" style:parent-style-name="Основнойтекст21" style:family="paragraph">
      <style:paragraph-properties fo:widows="2" fo:orphans="2" fo:margin-top="0in" fo:line-height="100%" fo:background-color="transparent">
        <style:tab-stops>
          <style:tab-stop style:type="left" style:position="1.9784in"/>
          <style:tab-stop style:type="left" style:position="3.4416in"/>
          <style:tab-stop style:type="left" style:position="5.608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5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126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127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position="5.1777in"/>
          <style:tab-stop style:type="left" style:position="6.7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28" style:parent-style-name="Основнойтекст21" style:family="paragraph">
      <style:paragraph-properties fo:widows="2" fo:orphans="2" fo:text-align="end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129" style:parent-style-name="Заголовок3" style:master-page-name="MP4" style:family="paragraph">
      <style:paragraph-properties fo:keep-with-next="always" fo:keep-together="always" fo:widows="2" fo:orphans="2" fo:break-before="page" fo:line-height="100%" fo:margin-left="3.74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132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13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134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13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136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13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3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3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1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4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5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6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1.2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7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9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0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1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2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3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02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4" style:parent-style-name="Заголовок3" style:master-page-name="MP5" style:family="paragraph">
      <style:paragraph-properties fo:keep-with-next="always" fo:keep-together="always" fo:widows="2" fo:orphans="2" fo:break-before="page" fo:line-height="100%" fo:margin-left="6.89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157" style:parent-style-name="Заголовок3" style:family="paragraph">
      <style:paragraph-properties fo:keep-with-next="always" fo:keep-together="always" fo:widows="2" fo:orphans="2" fo:line-height="100%" fo:margin-left="6.89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158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/>
    </style:style>
    <style:style style:name="P1159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TableColumn1161" style:family="table-column">
      <style:table-column-properties style:column-width="2.8277in" style:use-optimal-column-width="false"/>
    </style:style>
    <style:style style:name="TableColumn1162" style:family="table-column">
      <style:table-column-properties style:column-width="3.8284in" style:use-optimal-column-width="false"/>
    </style:style>
    <style:style style:name="TableColumn1163" style:family="table-column">
      <style:table-column-properties style:column-width="3.4562in" style:use-optimal-column-width="false"/>
    </style:style>
    <style:style style:name="Table1160" style:family="table">
      <style:table-properties style:width="10.1125in" fo:margin-left="-0.075in" table:align="left"/>
    </style:style>
    <style:style style:name="TableRow1164" style:family="table-row">
      <style:table-row-properties style:min-row-height="0.1263in"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1166" style:parent-style-name="Основнойшрифтабзаца" style:family="text">
      <style:text-properties style:font-name="Liberation Serif" style:font-weight-complex="bold"/>
    </style:style>
    <style:style style:name="P1167" style:parent-style-name="Подписьктаблице0" style:family="paragraph">
      <style:paragraph-properties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Default" style:family="paragraph">
      <style:text-properties style:font-name="Liberation Serif" style:font-name-complex="Liberation Serif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Default" style:family="paragraph">
      <style:text-properties style:font-name="Liberation Serif" style:font-name-complex="Liberation Serif"/>
    </style:style>
    <style:style style:name="TableRow1174" style:family="table-row">
      <style:table-row-properties style:min-row-height="0.5638in"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Default" style:family="paragraph">
      <style:text-properties style:font-name="Liberation Serif" style:font-name-complex="Liberation Serif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Default" style:family="paragraph">
      <style:text-properties style:font-name="Liberation Serif" style:font-name-complex="Liberation Serif"/>
    </style:style>
    <style:style style:name="P1179" style:parent-style-name="Default" style:family="paragraph">
      <style:text-properties style:font-name="Liberation Serif" style:font-name-complex="Liberation Serif"/>
    </style:style>
    <style:style style:name="TableRow1180" style:family="table-row">
      <style:table-row-properties style:min-row-height="0.2868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Default" style:family="paragraph">
      <style:text-properties style:font-name="Liberation Serif" style:font-name-complex="Liberation Serif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Default" style:family="paragraph">
      <style:text-properties style:font-name="Liberation Serif" style:font-name-complex="Liberation Serif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Default" style:family="paragraph">
      <style:text-properties style:font-name="Liberation Serif" style:font-name-complex="Liberation Serif"/>
    </style:style>
    <style:style style:name="TableRow1187" style:family="table-row">
      <style:table-row-properties style:min-row-height="1.4236in" style:use-optimal-row-height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Default" style:family="paragraph">
      <style:text-properties style:font-name="Liberation Serif" style:font-name-complex="Liberation Serif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Default" style:family="paragraph">
      <style:text-properties style:font-name="Liberation Serif" style:font-name-complex="Liberation Serif"/>
    </style:style>
    <style:style style:name="TableRow1192" style:family="table-row">
      <style:table-row-properties style:min-row-height="1.052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199" style:family="table-row">
      <style:table-row-properties style:min-row-height="1.0722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06" style:family="table-row">
      <style:table-row-properties style:min-row-height="0.1263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13" style:family="table-row">
      <style:table-row-properties style:min-row-height="0.1263in"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20" style:family="table-row">
      <style:table-row-properties style:min-row-height="0.1263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Default" style:family="paragraph">
      <style:text-properties style:font-name="Liberation Serif" style:font-name-complex="Liberation Serif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27" style:family="table-row">
      <style:table-row-properties style:min-row-height="0.259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32" style:family="table-row">
      <style:table-row-properties style:min-row-height="0.4208in"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P1235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38" style:family="table-row">
      <style:table-row-properties style:min-row-height="0.3527in"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43" style:family="table-row">
      <style:table-row-properties style:min-row-height="0.4465in"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50" style:family="table-row">
      <style:table-row-properties style:min-row-height="0.0729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55" style:family="table-row">
      <style:table-row-properties style:min-row-height="0.7652in"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P1260" style:parent-style-name="Default" style:family="paragraph">
      <style:text-properties style:font-name="Liberation Serif" style:font-name-complex="Liberation Serif"/>
    </style:style>
    <style:style style:name="P1261" style:parent-style-name="Default" style:family="paragraph">
      <style:text-properties style:font-name="Liberation Serif" style:font-name-complex="Liberation Serif"/>
    </style:style>
    <style:style style:name="P1262" style:parent-style-name="Default" style:family="paragraph">
      <style:text-properties style:font-name="Liberation Serif" style:font-name-complex="Liberation Serif"/>
    </style:style>
    <style:style style:name="P1263" style:parent-style-name="Default" style:family="paragraph">
      <style:text-properties style:font-name="Liberation Serif" style:font-name-complex="Liberation Serif"/>
    </style:style>
    <style:style style:name="P1264" style:parent-style-name="Default" style:family="paragraph">
      <style:text-properties style:font-name="Liberation Serif" style:font-name-complex="Liberation Serif"/>
    </style:style>
    <style:style style:name="P1265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P1266" style:parent-style-name="Default" style:family="paragraph">
      <style:text-properties style:font-name="Liberation Serif" style:font-name-complex="Liberation Serif"/>
    </style:style>
    <style:style style:name="P1267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70" style:family="table-row">
      <style:table-row-properties style:min-row-height="0.443in"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77" style:family="table-row">
      <style:table-row-properties style:min-row-height="0.3618in"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82" style:family="table-row">
      <style:table-row-properties style:min-row-height="0.3618in"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87" style:family="table-row">
      <style:table-row-properties style:min-row-height="0.2659in"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92" style:family="table-row">
      <style:table-row-properties style:min-row-height="0.3618in"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297" style:family="table-row">
      <style:table-row-properties style:min-row-height="1.1687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P1302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305" style:family="table-row">
      <style:table-row-properties style:min-row-height="0.5527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312" style:family="table-row">
      <style:table-row-properties style:min-row-height="0.4576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317" style:family="table-row">
      <style:table-row-properties style:min-row-height="0.2659in"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322" style:family="table-row">
      <style:table-row-properties style:min-row-height="0.1708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Row1327" style:family="table-row">
      <style:table-row-properties style:min-row-height="0.0659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P1332" style:parent-style-name="Обычный" style:family="paragraph">
      <style:paragraph-properties fo:widows="2" fo:orphans="2" fo:text-align="end"/>
      <style:text-properties style:font-name="Liberation Serif" style:font-name-complex="Liberation Serif"/>
    </style:style>
    <style:style style:name="P1333" style:parent-style-name="Обычный" style:family="paragraph">
      <style:paragraph-properties fo:widows="2" fo:orphans="2" fo:text-align="end"/>
      <style:text-properties style:font-name="Liberation Serif" style:font-name-complex="Liberation Serif"/>
    </style:style>
    <style:style style:name="P1334" style:parent-style-name="Обычный" style:family="paragraph">
      <style:paragraph-properties fo:widows="2" fo:orphans="2" fo:text-align="end"/>
      <style:text-properties style:font-name="Liberation Serif" style:font-name-complex="Liberation Serif"/>
    </style:style>
    <style:style style:name="P1335" style:parent-style-name="Обычный" style:family="paragraph">
      <style:paragraph-properties fo:widows="2" fo:orphans="2" fo:text-align="end"/>
    </style:style>
    <style:style style:name="T1336" style:parent-style-name="Основнойшрифтабзаца" style:family="text">
      <style:text-properties style:font-name="Liberation Serif" style:font-name-complex="Liberation Serif"/>
    </style:style>
    <style:style style:name="T1337" style:parent-style-name="Основнойшрифтабзаца" style:family="text">
      <style:text-properties style:font-name="Liberation Serif"/>
    </style:style>
    <style:style style:name="T1338" style:parent-style-name="Основнойшрифтабзаца" style:family="text">
      <style:text-properties style:font-name="Liberation Serif"/>
    </style:style>
    <style:style style:name="T1339" style:parent-style-name="Основнойшрифтабзаца" style:family="text">
      <style:text-properties style:font-name="Liberation Serif" style:font-name-complex="Liberation Serif"/>
    </style:style>
    <style:style style:name="P1340" style:parent-style-name="Обычный" style:family="paragraph">
      <style:paragraph-properties fo:widows="2" fo:orphans="2" fo:text-align="center"/>
    </style:style>
    <style:style style:name="T1341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P1342" style:parent-style-name="Обычный" style:master-page-name="MP6" style:family="paragraph">
      <style:paragraph-properties fo:widows="2" fo:orphans="2" fo:break-before="page" fo:margin-left="3.7409in">
        <style:tab-stops/>
      </style:paragraph-properties>
      <style:text-properties style:font-name="Liberation Serif" style:font-name-complex="Liberation Serif"/>
    </style:style>
    <style:style style:name="P1345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346" style:parent-style-name="Обычный" style:family="paragraph">
      <style:paragraph-properties fo:widows="2" fo:orphans="2" fo:text-align="end"/>
      <style:text-properties style:font-name="Liberation Serif" style:font-name-complex="Liberation Serif"/>
    </style:style>
    <style:style style:name="P1347" style:parent-style-name="Обычный" style:family="paragraph">
      <style:paragraph-properties fo:widows="2" fo:orphans="2" fo:text-align="end"/>
      <style:text-properties style:font-name="Liberation Serif" style:font-name-complex="Liberation Serif"/>
    </style:style>
    <style:style style:name="P1348" style:parent-style-name="Обычный" style:family="paragraph">
      <style:paragraph-properties fo:widows="2" fo:orphans="2" fo:text-align="center"/>
    </style:style>
    <style:style style:name="T1349" style:parent-style-name="Основнойшрифтабзаца" style:family="text">
      <style:text-properties style:font-name="Liberation Serif" style:font-name-complex="Liberation Serif" fo:font-weight="bold" style:font-weight-asian="bold" fo:text-transform="uppercase"/>
    </style:style>
    <style:style style:name="T13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35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/>
    </style:style>
    <style:style style:name="P135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/>
    </style:style>
    <style:style style:name="P135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/>
    </style:style>
    <style:style style:name="P1354" style:parent-style-name="Обычный" style:family="paragraph">
      <style:paragraph-properties fo:widows="2" fo:orphans="2" fo:text-align="justify"/>
      <style:text-properties style:font-name="Liberation Serif" style:font-name-complex="Liberation Serif"/>
    </style:style>
    <style:style style:name="P1355" style:parent-style-name="Обычный" style:family="paragraph">
      <style:paragraph-properties fo:widows="2" fo:orphans="2"/>
      <style:text-properties style:font-name="Liberation Serif" style:font-name-complex="Liberation Serif"/>
    </style:style>
    <style:style style:name="P1356" style:parent-style-name="Обычный" style:family="paragraph">
      <style:paragraph-properties fo:widows="2" fo:orphans="2"/>
      <style:text-properties style:font-name="Liberation Serif" style:font-name-complex="Liberation Serif"/>
    </style:style>
    <style:style style:name="P1357" style:parent-style-name="Обычный" style:family="paragraph">
      <style:paragraph-properties fo:widows="2" fo:orphans="2" fo:text-align="center"/>
      <style:text-properties style:font-name="Liberation Serif" style:font-name-complex="Liberation Serif"/>
    </style:style>
    <style:style style:name="P1358" style:parent-style-name="Обычный" style:family="paragraph">
      <style:paragraph-properties fo:widows="2" fo:orphans="2"/>
      <style:text-properties style:font-name="Liberation Serif" style:font-name-complex="Liberation Serif"/>
    </style:style>
    <style:style style:name="P1359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/>
    </style:style>
    <style:style style:name="P1360" style:parent-style-name="Обычный" style:family="paragraph">
      <style:paragraph-properties fo:widows="2" fo:orphans="2" style:text-autospace="none"/>
      <style:text-properties style:font-name="Liberation Serif" style:font-name-complex="Liberation Serif"/>
    </style:style>
    <style:style style:name="P1361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olumn1363" style:family="table-column">
      <style:table-column-properties style:column-width="1.5965in" style:use-optimal-column-width="false"/>
    </style:style>
    <style:style style:name="TableColumn1364" style:family="table-column">
      <style:table-column-properties style:column-width="1.5965in" style:use-optimal-column-width="false"/>
    </style:style>
    <style:style style:name="TableColumn1365" style:family="table-column">
      <style:table-column-properties style:column-width="1.5965in" style:use-optimal-column-width="false"/>
    </style:style>
    <style:style style:name="TableColumn1366" style:family="table-column">
      <style:table-column-properties style:column-width="1.9756in" style:use-optimal-column-width="false"/>
    </style:style>
    <style:style style:name="Table1362" style:family="table">
      <style:table-properties style:width="6.7652in" fo:margin-left="-0.075in" table:align="left"/>
    </style:style>
    <style:style style:name="TableRow1367" style:family="table-row">
      <style:table-row-properties style:min-row-height="0.4159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P1370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P1375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P1378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TableRow1379" style:family="table-row">
      <style:table-row-properties style:min-row-height="0.4159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Row1388" style:family="table-row">
      <style:table-row-properties style:min-row-height="0.4159in"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Row1397" style:family="table-row">
      <style:table-row-properties style:min-row-height="0.4159in"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P1406" style:parent-style-name="Обычный" style:family="paragraph">
      <style:paragraph-properties fo:widows="2" fo:orphans="2" fo:text-align="justify"/>
      <style:text-properties style:font-name="Liberation Serif" style:font-name-complex="Times New Roman"/>
    </style:style>
    <style:style style:name="P1407" style:parent-style-name="Обычный" style:family="paragraph">
      <style:paragraph-properties fo:widows="2" fo:orphans="2" fo:text-align="justify"/>
      <style:text-properties style:font-name="Liberation Serif" style:font-name-complex="Times New Roman"/>
    </style:style>
    <style:style style:name="P1408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P1409" style:parent-style-name="Обычный" style:family="paragraph">
      <style:paragraph-properties fo:widows="2" fo:orphans="2" style:text-autospace="none" fo:text-align="center"/>
      <style:text-properties style:font-name="Liberation Serif" style:font-name-complex="Times New Roman"/>
    </style:style>
    <style:style style:name="P1410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P1411" style:parent-style-name="Обычный" style:family="paragraph">
      <style:paragraph-properties fo:widows="2" fo:orphans="2" style:text-autospace="none"/>
    </style:style>
    <style:style style:name="T1412" style:parent-style-name="Основнойшрифтабзаца" style:family="text">
      <style:text-properties style:font-name="Liberation Serif" style:font-name-complex="Times New Roman"/>
    </style:style>
    <style:style style:name="P1413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P1414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P1415" style:parent-style-name="Обычный" style:family="paragraph">
      <style:paragraph-properties fo:widows="2" fo:orphans="2" style:text-autospace="none" fo:margin-left="1.475in" fo:text-indent="0.4916in">
        <style:tab-stops/>
      </style:paragraph-properties>
      <style:text-properties style:font-name="Liberation Serif" style:font-name-complex="Times New Roman"/>
    </style:style>
    <style:style style:name="P1416" style:parent-style-name="Обычный" style:family="paragraph">
      <style:paragraph-properties fo:widows="2" fo:orphans="2" style:text-autospace="none"/>
      <style:text-properties style:font-name="Liberation Serif" style:font-name-complex="Times New Roman"/>
    </style:style>
    <style:style style:name="P1417" style:parent-style-name="Обычный" style:family="paragraph">
      <style:paragraph-properties fo:widows="2" fo:orphans="2" fo:text-align="justify"/>
    </style:style>
    <style:style style:name="T1418" style:parent-style-name="Основнойшрифтабзаца" style:family="text">
      <style:text-properties style:font-name="Liberation Serif" style:font-name-complex="Times New Roman"/>
    </style:style>
    <style:style style:name="T1419" style:parent-style-name="Основнойшрифтабзаца" style:family="text">
      <style:text-properties style:font-name="Liberation Serif" style:font-name-complex="Times New Roman"/>
    </style:style>
    <style:style style:name="P1420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21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22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23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24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25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26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27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28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29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30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31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32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33" style:parent-style-name="Обычный" style:family="paragraph">
      <style:paragraph-properties fo:widows="2" fo:orphans="2" style:text-autospace="none" fo:margin-left="3.7409in">
        <style:tab-stops/>
      </style:paragraph-properties>
      <style:text-properties style:font-name="Liberation Serif" style:font-name-complex="Liberation Serif"/>
    </style:style>
    <style:style style:name="P1434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435" style:parent-style-name="Обычный" style:family="paragraph">
      <style:paragraph-properties fo:widows="2" fo:orphans="2" style:text-autospace="none"/>
      <style:text-properties style:font-name="Liberation Serif" style:font-name-complex="Liberation Serif" style:font-weight-complex="bold"/>
    </style:style>
    <style:style style:name="P1436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weight="bold" style:font-weight-asian="bold" style:font-weight-complex="bold"/>
    </style:style>
    <style:style style:name="P1437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 fo:font-weight="bold" style:font-weight-asian="bold" style:font-weight-complex="bold" fo:text-transform="uppercase"/>
    </style:style>
    <style:style style:name="P1438" style:parent-style-name="Обычный" style:family="paragraph">
      <style:paragraph-properties fo:widows="2" fo:orphans="2" style:text-autospace="none" fo:text-align="center"/>
    </style:style>
    <style:style style:name="T14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4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/>
    </style:style>
    <style:style style:name="P1441" style:parent-style-name="Обычный" style:family="paragraph">
      <style:paragraph-properties fo:widows="2" fo:orphans="2" style:text-autospace="none" fo:text-align="center"/>
      <style:text-properties style:font-name="Liberation Serif" style:font-name-complex="Liberation Serif"/>
    </style:style>
    <style:style style:name="P1442" style:parent-style-name="Default" style:family="paragraph">
      <style:text-properties style:font-name="Liberation Serif" style:font-name-complex="Liberation Serif"/>
    </style:style>
    <style:style style:name="P1443" style:parent-style-name="Default" style:family="paragraph">
      <style:paragraph-properties fo:margin-left="0.9833in" fo:text-indent="0.4916in">
        <style:tab-stops/>
      </style:paragraph-properties>
      <style:text-properties style:font-name="Liberation Serif" style:font-name-complex="Liberation Serif"/>
    </style:style>
    <style:style style:name="P1444" style:parent-style-name="Default" style:family="paragraph">
      <style:text-properties style:font-name="Liberation Serif" style:font-name-complex="Liberation Serif"/>
    </style:style>
    <style:style style:name="P1445" style:parent-style-name="Default" style:family="paragraph">
      <style:text-properties style:font-name="Liberation Serif" style:font-name-complex="Liberation Serif"/>
    </style:style>
    <style:style style:name="P1446" style:parent-style-name="Default" style:family="paragraph">
      <style:text-properties style:font-name="Liberation Serif" style:font-name-complex="Liberation Serif"/>
    </style:style>
    <style:style style:name="P1447" style:parent-style-name="Default" style:family="paragraph">
      <style:text-properties style:font-name="Liberation Serif" style:font-name-complex="Liberation Serif"/>
    </style:style>
    <style:style style:name="P1448" style:parent-style-name="Default" style:family="paragraph">
      <style:text-properties style:font-name="Liberation Serif" style:font-name-complex="Liberation Serif"/>
    </style:style>
    <style:style style:name="P1449" style:parent-style-name="Default" style:family="paragraph">
      <style:text-properties style:font-name="Liberation Serif" style:font-name-complex="Liberation Serif"/>
    </style:style>
    <style:style style:name="P1450" style:parent-style-name="Default" style:family="paragraph">
      <style:paragraph-properties fo:margin-left="1.9666in" fo:text-indent="0.4916in">
        <style:tab-stops/>
      </style:paragraph-properties>
      <style:text-properties style:font-name="Liberation Serif" style:font-name-complex="Liberation Serif"/>
    </style:style>
    <style:style style:name="P1451" style:parent-style-name="Default" style:family="paragraph">
      <style:text-properties style:font-name="Liberation Serif" style:font-name-complex="Liberation Serif"/>
    </style:style>
    <style:style style:name="P1452" style:parent-style-name="Default" style:family="paragraph">
      <style:paragraph-properties fo:text-align="center" fo:margin-left="3.9333in" fo:text-indent="0.6937in">
        <style:tab-stops/>
      </style:paragraph-properties>
      <style:text-properties style:font-name="Liberation Serif" style:font-name-complex="Liberation Serif"/>
    </style:style>
    <style:style style:name="P1453" style:parent-style-name="Default" style:family="paragraph">
      <style:text-properties style:font-name="Liberation Serif" style:font-name-complex="Liberation Serif"/>
    </style:style>
    <style:style style:name="P1454" style:parent-style-name="Default" style:family="paragraph">
      <style:text-properties style:font-name="Liberation Serif" style:font-name-complex="Liberation Serif"/>
    </style:style>
    <style:style style:name="P1455" style:parent-style-name="Default" style:family="paragraph">
      <style:text-properties style:font-name="Liberation Serif" style:font-name-complex="Liberation Serif"/>
    </style:style>
    <style:style style:name="P1456" style:parent-style-name="Default" style:family="paragraph">
      <style:paragraph-properties fo:margin-left="2.4583in" fo:text-indent="0.4916in">
        <style:tab-stops/>
      </style:paragraph-properties>
      <style:text-properties style:font-name="Liberation Serif" style:font-name-complex="Liberation Serif"/>
    </style:style>
    <style:style style:name="P1457" style:parent-style-name="Default" style:family="paragraph">
      <style:text-properties style:font-name="Liberation Serif" style:font-name-complex="Liberation Serif"/>
    </style:style>
    <style:style style:name="P1458" style:parent-style-name="Default" style:family="paragraph">
      <style:text-properties style:font-name="Liberation Serif" style:font-name-complex="Liberation Serif"/>
    </style:style>
    <style:style style:name="P1459" style:parent-style-name="Default" style:family="paragraph">
      <style:paragraph-properties fo:margin-left="3.9333in" fo:text-indent="0.4916in">
        <style:tab-stops/>
      </style:paragraph-properties>
      <style:text-properties style:font-name="Liberation Serif" style:font-name-complex="Liberation Serif"/>
    </style:style>
    <style:style style:name="P1460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461" style:parent-style-name="Default" style:family="paragraph">
      <style:text-properties style:font-name="Liberation Serif" style:font-name-complex="Liberation Serif"/>
    </style:style>
    <style:style style:name="P1462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463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464" style:parent-style-name="Default" style:family="paragraph">
      <style:text-properties style:font-name="Liberation Serif" style:font-name-complex="Liberation Serif" style:text-position="super 66.6%"/>
    </style:style>
    <style:style style:name="T1465" style:parent-style-name="Основнойшрифтабзаца" style:family="text">
      <style:text-properties style:font-name="Liberation Serif" style:font-name-complex="Liberation Serif" style:text-position="super 62.5%" fo:font-size="8pt" style:font-size-asian="8pt" style:font-size-complex="8pt"/>
    </style:style>
    <style:style style:name="T146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46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46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469" style:parent-style-name="Default" style:family="paragraph">
      <style:text-properties style:font-name="Liberation Serif" style:font-name-complex="Liberation Serif"/>
    </style:style>
    <style:style style:name="P1470" style:parent-style-name="Default" style:family="paragraph">
      <style:text-properties style:font-name="Liberation Serif" style:font-name-complex="Liberation Serif"/>
    </style:style>
    <style:style style:name="P1471" style:parent-style-name="Default" style:family="paragraph">
      <style:paragraph-properties fo:margin-left="4.425in" fo:text-indent="0.4916in">
        <style:tab-stops/>
      </style:paragraph-properties>
      <style:text-properties style:font-name="Liberation Serif" style:font-name-complex="Liberation Serif"/>
    </style:style>
    <style:style style:name="P1472" style:parent-style-name="Default" style:family="paragraph">
      <style:text-properties style:font-name="Liberation Serif" style:font-name-complex="Liberation Serif"/>
    </style:style>
    <style:style style:name="P1473" style:parent-style-name="Default" style:family="paragraph">
      <style:text-properties style:font-name="Liberation Serif" style:font-name-complex="Liberation Serif"/>
    </style:style>
    <style:style style:name="P1474" style:parent-style-name="Обычный" style:family="paragraph">
      <style:paragraph-properties fo:widows="2" fo:orphans="2"/>
    </style:style>
    <style:style style:name="T1475" style:parent-style-name="Основнойшрифтабзаца" style:family="text">
      <style:text-properties style:font-name="Liberation Serif" style:font-name-complex="Liberation Serif"/>
    </style:style>
    <style:style style:name="T1476" style:parent-style-name="Основнойшрифтабзаца" style:family="text">
      <style:text-properties style:font-name="Liberation Serif" style:font-name-complex="Liberation Serif" style:text-position="super 66.6%"/>
    </style:style>
    <style:style style:name="T1477" style:parent-style-name="Основнойшрифтабзаца" style:family="text">
      <style:text-properties style:font-name="Liberation Serif" style:font-name-complex="Liberation Serif"/>
    </style:style>
    <style:style style:name="P1478" style:parent-style-name="Default" style:family="paragraph">
      <style:text-properties style:font-name="Liberation Serif" style:font-name-complex="Liberation Serif"/>
    </style:style>
    <style:style style:name="T1479" style:parent-style-name="Основнойшрифтабзаца" style:family="text">
      <style:text-properties style:font-name="Liberation Serif" style:font-name-complex="Liberation Serif" fo:letter-spacing="-0.0027in" style:text-position="super 62.5%" fo:font-size="8pt" style:font-size-asian="8pt" style:font-size-complex="8pt"/>
    </style:style>
    <style:style style:name="T1480" style:parent-style-name="Основнойшрифтабзаца" style:family="text">
      <style:text-properties style:font-name="Liberation Serif" style:font-name-complex="Liberation Serif" fo:letter-spacing="-0.0027in" fo:font-size="8pt" style:font-size-asian="8pt" style:font-size-complex="8pt"/>
    </style:style>
    <style:style style:name="T1481" style:parent-style-name="Основнойшрифтабзаца" style:family="text">
      <style:text-properties style:font-name="Liberation Serif" style:font-name-complex="Liberation Serif" fo:letter-spacing="-0.0027in" fo:font-size="8pt" style:font-size-asian="8pt" style:font-size-complex="8pt"/>
    </style:style>
    <style:style style:name="T1482" style:parent-style-name="Основнойшрифтабзаца" style:family="text">
      <style:text-properties style:font-name="Liberation Serif" style:font-name-complex="Liberation Serif" fo:letter-spacing="-0.0027in"/>
    </style:style>
    <style:style style:name="P1483" style:parent-style-name="Обычный" style:family="paragraph">
      <style:paragraph-properties fo:break-before="page"/>
      <style:text-properties style:font-name="Liberation Serif" fo:hyphenate="true"/>
    </style:style>
    <style:style style:name="P1484" style:parent-style-name="Default" style:family="paragraph">
      <style:paragraph-properties fo:margin-left="3.7409in">
        <style:tab-stops/>
      </style:paragraph-properties>
      <style:text-properties style:font-name="Liberation Serif" style:font-name-complex="Liberation Serif"/>
    </style:style>
    <style:style style:name="P1485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486" style:parent-style-name="Заголовок3" style:family="paragraph">
      <style:paragraph-properties fo:keep-with-next="always" fo:keep-together="always" fo:widows="2" fo:orphans="2" fo:line-height="100%" fo:text-indent="0in" fo:background-color="transparent"/>
      <style:text-properties style:font-name="Liberation Serif" style:font-name-complex="Liberation Serif"/>
    </style:style>
    <style:style style:name="P1487" style:parent-style-name="Заголовок3" style:family="paragraph">
      <style:paragraph-properties fo:keep-with-next="always" fo:keep-together="always" fo:widows="2" fo:orphans="2" fo:line-height="100%" fo:text-indent="0in" fo:background-color="transparent"/>
    </style:style>
    <style:style style:name="T1488" style:parent-style-name="Основнойшрифтабзаца" style:family="text">
      <style:text-properties style:font-name="Liberation Serif" style:font-name-complex="Liberation Serif" fo:font-weight="normal" style:font-weight-asian="normal"/>
    </style:style>
    <style:style style:name="T1489" style:parent-style-name="Основнойшрифтабзаца" style:family="text">
      <style:text-properties style:font-name="Liberation Serif" style:font-name-complex="Liberation Serif"/>
    </style:style>
    <style:style style:name="P1490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491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492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493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4" style:parent-style-name="Основнойтекст21" style:family="paragraph">
      <style:paragraph-properties fo:widows="2" fo:orphans="2" fo:margin-top="0in" fo:line-height="100%" fo:margin-left="2.95in" fo:text-indent="0.4916in" fo:background-color="transparent">
        <style:tab-stops/>
      </style:paragraph-properties>
    </style:style>
    <style:style style:name="T14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496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</style:style>
    <style:style style:name="T14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P1498" style:parent-style-name="Основнойтекст21" style:family="paragraph">
      <style:paragraph-properties fo:widows="2" fo:orphans="2" fo:margin-top="0in" fo:line-height="100%" fo:margin-left="3.4458in" fo:text-indent="-0.0041in" fo:background-color="transparent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9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500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01" style:parent-style-name="Основнойтекст21" style:family="paragraph">
      <style:paragraph-properties fo:widows="2" fo:orphans="2" fo:text-align="center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502" style:parent-style-name="Основнойтекст7" style:family="paragraph">
      <style:paragraph-properties fo:widows="2" fo:orphans="2" fo:text-indent="0.4923in">
        <style:tab-stops>
          <style:tab-stop style:type="left" style:leader-style="solid" style:leader-text="_" style:position="2.7486in"/>
        </style:tab-stops>
      </style:paragraph-properties>
    </style:style>
    <style:style style:name="T1503" style:parent-style-name="Основнойтекст1014ptНекурсив" style:family="text">
      <style:text-properties style:font-name="Liberation Serif" style:font-name-complex="Liberation Serif" fo:font-size="12pt" style:font-size-asian="12pt" style:font-size-complex="12pt"/>
    </style:style>
    <style:style style:name="T1504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05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506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T1507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08" style:parent-style-name="Основнойтекст7" style:family="paragraph">
      <style:paragraph-properties fo:widows="2" fo:orphans="2" fo:line-height="100%" fo:background-color="transparent">
        <style:tab-stops>
          <style:tab-stop style:type="left" style:leader-style="solid" style:leader-text="_" style:position="2.7486in"/>
        </style:tab-stops>
      </style:paragraph-properties>
    </style:style>
    <style:style style:name="T1509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10" style:parent-style-name="Основнойтекст7" style:family="paragraph">
      <style:paragraph-properties fo:widows="2" fo:orphans="2">
        <style:tab-stops>
          <style:tab-stop style:type="left" style:leader-style="solid" style:leader-text="_" style:position="2.7486in"/>
        </style:tab-stops>
      </style:paragraph-properties>
    </style:style>
    <style:style style:name="T1511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512" style:parent-style-name="Основнойшрифтабзаца" style:family="text">
      <style:text-properties style:font-name="Liberation Serif" style:font-name-complex="Liberation Serif" fo:font-style="normal" style:font-style-asian="normal" fo:font-size="12pt" style:font-size-asian="12pt" style:font-size-complex="12pt"/>
    </style:style>
    <style:style style:name="T1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4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15" style:parent-style-name="Основнойтекст7" style:family="paragraph">
      <style:paragraph-properties fo:widows="2" fo:orphans="2" fo:text-align="center">
        <style:tab-stops>
          <style:tab-stop style:type="left" style:leader-style="solid" style:leader-text="_" style:position="2.7486in"/>
        </style:tab-stops>
      </style:paragraph-properties>
    </style:style>
    <style:style style:name="T1516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17" style:parent-style-name="Основнойтекст7" style:family="paragraph">
      <style:paragraph-properties fo:widows="2" fo:orphans="2" fo:text-align="center" fo:line-height="100%" fo:background-color="transparent">
        <style:tab-stops>
          <style:tab-stop style:type="left" style:leader-style="solid" style:leader-text="_" style:position="2.7486in"/>
        </style:tab-stops>
      </style:paragraph-properties>
    </style:style>
    <style:style style:name="T1518" style:parent-style-name="Основнойтекст711ptНекурсив" style:family="text">
      <style:text-properties style:font-name="Liberation Serif" style:font-name-complex="Liberation Serif" fo:font-size="12pt" style:font-size-asian="12pt" style:font-size-complex="12pt"/>
    </style:style>
    <style:style style:name="P1519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leader-style="solid" style:leader-text="_" style:position="2.5541in"/>
          <style:tab-stop style:type="left" style:leader-style="solid" style:leader-text="_" style:position="3.734in"/>
          <style:tab-stop style:type="left" style:leader-style="solid" style:leader-text="_" style:position="4.9138in"/>
        </style:tab-stops>
      </style:paragraph-properties>
    </style:style>
    <style:style style:name="T1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4" style:parent-style-name="Основнойтекст311pt" style:family="text">
      <style:text-properties style:font-name="Liberation Serif" style:font-name-complex="Liberation Serif" fo:font-size="12pt" style:font-size-asian="12pt" style:font-size-complex="12pt"/>
    </style:style>
    <style:style style:name="T1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26" style:parent-style-name="Основнойтекст21" style:family="paragraph">
      <style:paragraph-properties fo:widows="2" fo:orphans="2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527" style:parent-style-name="Основнойтекст21" style:family="paragraph">
      <style:paragraph-properties fo:widows="2" fo:orphans="2" fo:text-align="center" fo:margin-top="0in" fo:line-height="100%" fo:background-color="transparent">
        <style:tab-stops>
          <style:tab-stop style:type="left" style:leader-style="solid" style:leader-text="_" style:position="4.7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8" style:parent-style-name="Основнойтекст21" style:family="paragraph">
      <style:paragraph-properties fo:widows="2" fo:orphans="2" fo:margin-top="0in" fo:line-height="100%" fo:text-indent="0.4923in" fo:background-color="transparent">
        <style:tab-stops>
          <style:tab-stop style:type="left" style:leader-style="solid" style:leader-text="_" style:position="4.7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29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530" style:parent-style-name="Основнойтекст9" style:family="paragraph">
      <style:paragraph-properties fo:widows="2" fo:orphans="2" fo:text-align="justify" fo:line-height="100%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531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position="4.7055in"/>
          <style:tab-stop style:type="left" style:position="6.2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32" style:parent-style-name="Основнойтекст30" style:family="paragraph">
      <style:paragraph-properties fo:widows="2" fo:orphans="2" fo:text-align="justify" fo:line-height="100%" fo:background-color="transparent">
        <style:tab-stops>
          <style:tab-stop style:type="left" style:position="4.7055in"/>
          <style:tab-stop style:type="left" style:position="6.2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33" style:parent-style-name="Основнойтекст21" style:family="paragraph">
      <style:paragraph-properties fo:widows="2" fo:orphans="2" fo:text-align="start" fo:margin-top="0in" fo:line-height="100%" fo:background-color="transparent"/>
      <style:text-properties style:font-name="Liberation Serif" style:font-name-complex="Liberation Serif" fo:font-size="12pt" style:font-size-asian="12pt" style:font-size-complex="12pt"/>
    </style:style>
    <style:style style:name="P1534" style:parent-style-name="Обычный" style:master-page-name="MP7" style:family="paragraph">
      <style:paragraph-properties fo:widows="2" fo:orphans="2" fo:break-before="page" fo:margin-left="3.7409in">
        <style:tab-stops/>
      </style:paragraph-properties>
      <style:text-properties style:font-name="Liberation Serif" style:font-name-complex="Liberation Serif"/>
    </style:style>
    <style:style style:name="P1537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538" style:parent-style-name="Default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39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540" style:parent-style-name="Default" style:family="paragraph">
      <style:paragraph-properties fo:text-align="center"/>
    </style:style>
    <style:style style:name="T15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54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/>
    </style:style>
    <style:style style:name="P154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/>
    </style:style>
    <style:style style:name="P1544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545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P1546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47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48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49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50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51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52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53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54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55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56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57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558" style:parent-style-name="Default" style:family="paragraph">
      <style:paragraph-properties fo:text-align="end"/>
      <style:text-properties style:font-name="Liberation Serif" style:font-name-complex="Liberation Serif" fo:font-weight="bold" style:font-weight-asian="bold" style:font-weight-complex="bold"/>
    </style:style>
    <style:style style:name="P1559" style:parent-style-name="Default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560" style:parent-style-name="Default" style:family="paragraph">
      <style:paragraph-properties fo:text-align="center"/>
    </style:style>
    <style:style style:name="T15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56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/>
    </style:style>
    <style:style style:name="P156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 fo:font-weight="normal" style:font-weight-asian="normal" style:font-weight-complex="normal"/>
    </style:style>
    <style:style style:name="P1564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565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P1566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567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68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69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0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1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2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3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4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5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6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7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8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/>
    </style:style>
    <style:style style:name="P1579" style:parent-style-name="Заголовок3" style:family="paragraph">
      <style:paragraph-properties fo:keep-with-next="always" fo:keep-together="always" fo:widows="2" fo:orphans="2" fo:line-height="100%" fo:margin-left="3.7708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580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581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582" style:parent-style-name="Заголовок3" style:family="paragraph">
      <style:paragraph-properties fo:keep-with-next="always" fo:keep-together="always" fo:widows="2" fo:orphans="2" fo:text-align="center" fo:line-height="100%"/>
      <style:text-properties style:font-name="Liberation Serif" style:font-name-complex="Liberation Serif"/>
    </style:style>
    <style:style style:name="P158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584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585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586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name="P1587" style:parent-style-name="Обычный" style:master-page-name="MP8" style:family="paragraph">
      <style:paragraph-properties fo:widows="2" fo:orphans="2" fo:break-before="page" fo:margin-left="6.8909in">
        <style:tab-stops/>
      </style:paragraph-properties>
      <style:text-properties style:font-name="Liberation Serif" style:font-name-complex="Liberation Serif"/>
    </style:style>
    <style:style style:name="P1590" style:parent-style-name="Заголовок3" style:family="paragraph">
      <style:paragraph-properties fo:keep-with-next="always" fo:keep-together="always" fo:widows="2" fo:orphans="2" fo:line-height="100%" fo:margin-left="6.8909in" fo:text-indent="0in" fo:background-color="transparent">
        <style:tab-stops/>
      </style:paragraph-properties>
      <style:text-properties style:font-name="Liberation Serif" style:font-name-complex="Liberation Serif" fo:font-weight="normal" style:font-weight-asian="normal"/>
    </style:style>
    <style:style style:name="P1591" style:parent-style-name="Заголовок3" style:family="paragraph">
      <style:paragraph-properties fo:keep-with-next="always" fo:keep-together="always" fo:widows="2" fo:orphans="2" fo:text-align="center" fo:line-height="100%" fo:text-indent="0in"/>
      <style:text-properties style:font-name="Liberation Serif" style:font-name-complex="Liberation Serif"/>
    </style:style>
    <style:style style:name="P1592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  <style:text-properties style:font-name="Liberation Serif" style:font-name-complex="Liberation Serif"/>
    </style:style>
    <style:style style:name="P1593" style:parent-style-name="Заголовок3" style:family="paragraph">
      <style:paragraph-properties fo:keep-with-next="always" fo:keep-together="always" fo:widows="2" fo:orphans="2" fo:text-align="center" fo:line-height="100%" fo:text-indent="0in" fo:background-color="transparent"/>
    </style:style>
    <style:style style:name="T1594" style:parent-style-name="Основнойшрифтабзаца" style:family="text">
      <style:text-properties style:font-name="Liberation Serif" style:font-name-complex="Liberation Serif" style:language-complex="ar" style:country-complex="SA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righ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Приложение</text:p>
            <text:p text:style-name="P9">УТВЕРЖДЕН</text:p>
            <text:p text:style-name="P10">постановлением Администрации городского округа Первоуральск</text:p>
            <text:p text:style-name="P11"/>
            <text:p text:style-name="P12">от 02.08.2022 <text:s/><text:s/>№<text:s/>1902</text:p>
            <text:p text:style-name="P13"/>
          </table:table-cell>
        </table:table-row>
      </table:table>
      <text:p text:style-name="P14"/>
      <text:p text:style-name="P15"/>
      <text:p text:style-name="P16"><text:s/>АДМИНИСТРАТИВНЫЙ РЕГЛАМЕНТ<text:s/></text:p>
      <text:p text:style-name="P17"><text:span text:style-name="T18">предоставления<text:s/></text:span><text:span text:style-name="T19">муниципальной услуги «Выдача ордера на право производства земляных работ на те</text:span><text:span text:style-name="T20">рритории<text:s/></text:span><text:bookmark-start text:name="_Toc109924837"/><text:span text:style-name="T21"><text:s/>городского округа Первоуральск»</text:span></text:p>
      <text:p text:style-name="P22"/>
      <text:p text:style-name="P23">Раздел 1. Общие положения<text:bookmark-end text:name="_Toc109924837"/></text:p>
      <text:p text:style-name="P24"/>
      <text:p text:style-name="P25">Предмет регулирования Административного регламента</text:p>
      <text:p text:style-name="P26"/>
      <text:p text:style-name="P27"><text:bookmark-start text:name="bookmark2"/><text:bookmark-start text:name="bookmark3"/><text:span text:style-name="T28">1. Административный регламент регулирует отношения, возн</text:span><text:span text:style-name="T29">икающие<text:s/></text:span><text:span text:style-name="T30"><text:line-break/></text:span><text:span text:style-name="T31">в связи с предоставлением муниципальной услуги<text:s/></text:span><text:bookmark-end text:name="bookmark2"/><text:bookmark-end text:name="bookmark3"/><text:span text:style-name="T32">«Выдача ордера на право производства земляных работ» на территории</text:span><text:span text:style-name="T33"><text:line-break/></text:span><text:span text:style-name="T34">городского округа Первоуральск</text:span><text:span text:style-name="T35"><text:s/>(далее – Административный регламент, Муниципальная услуга) Управлением жилищно-коммунального хозяйства</text:span><text:span text:style-name="T36"><text:s/>и строительства городского округа Первоуральск (далее – УЖКХ и С).</text:span></text:p>
      <text:p text:style-name="P37">Административный регламент устанавливает стандарт предоставления Муниципальной услуги, состав, последовательность и сроки выполнения административных процедур по предоставлению Муниципальной услуги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 предоставления Муниципальных услуг в Свердловской области (далее – МФЦ), формы контроля за предоставлением Муниципальной услуги, досудебный (внесудебный) порядок обжалования решений и действий (бездействий) УЖКХ и С, должностных лиц УЖКХ и С, работников МФЦ.</text:p>
      <text:p text:style-name="P38">2. Проведение любых видов земляных<text:s/>работ без разрешения (ордера) запрещается, за исключением случаев, когда указанные работы осуществляются на основании документов, выданных в соответствии с федеральным законодательством.</text:p>
      <text:p text:style-name="P39">3. Получение ордера на право производства земляных работ обязательно,<text:s/>в том числе, при производстве следующих работ, требующих проведения земляных работ:</text:p>
      <text:p text:style-name="P40">1) строительство, реконструкция объектов капитального строительства, за исключением случаев, когда указанные работы осуществляются на основании разрешения на<text:s/>строительство;</text:p>
      <text:p text:style-name="P41">2) строительство, реконструкция сетей инженерно-технического обеспечения за исключением случаев, когда указанные работы осуществляются на основании разрешения на строительство;</text:p>
      <text:p text:style-name="P42">3) инженерно-геологические изыскания;</text:p>
      <text:p text:style-name="P43">4) капитальный, текущий ремонт зданий, строений сооружений, сетей инженерно-технического обеспечения, объектов дорожного хозяйства, за исключением текущего ремонта дорог и тротуаров без изменения профиля и планировки дорог;</text:p>
      <text:p text:style-name="P44">5) размещение и установка объектов, в том числе некапитальных объектов, на землях или земельных участках, находящихся в государственной или муниципальной собственности, размещение которых может осуществляться без предоставления земельных участков и установления сервитутов;</text:p>
      <text:soft-page-break/>
      <text:p text:style-name="P45">6) аварийно-восстановительный ремонт сетей инженерно-технического обеспечения, сооружений;</text:p>
      <text:p text:style-name="P46">7) снос зданий и сооружений, ликвидация сетей инженерно-технического обеспечения за исключением случаев, когда указанные работы осуществляются на основании разрешения на строительство;</text:p>
      <text:p text:style-name="P47">8) проведение археологических полевых работ;</text:p>
      <text:p text:style-name="P48">9) благоустройство и вертикальная планировка территорий, за исключением работ по посадке деревьев, кустарников, благоустройства газонов;</text:p>
      <text:p text:style-name="P49">10) установка опор информационных и рекламных конструкций;</text:p>
      <text:p text:style-name="P50">11) использование земель или<text:s/>земельного участка, находящихся в государственной или муниципальной собственности, в целях проведения инженерных изысканий либо капитального или текущего ремонта линейного объекта на срок не более одного года; строительства временных или вспомогательных сооружений (включая ограждения, бытовки, навесы), складирования строительных и иных материалов, техники для обеспечения строительства, реконструкции линейных объектов федерального, регионального или местного значения на срок их строительства, реконструкции;</text:p>
      <text:p text:style-name="P51">12) строительство газопровода с максимальным давлением не более 0,3 МПа включительно и протяженностью не более 30 м в рамках региональной программы по социальной газификации.</text:p>
      <text:p text:style-name="P52">4. Термины и определения, используемые в настоящем Административном регламенте приведены в приложении № 1 к настоящему административному регламенту.</text:p>
      <text:p text:style-name="P53"/>
      <text:p text:style-name="P54">Круг Заявителей</text:p>
      <text:p text:style-name="P55"/>
      <text:p text:style-name="P56">5. Заявителями на получение муниципальной услуги являются физическое лицо, в том числе индивидуальный предприниматель, или юридическое лицо (далее – Заявители).</text:p>
      <text:p text:style-name="P57">6. От имени Заявителей в целях получения муниципальной услуги могут выступать лица, уполномоченные на получение муниципальной услуги в соответствии с законодательством Российской Федерации.</text:p>
      <text:p text:style-name="P58">7. Категории Заявителей:</text:p>
      <text:p text:style-name="P59">1) собственники объекта недвижимости,<text:s/>расположенного на территории Свердловской области;</text:p>
      <text:p text:style-name="P60">2) иные правообладатели объекта недвижимости, расположенного на территории Свердловской области, имеющие право проводить земляные работы или заключать договора с исполнителями земляных работ;</text:p>
      <text:p text:style-name="P61"><text:span text:style-name="T62">3) уполномоче</text:span><text:span text:style-name="T63">нные от имени собственника или правообладателя объекта недвижимости заключать договора на выполнение земляных работ или осуществлять проведение земляных работ на<text:s/></text:span><text:span text:style-name="T64">территории</text:span><text:span text:style-name="T65">;</text:span></text:p>
      <text:p text:style-name="P66">4) организации, выполняющие работы в рамках региональной программы по социальной газификации при строительстве газопровода с максимальным давлением не более 0,3 МПа включительно и протяженностью не более 30 м.</text:p>
      <text:p text:style-name="P67"/>
      <text:p text:style-name="P68">Требования к порядку информирования о предоставлении<text:s/><text:line-break/>Муниципальной услуги</text:p>
      <text:p text:style-name="P69"/>
      <text:p text:style-name="P70">8. Прием Заявителей по вопросу предоставления Муниципальной услуги осуществляется в соответствии с организационно-распорядительным документом УЖКХ и С, ответственной за предоставление Муниципальной услуги.</text:p>
      <text:p text:style-name="P71">9. На официальном сайте УЖКХ и С (далее – сайт УЖКХ и С) в информационно-коммуникационной сети «Интернет» (далее – сеть Интернет), Реестре государственных и муниципальных услуг (функций) ( далее - РГУ), Региональном портале государственных и<text:s/><text:soft-page-break/>муниципальных услуг (функций) Свердловской области»( далее –РПГУ) обязательному размещению подлежит следующая справочная информация:</text:p>
      <text:p text:style-name="P72">место нахождения и график работы УЖКХ и С, ее структурных подразделений, предоставляющих Муниципальную услугу;</text:p>
      <text:p text:style-name="P73">справочные телефоны структурных подразделений УЖКХ и С, участвующих в предоставлении Муниципальной услуги, в том числе номер<text:s/>телефона-автоинформатора;</text:p>
      <text:p text:style-name="P74">адреса официального сайта, а также электронной почты и (или) формы обратной связи УЖКХ и С в сети Интернет.</text:p>
      <text:p text:style-name="P75">10. Информация о графике (режиме) работы УЖКХ и С и структурных подразделениях УЖКХ и С указана в Приложении 2 к настоящему Административному регламенту.</text:p>
      <text:p text:style-name="P76">11. Информирование Заявителей по вопросам предоставления Муниципальной услуги осуществляется:</text:p>
      <text:p text:style-name="P77">1) путем размещения информации на сайте УЖКХ и С, Региональном портале государственных и муниципальных услуг (функций) Свердловской области (далее - РИТУ);</text:p>
      <text:p text:style-name="P78">2) должностным лицом УЖКХ и С, ответственным за предоставление Муниципальной услуги, при непосредственном обращении Заявителя в УЖКХ и С;</text:p>
      <text:p text:style-name="P79">3) путем публикации информационных материалов в средствах массовой информации;</text:p>
      <text:p text:style-name="P80">4) путем<text:s/>размещения брошюр, буклетов и других печатных материалов в помещениях УЖКХ и С, предназначенных для приема Заявителей, а также иных организаций всех форм собственности по согласованию с указанными организациями, в том числе в МФЦ;</text:p>
      <text:p text:style-name="P81">5) посредством телефонной<text:s/>и факсимильной связи;</text:p>
      <text:p text:style-name="P82">посредством ответов на письменные и устные обращения Заявителей по вопросу предоставления Муниципальной услуги.</text:p>
      <text:p text:style-name="P83">12. На РИТУ и сайте УЖКХ и С в целях информирования Заявителей по вопросам предоставления Муниципальной услуги размещается следующая информация:</text:p>
      <text:p text:style-name="P84">1) исчерпывающий и конкретны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85">2) перечень лиц, имеющих право на получение Муниципальной услуги;</text:p>
      <text:p text:style-name="P86">3) срок предоставления Муниципальной услуги;</text:p>
      <text:p text:style-name="P87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88">5) исчерпывающий перечень оснований для приостановления или отказа в предоставлении Муниципальной услуги;</text:p>
      <text:p text:style-name="P89">6) информация о праве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90">7) формы заявлений (уведомлений, сообщений), используемые при предоставлении Муниципальной услуги.</text:p>
      <text:p text:style-name="P91">13. Информация на РИТУ и сайте УЖКХ и С о порядке и сроках предоставления Муниципальной услуги предоставляется бесплатно.</text:p>
      <text:p text:style-name="P92">14. На<text:s/>сайте УЖКХ и С дополнительно размещаются:</text:p>
      <text:p text:style-name="P93">1) полные наименования и почтовые адреса УЖКХ и С, непосредственно предоставляющей Муниципальную услугу;</text:p>
      <text:p text:style-name="P94">2) номера телефонов-автоинформаторов (при наличии), справочные номера телефонов структурных подразделений УЖКХ и С, непосредственно предоставляющей Муниципальную услугу;</text:p>
      <text:p text:style-name="P95">3) режим работы УЖКХ и С;</text:p>
      <text:p text:style-name="P96">4) график работы Подразделения, непосредственно предоставляющего Муниципальную услугу;</text:p>
      <text:soft-page-break/>
      <text:p text:style-name="P97">5) выдержки из нормативных правовых актов, содержащих нормы, регулирующие<text:s/>деятельность УЖКХ и С по предоставлению Муниципальной услуги;</text:p>
      <text:p text:style-name="P98">6) перечень лиц, имеющих право на получение Муниципальной услуги;</text:p>
      <text:p text:style-name="P99">7) формы заявлений (уведомлений, сообщений), используемые при предоставлении Муниципальной услуги, образцы и инструкции по заполнению;</text:p>
      <text:p text:style-name="P100">8) порядок и способы предварительной записи на получение Муниципальной услуги;</text:p>
      <text:p text:style-name="P101">9) текст Административного регламента с приложениями;</text:p>
      <text:p text:style-name="P102">10) краткое описание порядка предоставления Муниципальной услуги;</text:p>
      <text:p text:style-name="P103">11) порядок обжалования решений, действий или бездействия должностных лиц УЖКХ и С, предоставляющих Муниципальную услугу;</text:p>
      <text:p text:style-name="P104">12) информация о возможности участия Заявителей в оценке качества предоставления Муниципальной услуги, в том числе в оценке эффективности деятельности руководителя УЖКХ и С, а также справочно-информационные материалы, содержащие сведения о порядке и способах проведения оценки.</text:p>
      <text:p text:style-name="P105">15. При информировании о порядке предоставления Муниципальной услуги по телефону должностное лицо УЖКХ и С, приняв вызов по телефону представляется: называет фамилию, имя, отчество (при наличии), должность, наименование структурного подразделения УЖКХ и С.</text:p>
      <text:p text:style-name="P106">Должностное лицо УЖКХ и С обязано сообщить Заявителю график приема, точный почтовый адрес УЖКХ и С, способ проезда к нему, способы предварительной записи для<text:s/>личного приема, требования к письменному обращению.</text:p>
      <text:p text:style-name="P107">Информирование по телефону о порядке предоставления Муниципальной услуги осуществляется в соответствии с графиком работы УЖКХ и С.</text:p>
      <text:p text:style-name="P108">Во время разговора должностные лица УЖКХ и С произносят слова четко и не<text:s/>прерывать разговор по причине поступления другого звонка.</text:p>
      <text:p text:style-name="P109">При невозможности ответить на поставленные Заявителем вопросы телефонный звонок переадресовывается (переводится) на другое должностное лицо УЖКХ и С либо обратившемуся сообщается номер телефона, по<text:s/>которому можно получить необходимую информацию.</text:p>
      <text:p text:style-name="P110">16. При ответах на телефонные звонки и устные обращения по вопросам к порядку предоставления Муниципальной услуги должностным лицом УЖКХ и С обратившемуся сообщается следующая информация:</text:p>
      <text:p text:style-name="P111">1) о перечне лиц, имеющих право на получение Муниципальной услуги;</text:p>
      <text:p text:style-name="P112">2) о нормативных правовых актах, регулирующих вопросы предоставления Муниципальной услуги (наименование, дата и номер принятия нормативного правового акта);</text:p>
      <text:p text:style-name="P113">3) о перечне документов, необходимых для получения Муниципальной услуги;</text:p>
      <text:p text:style-name="P114">4) о сроках предоставления Муниципальной услуги;</text:p>
      <text:p text:style-name="P115"><text:span text:style-name="T116">5)</text:span><text:span text:style-name="T117"> </text:span><text:span text:style-name="T118">об основаниях для приостановления Муниципальной услуги;</text:span></text:p>
      <text:p text:style-name="P119">6) об основаниях для отказа в предоставлении Муниципальной услуги;</text:p>
      <text:p text:style-name="P120">7) о месте размещения на РИГУ, сайте УЖКХ и С информации<text:s/>по вопросам предоставления Муниципальной услуги.</text:p>
      <text:p text:style-name="P121">17. УЖКХ и С разрабатывает информационные материалы по порядку предоставления Муниципальной услуги – памятки, инструкции, брошюры, макеты и размещает на РИГУ, Едином портале государственных и муниципальных услуг (функций)( далее - ЕПГУ), сайте УЖКХ и С, передает в МФЦ.</text:p>
      <text:p text:style-name="P122">УЖКХ и С обеспечивает своевременную актуализацию указанных информационных материалов на РИГУ, сайте УЖКХ и С и контролирует их наличие и актуальность в МФЦ.</text:p>
      <text:p text:style-name="P123">18. Состав информации о порядке предоставления Муниципальной услуги,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.</text:p>
      <text:soft-page-break/>
      <text:p text:style-name="P124">19. 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text:bookmark-start text:name="bookmark6"/><text:bookmark-start text:name="bookmark7"/></text:p>
      <text:p text:style-name="P125">20. Консультирование по вопросам предоставления Муниципальной услуги должностными<text:s/>лицами УЖКХ и С осуществляется бесплатно.<text:bookmark-end text:name="bookmark6"/><text:bookmark-end text:name="bookmark7"/></text:p>
      <text:p text:style-name="P126"/>
      <text:p text:style-name="P127"><text:bookmark-start text:name="_Toc109924838"/>Раздел 3. Стандарт предоставления Муниципальной услуги<text:bookmark-end text:name="_Toc109924838"/></text:p>
      <text:p text:style-name="P128"/>
      <text:p text:style-name="P129">Наименование Муниципальной услуги</text:p>
      <text:p text:style-name="P130"/>
      <text:p text:style-name="P131"><text:span text:style-name="T132">21. Муниципальная услуга<text:s/></text:span><text:span text:style-name="T133">«Выдача ордера на право производства земляных работ» на территории городского округа<text:s/></text:span><text:span text:style-name="T134">Первоуральск</text:span><text:span text:style-name="T135">.</text:span></text:p>
      <text:p text:style-name="P136"/>
      <text:p text:style-name="P137">Наименование органа, предоставляющего Муниципальную услугу</text:p>
      <text:p text:style-name="P138"/>
      <text:p text:style-name="P139"><text:span text:style-name="T140">22. Органом, ответственным за предоставление Муниципальной услуги, является</text:span><text:bookmark-start text:name="bookmark9"/><text:span text:style-name="T141"><text:s/></text:span><text:span text:style-name="T142">УЖКХ и С</text:span><text:bookmark-end text:name="bookmark9"/><text:span text:style-name="T143">.</text:span></text:p>
      <text:p text:style-name="P144">23. УЖКХ и С обеспечивает предоставление Муниципальной услуги в электронной форме посредством<text:s/>РПГУ, также в иных формах, по выбору Заявителя, в соответствии с Федеральным законом от 27 июля 2010 года № 210-ФЗ «Об организации предоставления государственных и муниципальных услуг»</text:p>
      <text:p text:style-name="P145">24. Порядок обеспечения личного приёма Заявителей в УЖКХ и С устанавливается организационно-распорядительным документом УЖКХ и С, ответственного за предоставление Муниципальной услуги.</text:p>
      <text:p text:style-name="P146">25. Предоставление бесплатного доступа к РПГУ для подачи запросов, документов, информации, необходимых для получения Муниципальной услуги в электронной форме, а также 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 области по выбору Заявителя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.</text:p>
      <text:p text:style-name="P147">26. Непосредственное предоставление Муниципальной услуги осуществляет структурное подразделение УЖКХ и С.</text:p>
      <text:p text:style-name="P148">27. УЖКХ и С 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ли органы местного самоуправления, организации, за исключением получения услуг включенных в перечень услуг,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, участвующими в предоставлении государственных услуг, утвержденным нормативным правовым актом представительного органа местного самоуправления.</text:p>
      <text:p text:style-name="P149">28. В целях предоставления Муниципальной услуги УЖКХ и С взаимодействует с:</text:p>
      <text:p text:style-name="P150">1) Управлением Федеральной службы государственной регистрации, кадастра и картографии по Свердловской области;</text:p>
      <text:p text:style-name="P151">2) Управлением Федеральной налоговой службы по Свердловской области;</text:p>
      <text:p text:style-name="P152">3) Министерством по управлению государственным имуществом Свердловской области;</text:p>
      <text:p text:style-name="P153">4) Министерством строительства и развития инфраструктуры Свердловской области;</text:p>
      <text:soft-page-break/>
      <text:p text:style-name="P154"><text:span text:style-name="T155">2) Администрациями муниципальных образований,<text:s/></text:span><text:bookmark-start text:name="bookmark10"/><text:span text:style-name="T156">расположенных на территории Свердловской области</text:span><text:span text:style-name="T157">.</text:span><text:bookmark-end text:name="bookmark10"/></text:p>
      <text:p text:style-name="P158"/>
      <text:p text:style-name="P159"/>
      <text:p text:style-name="P160"/>
      <text:p text:style-name="P161">Результат предоставления Муниципальной услуги</text:p>
      <text:p text:style-name="P162"/>
      <text:p text:style-name="P163">29. Заявитель обращается в УЖКХ и С с Заявлением о предоставлении Муниципальной услуги в следующих<text:s/>случаях:</text:p>
      <text:p text:style-name="P164"><text:span text:style-name="T165">1) получение ордера на право производства земляных работ на</text:span><text:span text:style-name="T166"><text:s/>территории городского округа Первоуральск</text:span><text:span text:style-name="T167">.</text:span></text:p>
      <text:p text:style-name="P168"><text:span text:style-name="T169">2) получение ордера на право производства аварийно-восстановительных работ на<text:s/></text:span><text:span text:style-name="T170">территории</text:span><text:span text:style-name="T171"><text:s/></text:span><text:span text:style-name="T172">городского округа Первоуральск</text:span><text:span text:style-name="T173">;</text:span></text:p>
      <text:p text:style-name="P174"><text:span text:style-name="T175">3) получение ордера на<text:s/></text:span><text:span text:style-name="T176">право производства работ по строительству газопровода с максимальным давлением не более 0,3 МПа включительно и протяженностью не более 30 м совместно с получением разрешения на размещение объекта на территории<text:s/></text:span><text:span text:style-name="T177">Свердловской</text:span><text:span text:style-name="T178"><text:s/></text:span><text:span text:style-name="T179">области;</text:span></text:p>
      <text:p text:style-name="P180"><text:span text:style-name="T181">4) переоформление (продл</text:span><text:span text:style-name="T182">ение) ордера на право производства земляных работ на<text:s/></text:span><text:span text:style-name="T183">территории<text:s/></text:span><text:span text:style-name="T184">городского округа Первоуральск</text:span><text:span text:style-name="T185">;</text:span></text:p>
      <text:p text:style-name="P186">5) переоформление (продление) ордера на право производства работ осуществляется в случае увеличения объема работ и изменений технических решений, продления срока выполнения работ, смены исполнителя работ, а также в случае форс-мажорных обстоятельств, приведших к продлению срока выполнения работ.</text:p>
      <text:p text:style-name="P187">Обстоятельства форс-мажора определяются по правилам, предусмотренным частью 3 статьи 401 Гражданского кодекса<text:s/>Российской Федерации;</text:p>
      <text:p text:style-name="P188"><text:span text:style-name="T189">6) закрытие ордера на право производства земляных работ на территории</text:span><text:span text:style-name="T190"><text:line-break/></text:span><text:span text:style-name="T191">городского округа Первоуральск</text:span><text:span text:style-name="T192">;</text:span></text:p>
      <text:p text:style-name="P193">7) получение ордера на право производства земляных работ в рамках региональной программы по социальной газификации при строительстве<text:s/>газопровода с максимальным давлением не более 0,3 МПа включительно и протяженностью не более 30 м на территории (указывается наименование городского округа Свердловской области.</text:p>
      <text:p text:style-name="P194">30. Результатом предоставления Муниципальной услуги в зависимости от основания для обращения является:</text:p>
      <text:p text:style-name="P195">1) ордер на право производства земляных работ в случае обращения Заявителя по основаниям, указанным в подпунктах 1–4 и 7 пункта 29 настоящего административного регламента, оформляется в соответствии с формой, приведенной в приложении № 3 к настоящему административному регламенту и подписывается усиленной квалифицированной электронной подписью (далее – ЭП) заместителем Главы Администрации городского округа Первоуральск по жилищно-коммунальному хозяйству, городскому хозяйству и экологии;</text:p>
      <text:p text:style-name="P196">2) уведомление о закрытии ордера на право производства земляных работ в случае обращения Заявителя по основанию, указанному в подпункте 6 пункта 29 настоящего административного регламента, оформляется в соответствии с формой, приведенной в приложении<text:s/>№ 4 к настоящему административному регламенту и подписывается ЭП Главы Администрации городского округа Первоуральск по жилищно-коммунальному хозяйству, городскому хозяйству и экологии;</text:p>
      <text:p text:style-name="P197">3) уведомление об отказе в предоставлении Муниципальной услуги оформляется в соответствии с формой, приведенной в приложения № 5 к настоящему Административному регламенту и подписывается ЭП уполномоченного должностного лица УЖКХ и С;</text:p>
      <text:p text:style-name="P198">31. Результат предоставления Муниципальной услуги, указанный в пункте 30 настоящего административного регламента, Заявителю в форме электронного документа, подписанного ЭП уполномоченного должностного лица УЖКХ и С в Личный кабинет на РПГУ направляется в день подписания результата. Также Заявитель может получить результат<text:s/><text:soft-page-break/>предоставления Муниципальной услуги в любом МФЦ на территории Свердловской области в форме распечатанного экземпляра электронного документа на бумажном носителе.</text:p>
      <text:p text:style-name="P199">32. 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государственной информационная система обеспечения градостроительной деятельности Свердловской области ( далее - ИСОГД).</text:p>
      <text:p text:style-name="P200">33. Информация о ходе предоставления Муниципальной услуги отображается в Личном кабинете Заявителя на РПГУ.</text:p>
      <text:p text:style-name="P201">34. Не позднее 10 дней со дня выдачи, уведомления о каждом выданном ордере на право производства земляных работ направляется УЖКХ и С в Министерство по управлению государственным имуществом Свердловской области.</text:p>
      <text:p text:style-name="P202"/>
      <text:p text:style-name="P203">Срок регистрации<text:s/>запроса Заявителя о предоставлении Муниципальной услуги</text:p>
      <text:p text:style-name="P204"/>
      <text:p text:style-name="P205">35. Заявление о предоставлении Муниципальной услуги, поданное в электронной форме посредством РПГУ до 16:00 рабочего дня, регистрируется в УЖКХ и С в день его подачи. Заявление, поданное посредством<text:s/>РПГУ после 16:00 рабочего дня, либо в нерабочий день, регистрируется в УЖКХ и С на следующий рабочий день.</text:p>
      <text:p text:style-name="P206"><text:bookmark-start text:name="bookmark12"/>36. Заявление о предоставлении Муниципальной услуги, поданное в иных формах в соответствии с Федеральным законом от 27 июля 2010 года № 210-ФЗ<text:s/>«Об организации предоставления государственных и муниципальных услуг» регистрируется в УЖКХ и С в порядке, установленном организационно- распорядительным документом УЖКХ и С.<text:bookmark-end text:name="bookmark12"/></text:p>
      <text:p text:style-name="P207"/>
      <text:p text:style-name="P208">Срок предоставления Муниципальной услуги</text:p>
      <text:p text:style-name="P209"/>
      <text:p text:style-name="P210">37. Срок предоставления Муниципальной<text:s/>услуги:</text:p>
      <text:p text:style-name="P211">1) по основаниям, указанным в подпунктах 1 и 5 пункта 29 настоящего административного регламента, составляет не более 10 рабочих дней со дня регистрации Заявления в УЖКХ и С;</text:p>
      <text:p text:style-name="P212">2) по основанию, указанному в подпункте 2 пункта 29 настоящего<text:s/>административного регламента, составляет не более 3 рабочих дней со дня регистрации Заявления в УЖКХ и С;</text:p>
      <text:p text:style-name="P213">3) по основанию, указанному в подпункте 3 пункта 29 настоящего административного регламента, составляет не более 5 рабочих дней со дня выдачи разрешения на размещение объекта на территории Свердловской области;</text:p>
      <text:p text:style-name="P214">4) по основанию, указанному в подпункте 4 пункта 29 настоящего административного регламента, составляет не более 5 рабочих дней со дня регистрации Заявления в УЖКХ и С;</text:p>
      <text:p text:style-name="P215">5) по основанию, указанному в подпункте 6 пункта 29 настоящего административного регламента, составляет не более 2 рабочих дней со дня регистрации заявления;</text:p>
      <text:p text:style-name="P216">6) по основанию, указанному в подпункте 7 пункта 29 настоящего административного регламента, составляет не более 2 рабочих дней со дня регистрации заявления.</text:p>
      <text:p text:style-name="P217">38. В случае необходимости ликвидации аварий, устранения неисправностей на инженерных сетях, требующих безотлагательного проведения аварийно-восстановительных работ, при условии невозможности оформления соответствующего ордера на право производства земляных работ в установленном порядке, проведение аварийно-восстановительных работ может быть осуществлено незамедлительно с последующей подачей лицами, указанными в настоящего административного регламента, в течение суток с момента начала аварийно–восстановительных работ на Заявление по выдаче ордера на право производства аварийно–восстановительных работ в УЖКХ и С.</text:p>
      <text:p text:style-name="P218">39. В случае производства работ по строительству газопровода с максимальным давлением не более 0,3 МПа включительно и протяженностью не более 30 м в рамках региональной программы по социальной газификации земляные работы могут быть начаты<text:s/><text:soft-page-break/>сразу после подачи заявления в УЖКХ и С с последующим получением ордера на право производства земляных работ.</text:p>
      <text:p text:style-name="P219">40. Продолжительность<text:s/>аварийно-восстановительных работ для ликвидации аварий, устранения неисправностей на инженерных сетях должна составлять не более четырнадцати суток с момента возникновения аварии.</text:p>
      <text:p text:style-name="P220">41. В случае незавершения работ по ликвидации аварии в течение срока, установленного ордером на право производства аварийно-восстановительных работ, необходимо получение ордера на производство плановых работ. Ордер на право производства аварийно–восстановительных работ не продлевается.</text:p>
      <text:p text:style-name="P221">42. Подача Заявления на переоформление (продление) действия ордера на право производства земляных работ осуществляется не менее чем за 5 дней до истечения срока действия ранее выданного ордера.</text:p>
      <text:p text:style-name="P222">43. Подача заявления на переоформление (продление) действия ордера на право производства земляных работ позднее 5 дней до истечения срока действия ранее выданного ордера не является основанием для отказа заявителю в предоставлении Муниципальной услуги.</text:p>
      <text:p text:style-name="P223">44. Переоформление (продление) ордера осуществляется не более двух раз. В случае необходимости дальнейшего выполнения земляных работ открывать новый ордер на право производства земляных работ.</text:p>
      <text:p text:style-name="P224">45. 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.</text:p>
      <text:p text:style-name="P225"><text:bookmark-start text:name="bookmark13"/>46. Подача Заявления на закрытие ордера на право производства земляных работ позднее 3 рабочих дней не является основанием для отказа Заявителю в предоставлении Муниципальной услуги.<text:bookmark-end text:name="bookmark13"/></text:p>
      <text:p text:style-name="P226"/>
      <text:p text:style-name="P227">Правовые основания предоставления Муниципальной услуги</text:p>
      <text:p text:style-name="P228"/>
      <text:p text:style-name="P229">47. Закон Свердловской области от 14 ноября 2018 года №140-ОЗ «О регулировании отдельных отношений в сфере благоустройства территории муниципальных образований, расположенных на территории Свердловской области».</text:p>
      <text:p text:style-name="P230"><text:span text:style-name="T231"><text:s text:c="12"/>48. </text:span><text:span text:style-name="T232">Постановление Администрации городского округ</text:span><text:span text:style-name="T233">а Первоуральск от <text:s text:c="32"/>7 сентября 2016 года № 2113 «Об утверждении Порядка производства земляных работ на территории городского округа Первоуральск»</text:span><text:span text:style-name="T234">, размещен на сайте <text:s/>УЖКХ и С.</text:span></text:p>
      <text:p text:style-name="P235"/>
      <text:p text:style-name="P236">Исчерпывающий перечень документов, необходимых для предоставления Муниципальной услуги, подлежащих представлению Заявителем</text:p>
      <text:p text:style-name="P237"/>
      <text:p text:style-name="P238">49. Перечень документов, обязательных для предоставления Заявителем независимо от категории и основания для обращения за предоставлением Муниципальной услуги:</text:p>
      <text:p text:style-name="P239">1) документ,<text:s/>удостоверяющий полномочия представителя Заявителя;</text:p>
      <text:p text:style-name="P240">50. Перечень документов, обязательных для предоставления Заявителем в зависимости от основания для обращения за предоставлением Муниципальной услуги:</text:p>
      <text:p text:style-name="P241">1) в случае обращения по основаниям, указанным подпунктом 1 и 3 пункта 29 настоящего административного регламента:</text:p>
      <text:p text:style-name="P242">заявление о предоставлении Муниципальной услуги в соответствии с требованиями, приведенными в Приложении № 7 к настоящему административному регламенту. Заявление заполняется использованием специальной интерактивной формы на РИГУ;</text:p>
      <text:p text:style-name="P243">акт о завершении земляных работ, засыпке траншеи и выполненном благоустройстве, подтверждающий восстановление территории, согласованный с организациями, интересы которых были затронуты при проведении работ, по форме, приведенном в приложении № 10 к настоящему административному регламенту (за исключением обращений по основанию, указанному в подпункте 3 пункта 29 настоящего административного регламента);</text:p>
      <text:soft-page-break/>
      <text:p text:style-name="P244">акт о завершении земляных работ, засыпке траншеи и выполненном<text:s/>благоустройстве, подтверждающий восстановление территории по форме, указанной в Приложении 10 к настоящему Административному регламенту, с уведомлением организаций, интересы которых были затронуты при проведении работ (для обращений по основанию, указанному в подпункте 3 пункта 29 настоящего административного регламента);</text:p>
      <text:p text:style-name="P245">проект производства работ (вариант оформления представлен в приложении № 8 к настоящему административному регламенту), который содержит:</text:p>
      <text:p text:style-name="P246">текстовую часть: с описанием места работ, решением<text:s/>заказчика о проведении работ; наименованием заказчика; исходными данными по проектированию; описанием вида, объемов и продолжительности работ; описанием технологической последовательности выполнения работ, с выделением работ, проводимых на проезжей части улиц и магистралей, пешеходных тротуаров; описанием мероприятий по восстановлению нарушенного благоустройства;</text:p>
      <text:p text:style-name="P247">графическую часть: схема производства работ на инженерно-топографическом плане М 1:500 с указанием границ проводимых работ, разрытий;<text:s/>расположением проектируемых зданий, сооружений и коммуникаций; временных площадок для складирования грунтов и проведения их рекультивации; временных сооружений, временных подземных, надземных инженерных сетей и коммуникаций с указанием мест подключения временных сетей к действующим сетям; местами размещения грузоподъемной и землеройной техники; сведениями о древесно-кустарниковой и травянистой растительности; зонами отстоя транспорта; местами установки ограждений.</text:p>
      <text:p text:style-name="P248">Инженерно-топографический план оформляется<text:s/>в соответствии с требованиями Свода правил СП 47.13330.2016 «Инженерные изыскания для строительства. Основные положения. Актуализированная редакция<text:s/><text:line-break/>СНиП 11-02-96» и СП 11-104-97 «Инженерно-геодезические изыскания для строительства», в Балтийской системе высот. На инженерно-топографическом плане должны быть нанесены существующие и проектируемые инженерные подземные коммуникации (сооружения). Срок действия инженерно-топографического плана не более 2 лет с момента его изготовления с учетом требований СП 11-104 97 «Инженерно-геодезические изыскания для строительства».</text:p>
      <text:p text:style-name="P249">Схема производства работ согласовывается с соответствующими службами, отвечающими за эксплуатацию инженерных коммуникаций, с правообладатели земельных участков, на которых планируется проведение работ.</text:p>
      <text:p text:style-name="P250">Разработка проекта может осуществляться заказчиком работ либо привлекаемым заказчиком на основании договора физическим или юридическим лицом, которые являются членами соответствующей саморегулируемой организации.</text:p>
      <text:p text:style-name="P251">Для проведения работ, перечисленных в<text:s/>подпунктами 1, 2 и 4 пункта 3 настоящего административного регламента,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, содержащие планы, продольные профили, поперечные профили (разрезы) и иные графические материалы, на которых отражается проектное положение подземных коммуникаций и сооружений, каталоги проектных координат и высот характерных точек проектируемых подземных коммуникаций и сооружений.</text:p>
      <text:p text:style-name="P252"><text:span text:style-name="T253">Для про</text:span><text:span text:style-name="T254">ведения работ, перечисленных в подпункте 9 пункта 3 настоящего административного регламента</text:span><text:span text:style-name="T255">,<text:s/></text:span><text:span text:style-name="T256">в состав проект производства работ включается схема благоустройства:</text:span></text:p>
      <text:p text:style-name="P257">календарный график производства работ (образец представлен в приложении № 9 к настоящему административному регламенту).</text:p>
      <text:p text:style-name="P258">Не соответствие календарного графика производства работ по форме образцу, указанному в приложении № 9 к настоящему административному регламенту, в случае, если проект производства работ соответствует требованиям, указанным в Приложении 7 к настоящему Административному регламенту, не является основанием для отказа в предоставлении Муниципальной услуги по основанию, указанному в подпункте 3 пункта 62 настоящего Административного регламента;</text:p>
      <text:soft-page-break/>
      <text:p text:style-name="P259">выписка из реестра членов саморегулируемых<text:s/>организаций (в отношении разработчика графической части проекта производства работ);</text:p>
      <text:p text:style-name="P260">приказ о назначении работника, ответственного за производство земляных работ с указанием контактной информации (для юридических лиц, являющихся исполнителем работ);</text:p>
      <text:p text:style-name="P261">договор о подключении (технологическом присоединении) объектов к сетям инженерно-технического обеспечения или технические условия на подключение к сетям инженерно-технического обеспечения (при подключении к сетям инженерно-технического обеспечения);</text:p>
      <text:p text:style-name="P262">решение собственника (правообладателя) о сносе здания, сооружения, ликвидацию сетей инженерно-технического обеспечения (при сносе зданий, сооружений, ликвидации сетей инженерно-технического обеспечения);</text:p>
      <text:p text:style-name="P263">проект рекультивации (в случае проведения земляных работ на землях сельскохозяйственного назначения);</text:p>
      <text:p text:style-name="P264">правоустанавливающие документы на объект недвижимости (в случае, если права на него не зарегистрированы в Едином государственном реестре недвижимости);</text:p>
      <text:p text:style-name="P265">2) в случае обращения по основанию, указанному в подпункте 2<text:s/>пункта 29 настоящего административного регламента:</text:p>
      <text:p text:style-name="P266">заявление о предоставлении Муниципальной услуги в соответствии с требованиями, приведенными в приложении № 7 к настоящему Административному регламенту. Заявление заполняется использованием специальной интерактивной формы на РИГУ;</text:p>
      <text:p text:style-name="P267"><text:span text:style-name="T268">документ, подтверждающий уведомление Единой дежурно-диспетчерской службы городского округа Первоуральск;</text:span></text:p>
      <text:p text:style-name="P269">схема участка работ (выкопировка из исполнительной документации на подземные коммуникации и сооружения);</text:p>
      <text:p text:style-name="P270">документ,<text:s/>подтверждающий уведомление организаций, эксплуатирующих инженерные сети, сооружения и коммуникации, расположенные на смежных с аварией земельных участках, о предстоящих аварийных работах;</text:p>
      <text:p text:style-name="P271">правоустанавливающие документы на объект недвижимости (в случае, если права на него не зарегистрированы в Едином государственном реестре недвижимости);</text:p>
      <text:p text:style-name="P272">3) в случае обращения по основанию, указанному в подпункте 4 пункта 29 настоящего административного регламента:</text:p>
      <text:p text:style-name="P273">календарный график производства земляных работ;</text:p>
      <text:p text:style-name="P274">проект производства работ (в случае изменения технических решений);</text:p>
      <text:p text:style-name="P275">приказ о назначении работника, ответственного за производство земляных работ с указанием контактной информации (для юридических лиц, являющихся исполнителем работ) (в случае смены исполнителя работ).</text:p>
      <text:p text:style-name="P276">4) в случае обращения по основанию, указанному в подпункте 6 пункта 29 настоящего административного регламента:</text:p>
      <text:p text:style-name="P277">акт о завершении земляных работ, засыпке траншеи и выполненном благоустройстве, подтверждающий восстановление территории, согласованный с организациями, интересы которых были затронуты при проведении работ, по форме, приведенном в приложении № 10 к настоящему административному регламенту;</text:p>
      <text:p text:style-name="P278">сведения о регистрации исполнительной документации в ИСОГД Свердловской области (представляются в виде<text:s/>регистрационного номера ИСОГД Свердловской области или справки ИСОГД в случае строительства, реконструкции, а также ликвидации подземных коммуникаций и сооружений);</text:p>
      <text:p text:style-name="P279">5) в случае обращения по основанию, указанному в подпункте 7 пункта 29 настоящего административного регламента:</text:p>
      <text:p text:style-name="P280">заявление о начале производства земляных работ;</text:p>
      <text:p text:style-name="P281">схема строительства газопровода, с указанием кадастрового номера земельного участка, указанием месторасположения размещаемого объекта и его протяженности (топографическая съемка);</text:p>
      <text:soft-page-break/>
      <text:p text:style-name="P282">6) в случае обращения по основанию, указанному в подпункте 7 пункта 29 настоящего административного регламента:</text:p>
      <text:p text:style-name="P283">заявление о начале производства земляных работ;</text:p>
      <text:p text:style-name="P284">схема строительства газопровода, с указанием кадастрового номера земельного участка, указанием<text:s/>месторасположения размещаемого объекта и его протяженности (топографическая съемка).</text:p>
      <text:p text:style-name="P285">51. Перечень документов, обязательных для предоставления Заявителем в зависимости от отнесения Заявителя к определенной категории:</text:p>
      <text:p text:style-name="P286">в случае обращения Заявителей, указанных<text:s/>в подпункте «в» пункта 2.2 настоящего Административного регламента, по основаниям, указанным в подпунктах 1-2 пункта 29 настоящего административного регламента:</text:p>
      <text:p text:style-name="P287">а) договор, заключенный между правообладателем объекта недвижимости и лицом, указанным в подпункте 3 пункта 7 настоящего административного регламента, в рамках которого лицо уполномочено на получение результата, указанного в подпункте 2 пункта 30 настоящего административного регламента.</text:p>
      <text:p text:style-name="P288">52. Описания документов приведены в приложении № 7 к<text:s/>настоящему административному регламенту.</text:p>
      <text:p text:style-name="P289">53. Недопустимо требовать у Заявителя:</text:p>
      <text:p text:style-name="P290">1) представления документов и информации или осуществления действий, представление или осуществление которых не предусмотрено настоящим административным регламентом;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 исключением следующих<text:s/>случаев:</text:p>
      <text:p text:style-name="P291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292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293">истечение срока действия<text:s/>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94">выявление документально подтвержденного факта (признаков) ошибочного или<text:s/>противоправного действия (бездействия) должностного лица УЖКХ и С, предоставляющего Муниципальную услугу, при первоначальном отказе в приеме документов, необходимых для предоставления Муниципальной услуги, либо в предоставлении Муниципальной услуги, о чем<text:s/>в письменном виде за подписью руководителя органа, предоставляющего Муниципальную услугу,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 доставленные неудобства.</text:p>
      <text:p text:style-name="P295"/>
      <text:p text:style-name="P296">Исчерпывающий перечень документов, необходимых для предоставления Муниципальной услуги, которые находятся в распоряжении органов власти</text:p>
      <text:p text:style-name="P297"/>
      <text:p text:style-name="P298">54. УЖКХ и С в порядке межведомственного информационного взаимодействия в целях представления и<text:s/>получения документов и информации для предоставления Муниципальной услуги запрашивает:</text:p>
      <text:p text:style-name="P299">1) выписку из Единого государственного реестра недвижимости об основных характеристиках и зарегистрированных правах на объект недвижимости (запрашивается в Федеральной службе государственной регистрации, кадастра и картографии (запрашивается<text:s/><text:soft-page-break/>для подтверждения категории Заявителей, имеющих право на получение Муниципальной услуги);</text:p>
      <text:p text:style-name="P300">2) выписку из Единого государственного реестра юридических лиц (запрашивается в Федеральной налоговой службе Российской Федерации) (в случае обращения юридического лица) (запрашивается для подтверждения регистрации юридического лица на территории Российской Федерации);</text:p>
      <text:p text:style-name="P301">3) выписку из Единого государственного реестра индивидуальных предпринимателей<text:s/>(запрашивается в Федеральной налоговой службе Российской Федерации) (в случае обращения индивидуального предпринимателя) (запрашивается для подтверждения регистрации индивидуального предпринимателя на территории Российской Федерации);</text:p>
      <text:p text:style-name="P302">4) разрешение на размещение объектов, которые могут быть размещены на землях и земельных участках, находящихся в государственной, муниципальной собственности или государственная собственность на которые не разграничена, без предоставления земельных участков и установления сервитутов, публичного сервитута (запрашивается в Министерстве по управлению государственным имуществом Свердловской области), УЖКХ и С муниципального образования Свердловской области посредством доступа в ИСОГД Свердловской области (в случае если Заявитель не<text:s/>предоставил указанный документ по собственной инициативе) (запрашивается для подтверждения категории Заявителей, имеющих право на получение Муниципальной услуги);</text:p>
      <text:p text:style-name="P303">5) разрешение на использование земель или земельного участка, находящихся в государственной<text:s/>или муниципальной собственности (в случаях, установленных Земельным кодексом Российской Федерации) (Министерстве по управлению государственным имуществом Свердловской области посредством доступа в ИСОГД Свердловской области, УЖКХ и С муниципального образования Свердловской области (в случае если Заявитель не предоставил указанный документ по собственной инициативе) (запрашивается для подтверждения категории Заявителей, имеющих право на получение Муниципальной услуги);</text:p>
      <text:p text:style-name="P304">6) документацию по планировке территории (в случае необходимости разработки данной документации в соответствии с Градостроительным кодексом Российской Федерации) (запрашивается в Министерстве строительства и развития инфраструктуры Свердловской области посредством доступа в ИСОГД Свердловской области, в органах местного самоуправления Свердловской области) (для проверки полномочий на строительство);</text:p>
      <text:p text:style-name="P305">7) проектную документацию (в случаях, установленных Градостроительным кодексом Российской Федерации) запрашивается в Министерстве строительства и развития инфраструктуры Свердловской области посредством доступа в ИСОГД Свердловской области) (в случае если Заявитель не предоставил указанный документ по собственной инициативе) (запрашивается для уточнения параметров проводимых земляных работ).</text:p>
      <text:p text:style-name="P306">55. УЖКХ<text:s/>и С в целях предоставления Муниципальной услуги использует сведения и информацию, размещенные центральными исполнительными органами муниципальной власти Свердловской области в ИСОГД.</text:p>
      <text:p text:style-name="P307">56. Запрещено требовать у Заявителя представления документов и информации, которые находятся в распоряжении органов, предоставляющих государствен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 предоставлении государственных услуг, в соответствии с нормативными правовыми актами.</text:p>
      <text:p text:style-name="P308">57. Непредставление (несвоевременное представление) указанных<text:s/><text:line-break/>в подпункте 1 пункта 54 настоящего административного регламента, документов и информации, запрошенных путем<text:s/>межведомственного взаимодействия, не может являться основанием для отказа в предоставлении Заявителю Муниципальной услуги.</text:p>
      <text:p text:style-name="P309"/>
      <text:p text:style-name="P310">Исчерпывающий перечень оснований для отказа в приеме документов, необходимых для предоставления Муниципальной услуги</text:p>
      <text:p text:style-name="P311"/>
      <text:soft-page-break/>
      <text:p text:style-name="P312">58. Основаниями для отказа в приеме документов, необходимых для предоставления Муниципальной услуги являются:</text:p>
      <text:list text:style-name="LFO1" text:continue-numbering="true">
        <text:list-item>
          <text:list>
            <text:list-item>
              <text:list>
                <text:list-item>
                  <text:p text:style-name="P313">обращение за предоставлением другой Муниципальной услугой;</text:p>
                </text:list-item>
                <text:list-item>
                  <text:p text:style-name="P314">Заявителем представлен неполный комплект обязательных документов, необходимых для предоставления Муниципальной услуги;</text:p>
                </text:list-item>
                <text:list-item>
                  <text:p text:style-name="P315">документы содержат подчистки и исправления текста, не заверенные в порядке, установленном законодательством Российской Федерации;</text:p>
                </text:list-item>
                <text:list-item>
                  <text:p text:style-name="P316">документы содержат повреждения, наличие которых не позволяет в полном объеме использовать информацию и<text:s/>сведения, содержащиеся в документах для предоставления Муниципальной услуги;</text:p>
                </text:list-item>
                <text:list-item>
                  <text:p text:style-name="P317">некорректное заполнение обязательных полей в форме интерактивного запроса на РПГУ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p>
                </text:list-item>
                <text:list-item>
                  <text:p text:style-name="P318">представленные электронные образы документов посредством РПГУ не позволяет в полном объеме прочитать текст документа и/или распознать реквизиты документа;</text:p>
                </text:list-item>
                <text:list-item>
                  <text:p text:style-name="P319">подача Заявления и иных документов в электронной форме, подписанных с использованием электронной подписи, не принадлежащей Заявителю или представителю Заявителя.</text:p>
                </text:list-item>
              </text:list>
            </text:list-item>
          </text:list>
        </text:list-item>
      </text:list>
      <text:p text:style-name="P320">59. При обращении через РПГУ, решение об отказе в приеме документов, необходимых для предоставления Муниципальной услуги, в виде электронного документа, подписанного ЭП уполномоченного должностного лица УЖКХ и С по форме, приведенной в Приложении № 11 к настоящему административному регламенту, направляется в личный кабинет Заявителя на РПГУ не позднее первого рабочего дня, следующего за днем<text:s/>подачи Заявления.</text:p>
      <text:p text:style-name="P321">60. Выдача решения об отказе в приеме документов, необходимых для предоставления Муниципальной услуги, в случае обращения Заявителя в УЖКХ и С в иных формах в соответствии с Федеральным законом от 27 июля 2010 года № 210-ФЗ «Об организации предоставления государственных и муниципальных услуг», устанавливается организационно-распорядительным документом УЖКХ и С, размещаемым на сайте УЖКХ и С.</text:p>
      <text:p text:style-name="P322">61. Отказ в приеме документов, необходимых для предоставления Муниципальной услуги, не препятствует повторному обращению Заявителя в УЖКХ и С за предоставлением Муниципальной услуги.</text:p>
      <text:p text:style-name="P323"/>
      <text:p text:style-name="P324">Исчерпывающий перечень оснований для приостановления или отказа в предоставлении Муниципальной услуги</text:p>
      <text:p text:style-name="P325"/>
      <text:p text:style-name="P326">62. Основаниями для отказа в предоставлении Муниципальной услуги<text:s/>являются:</text:p>
      <text:p text:style-name="P327">1) наличие противоречивых сведений в Заявлении и приложенных к нему документах (в части сроков, адреса проведения земляных работ, информации об ответственном за проведение земляных работ лице, о лице, ответственном за восстановление благоустройства территории);</text:p>
      <text:p text:style-name="P328">2) несоответствие категории Заявителя кругу лиц, указанных в настоящем административном регламенте;</text:p>
      <text:p text:style-name="P329">3) несоответствие документов, указанных в пункте 54 настоящего административного регламента, по форме или содержанию требованиям законодательства Российской Федерации;</text:p>
      <text:p text:style-name="P330">4) заявление подано лицом, не имеющим полномочий представлять интересы Заявителя, в соответствии с настоящим административным регламентом.</text:p>
      <text:p text:style-name="P331">5) наличие у заявителя, заказчика земляных работ или подрядчика земляных работ незакрытых<text:s/>ранее выданных ордеров, срок действия которых истек (за исключением оснований, указанных в подпунктах 2 и 6 пункта 29 настоящего административного регламента, и повторного обращения на тот же объект);</text:p>
      <text:p text:style-name="P332">6) поступление в УЖКХ и С ответа на межведомственный запрос, свидетельствующего об отсутствии документа и (или) информации, необходимых для проведения земляных работ в<text:s/><text:soft-page-break/>соответствии с пунктом 54 настоящего административного регламента, если соответствующий документ не был представлен Заявителем (представителем<text:s/>Заявителя) по собственной инициативе;</text:p>
      <text:p text:style-name="P333">7) подача Заявления на переоформление (продление) действия ордера на право производства земляных работ позднее 20 рабочих дней после истечения срока действия ранее выданного ордера (для основания, указанного в пункте<text:s/>4 подпункта 29 настоящего административного регламента).</text:p>
      <text:p text:style-name="P334">63. Заявитель вправе отказаться от получения Муниципальной услуги посредством РПГУ или на основании письменного заявления, написанного в свободной форме, направив по адресу электронной почты или обратившись в УЖКХ и С.</text:p>
      <text:p text:style-name="P335">64. На основании поступившего заявления об отказе в получении Муниципальной услуги уполномоченным должностным лицом УЖКХ и С принимается Решение об отказе в предоставлении Муниципальной услуги.</text:p>
      <text:p text:style-name="P336">65. Факт отказа Заявителя от получения Муниципальной услуги с приложением заявления и решением об отказе в предоставлении Муниципальной услуги фиксируется уполномоченным должностным лицом УЖКХ и С в ИСОГД.</text:p>
      <text:p text:style-name="P337">66. Отказ от предоставления Муниципальной услуги не препятствует повторному обращению<text:s/>Заявителя в УЖКХ и С за предоставлением Муниципальной услуги.</text:p>
      <text:p text:style-name="P338"/>
      <text:p text:style-name="P339">Порядок, размер и основания взимания муниципальной пошлины или иной платы, взимаемой за предоставление Муниципальной услуги</text:p>
      <text:p text:style-name="P340"/>
      <text:p text:style-name="P341">67. Муниципальная услуга предоставляется бесплатно.</text:p>
      <text:p text:style-name="P342"/>
      <text:p text:style-name="P343">Перечень услуг,<text:s/>необходимых и обязательных для предоставления Муниципальной услуги, в том числе порядок, размер и основания взимания платы за предоставление таких услуг</text:p>
      <text:p text:style-name="P344"/>
      <text:p text:style-name="P345">68. Услуги, необходимые и обязательные для предоставления Муниципальной услуги, отсутствуют.</text:p>
      <text:p text:style-name="P346"/>
      <text:p text:style-name="P347">Способы<text:s/>предоставления Заявителем документов, необходимых для получения Муниципальной услуги</text:p>
      <text:p text:style-name="P348"/>
      <text:p text:style-name="P349">69. УЖКХ и С обеспечивает предоставление Муниципальной услуги в электронной форме посредством РПГУ, а также в иных формах по выбору Заявителя в соответствии с Федеральным законом от 27 июля 2010 года № 210-ФЗ «Об организации предоставления государственных и муниципальных услуг».</text:p>
      <text:p text:style-name="P350">70. Для получения Муниципальной услуги Заявитель авторизуется на РПГУ посредством подтвержденной учетной записи Единой системы идентификации и аутентификации (далее - ЕСИА), затем заполняет Заявление с использованием специальной интерактивной формы в соответствии с требованиями, приведенными в Приложении № 7 к настоящему административному регламенту.</text:p>
      <text:p text:style-name="P351">71. Заполненное Заявление отправляется Заявителем вместе с прикрепленными электронными образами обязательных документов, указанными в настоящем административном регламенте, необходимых для предоставления Муниципальной услуги, в УЖКХ и С. При авторизации в ЕСИА Заявление считается подписанным простой электронной подписью Заявителя, представителя Заявителя, уполномоченного на подписание Заявления.</text:p>
      <text:p text:style-name="P352"><text:span text:style-name="T353">72. Отправленные документы поступают в ИСОГД. Передача оригиналов и</text:span><text:span text:style-name="T354"> </text:span><text:span text:style-name="T355">сверка с электронными образами документов не требуется.</text:span></text:p>
      <text:soft-page-break/>
      <text:p text:style-name="P356">73. Заявитель уведомляется о<text:s/>получении УЖКХ и С Заявления и документов в день подачи Заявления посредством изменения статуса Заявления в Личном кабинете Заявителя на РПГУ.</text:p>
      <text:p text:style-name="P357">74. Решение о предоставлении Муниципальной услуги принимается УЖКХ и С на основании электронных образов документов, представленных Заявителем, сведений, а также сведений, полученных УЖКХ и С посредством межведомственного электронного взаимодействия, а также сведений и информации, размещенных в ИСОГД.</text:p>
      <text:p text:style-name="P358">75. В МФЦ Заявителю предоставляется бесплатный доступ к РИГУ для обеспечения возможности подачи документов в электронном виде в порядке, предусмотренном пунктом 16.1 настоящего Административного регламента.</text:p>
      <text:p text:style-name="P359">76. Порядок приема документов, необходимых для предоставления Муниципальной услуги, в иных формах в соответствии с Федеральным законом от 27 июля 2010 года № 210-ФЗ «Об организации предоставления государственных и муниципальных услуг» устанавливается организационно-распорядительным документом УЖКХ и С, размещаемым на сайте УЖКХ и С.</text:p>
      <text:p text:style-name="P360"/>
      <text:p text:style-name="P361">Способы получения Заявителем результатов предоставления Муниципальной услуги</text:p>
      <text:p text:style-name="P362"/>
      <text:p text:style-name="P363">77. Заявитель уведомляется о ходе рассмотрения и готовности результата предоставления Муниципальной услуги следующими способами:</text:p>
      <text:p text:style-name="P364">1) Через личный кабинет на РИГУ;</text:p>
      <text:p text:style-name="P365">2) Заявитель может самостоятельно получить<text:s/>информацию о готовности результата предоставления Муниципальной услуги посредством:</text:p>
      <text:p text:style-name="P366">сервиса РИГУ «Узнать статус заявления»;</text:p>
      <text:p text:style-name="P367">по телефонуУЖКХ и С.</text:p>
      <text:p text:style-name="P368">78. Способы получения результата Муниципальной услуги:</text:p>
      <text:p text:style-name="P369">через Личный кабинет на РИГУ в форме электронного<text:s/>документа, подписанного ЭП уполномоченного должностного лица УЖКХ и С.</text:p>
      <text:p text:style-name="P370">79. Заявителю обеспечена возможность получения результата предоставления Муниципальной услуги в любом МФЦ Свердловской области в форме экземпляра электронного документа на бумажном носителе. В этом случае специалистом МФЦ распечатывается из Модуля Единой информационной системы оказания услуг, установленный в МФЦ (далее – Модуль МФЦ ЕИС ОУ) экземпляр электронного документа на бумажном носителе, подписанный ЭП уполномоченного должностного<text:s/>лица УЖКХ и С, заверяется подписью уполномоченного работника МФЦ и печатью МФЦ.</text:p>
      <text:p text:style-name="P371"><text:bookmark-start text:name="bookmark22"/>80. Порядок выдачи результата предоставления Муниципальной услуги в иных формах осуществляется в соответствии с Федеральным законом от 27 июля 2010 года № 210-ФЗ «Об<text:s/>организации предоставления государственных и муниципальных услуг», устанавливается организационно-распорядительным документом УЖКХ и С, размещаемым на сайте УЖКХ и С.<text:bookmark-end text:name="bookmark22"/></text:p>
      <text:p text:style-name="P372"/>
      <text:p text:style-name="P373">Максимальный срок ожидания в очереди</text:p>
      <text:p text:style-name="P374"/>
      <text:p text:style-name="P375"><text:bookmark-start text:name="bookmark23"/>81. Максимальный срок ожидания в очереди при личной подаче Заявления и при получении результата предоставления Муниципальной услуги не должен превышать 12,5 минут.<text:bookmark-end text:name="bookmark23"/></text:p>
      <text:p text:style-name="P376"/>
      <text:p text:style-name="P377">Требования к помещениям, в которых предоставляются Муниципальная услуга, к залу ожидания, местам для заполнения запросов о предоставлении Муниципальной услуги, информационным стендам с образцами их заполнения и перечнем документов, необходимых для предоставления Муниципальной услуги, в том числе к обеспечению доступности указанных объектов для инвалидов, маломобильных групп населения</text:p>
      <text:p text:style-name="P378"/>
      <text:soft-page-break/>
      <text:p text:style-name="P379">82. УЖКХ<text:s/>и С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, где предоставления Государственная услуга и беспрепятственного их передвижения в указанных помещениях в соответствии с постановлением Правительства Свердловской области <text:s text:c="11"/>от 11 февраля 2014 года № 70-пп (ред. от 11 марта 2021 года) «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».</text:p>
      <text:p text:style-name="P380">83. Помещения, в которых осуществляется предоставление Муниципальной услуги должны обеспечивать свободный доступ к ним и к предоставляемым в них услугам инвалидам и другим маломобильным группам населения, удовлетворять их потребность в беспрепятственном самостоятельном передвижении по территории, на которой расположены помещения УЖКХ и С, входа в такие объекты и выхода из них, посадки в транспортное средство и высадки из него, в том числе с использованием кресла-коляски, а также соответствовать нормам и правилам, установленным законодательством Российской Федерации и законодательством Свердловской области. Предоставление муниципальной услуги осуществляется в специально выделенных для этой цели помещениях, которые располагаются, по возможности, на нижних этажах зданий и имеют отдельный вход.</text:p>
      <text:p text:style-name="P381">84. Помещения, в которых осуществляется предоставление Муниципальной услуги, оборудуются:</text:p>
      <text:p text:style-name="P382">1) электронной системой управления очередью (при наличии);</text:p>
      <text:p text:style-name="P383">2) информационными стендами, содержащими визуальную и текстовую информацию;</text:p>
      <text:p text:style-name="P384">3) стульями, столами, писчей бумагой, бланками, образцами заявлений и письменными принадлежностями в количестве, достаточном для Заявителей;</text:p>
      <text:p text:style-name="P385">4) средствами визуальной и звуковой информации.</text:p>
      <text:p text:style-name="P386">85. Количество мест ожидания определяется исходя из фактической нагрузки и возможностей для их размещения в здании.</text:p>
      <text:p text:style-name="P387">86. Места ожидания должны соответствовать комфортным условиям для Заявителей и оптимальным условиям работы должностных лиц УЖКХ и С.</text:p>
      <text:p text:style-name="P388">87. В помещениях, в которых осуществляется предоставление Муниципальной услуги, созданы условия для обслуживания инвалидов (включая инвалидов, использующих кресла- коляски и собак-проводников):</text:p>
      <text:p text:style-name="P389">1) беспрепятственный доступ к помещениям УЖКХ и С, где предоставляется Муниципальная услуга;</text:p>
      <text:p text:style-name="P390">2) возможность самостоятельного или с помощью работников УЖКХ и С, передвижения по территории, на которой расположены помещения;</text:p>
      <text:p text:style-name="P391">3) возможность посадки в транспортное средство и высадки из него перед входом в помещения, в том числе с использованием кресла-коляски и при необходимости с помощью работников УЖКХ и С;</text:p>
      <text:p text:style-name="P392"><text:span text:style-name="T393">4)</text:span><text:span text:style-name="T394"> </text:span><text:span text:style-name="T395">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;</text:span></text:p>
      <text:p text:style-name="P396">5) сопровождение инвалидов, имеющих стойкие расстройства функции зрения и самостоятельного передвижения, и оказание им помощи в помещениях;</text:p>
      <text:p text:style-name="P397"><text:span text:style-name="T398">6)</text:span><text:span text:style-name="T399"> </text:span><text:span text:style-name="T400">надлежащее размещение оборудования и носителей информации, необходимых для беспрепятственного доступа инвалидов в помещени</text:span><text:span text:style-name="T401">я и информации о предоставлении Муниципальной услуги с учетом ограничений здоровья;</text:span></text:p>
      <text:p text:style-name="P402">7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.</text:p>
      <text:p text:style-name="P403">Допуск собаки-проводника при наличии документа, подтверждающего ее специальное обучение.</text:p>
      <text:soft-page-break/>
      <text:p text:style-name="P404">Оказание должностными лицами УЖКХ и С, иной необходимой инвалидам помощи в пользовании помещениями, где предоставляется Муниципальная услуга наравне с другими лицами.</text:p>
      <text:p text:style-name="P405">88. Оборудование на прилегающей к помещениям парковке (последнее - при наличии) не менее 10% мест (но не менее одного места) для стоянки специальных автотранспортных средств инвалидов.</text:p>
      <text:p text:style-name="P406">89. Места ожидания в очереди на подачу или получение документов оборудуются стульями, кресельными секциями, скамьями (банкетками).</text:p>
      <text:p text:style-name="P407">90. Помещение для непосредственного взаимодействия должностных лиц УЖКХ и С, с Заявителями организовано в виде отдельных<text:s/>рабочих мест для каждого ведущего прием должностного лица УЖКХ и С.</text:p>
      <text:p text:style-name="P408">Каждое рабочее место должно быть оборудовано персональным компьютером с возможностью доступа к необходимым информационным ресурсам, а также печатающим, копирующим и сканирующим устройствами.</text:p>
      <text:p text:style-name="P409">91. УЖКХ и С обеспечивает соответствие помещений требованиям пожарной, санитарно-эпидемиологической безопасности и быть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p>
      <text:p text:style-name="P410"><text:bookmark-start text:name="bookmark24"/>92. Помещения для приема Заявителей оборудуются информационными табличками (вывесками) с указанием номера кабинета, фамилии, имени, отчества (последнее - при наличии) и должности должностного лица УЖКХ и С, предоставляющей Муниципальную услугу.<text:bookmark-end text:name="bookmark24"/></text:p>
      <text:p text:style-name="P411"/>
      <text:p text:style-name="P412">Показатели доступности и качества Муниципальной услуги</text:p>
      <text:p text:style-name="P413"/>
      <text:p text:style-name="P414">93. Оценка доступности и качества предоставления Муниципальной услуги должна осуществляться по следующим показателям:</text:p>
      <text:p text:style-name="P415">1) степень информированности граждан о порядке предоставления Муниципальной услуги (доступность информации о Муниципальной услуге, возможность выбора способа получения информации);</text:p>
      <text:p text:style-name="P416">2) возможность выбора Заявителем форм предоставления Муниципальной услуги;</text:p>
      <text:p text:style-name="P417">3) возможность обращения за получением Муниципальной услуги в МФЦ;</text:p>
      <text:p text:style-name="P418">4) возможность обращения за получением Муниципальной услуги в электронной форме;</text:p>
      <text:p text:style-name="P419"><text:span text:style-name="T420">5)</text:span><text:span text:style-name="T421"> </text:span><text:span text:style-name="T422">возможность получения результата Муниципальной услуги в любом МФЦ Свердловской области;</text:span></text:p>
      <text:p text:style-name="P423">6) доступность обращения за<text:s/>предоставлением Муниципальной услуги, в том числе для маломобильных групп населения;</text:p>
      <text:p text:style-name="P424">7) соблюдения установленного времени ожидания в очереди при подаче заявления и при получении результата предоставления Муниципальной услуги;</text:p>
      <text:p text:style-name="P425">8) соблюдение сроков предоставления Муниципальной услуги и сроков выполнения административных процедур при предоставлении Муниципальной услуги;</text:p>
      <text:p text:style-name="P426">9) отсутствие обоснованных жалоб со стороны граждан по результатам предоставления Муниципальной услуги;</text:p>
      <text:p text:style-name="P427">10) предоставление возможности подачи<text:s/>заявления и документов (содержащихся в них сведений), необходимых для предоставления Муниципальной услуги, в форме электронного документа;</text:p>
      <text:p text:style-name="P428">11) предоставление возможности получения информации о ходе предоставления Муниципальной услуги, в том числе с использованием РИГУ.</text:p>
      <text:p text:style-name="P429">94. В целях предоставления Муниципальной услуги, консультаций и информирования о ходе предоставления Муниципальной услуги осуществляется прием Заявителей по предварительной записи. Запись на прием проводится при личном обращении гражданина или с использованием средств телефонной связи, а также через сеть Интернет, в том числе через сайт УЖКХ и С.</text:p>
      <text:p text:style-name="P430"><text:bookmark-start text:name="bookmark25"/><text:soft-page-break/>95. Предоставление Муниципальной услуги осуществляется в электронной форме без взаимодействия Заявителя с должностными лицами УЖКХ и С.<text:bookmark-end text:name="bookmark25"/></text:p>
      <text:p text:style-name="P431"/>
      <text:p text:style-name="P432">Требования к<text:s/>организации предоставления Муниципальной услуги в электронной форме</text:p>
      <text:p text:style-name="P433"/>
      <text:p text:style-name="P434">96. В целях предоставления Муниципальной услуги в электронной форме с использованием РПГУ основанием для начала предоставления Муниципальной услуги является направление Заявителем с<text:s/>использованием РПГУ обязательных сведений и документов, указанных в пункте 10 настоящего Административного регламента.</text:p>
      <text:p text:style-name="P435">97. При предоставлении Муниципальной услуги в электронной форме осуществляются:</text:p>
      <text:list text:style-name="LFO2" text:continue-numbering="true">
        <text:list-item>
          <text:p text:style-name="P436">предоставление в порядке, установленном настоящим административным регламентом информации Заявителям и обеспечение доступа Заявителей к сведениям о Муниципальной услуге;</text:p>
        </text:list-item>
        <text:list-item>
          <text:p text:style-name="P437">подача запроса о предоставлении Муниципальной услуги и иных документов, необходимых для предоставления Муниципальной услуги, и прием запроса о<text:s/>предоставлении муниципальной услуги и документов УЖКХ и С с использованием РПГУ;</text:p>
        </text:list-item>
        <text:list-item>
          <text:p text:style-name="P438">получение Заявителем сведений о ходе выполнения запроса о предоставлении Муниципальной услуги;</text:p>
        </text:list-item>
        <text:list-item>
          <text:p text:style-name="P439">взаимодействие УЖКХ и С и иных органов, предоставляющих Муниципальные услуги, иных государственных органов, органов местного самоуправления, организаций, участвующих в предоставлении Муниципальной услуги;</text:p>
        </text:list-item>
        <text:list-item>
          <text:p text:style-name="P440">получение Заявителем результата предоставления Муниципальной услуги посредством информационного сервиса «Узнать статус заявления».</text:p>
        </text:list-item>
      </text:list>
      <text:p text:style-name="P441">98. Документы, указанные в пункте 10 настоящего Административного регламента, прилагаются к электронной форме в виде отдельных файлов. Количество файлов соответствует количеству документов, а наименование файла позволяет идентифицировать документ и количество листов в документе.</text:p>
      <text:p text:style-name="P442">99. Требования к форматам заявлений и иных документов, представляемых в форме электронных документов, необходимых для предоставления государственных и муниципальных услуг на территории Свердловской области:</text:p>
      <text:p text:style-name="P443">1) Электронные документы<text:s/>представляются в следующих форматах:</text:p>
      <text:p text:style-name="P444"><text:span text:style-name="T445">xml</text:span><text:span text:style-name="T446"><text:s/></text:span><text:span text:style-name="T447">– для формализованных документов;</text:span></text:p>
      <text:p text:style-name="P448"><text:span text:style-name="T449">doc</text:span><text:span text:style-name="T450">,<text:s/></text:span><text:span text:style-name="T451">docx</text:span><text:span text:style-name="T452">,<text:s/></text:span><text:span text:style-name="T453">odt</text:span><text:span text:style-name="T454"><text:s/></text:span><text:span text:style-name="T455">– для документов с текстовым содержанием, не включающим формулы (за исключением документов, указанных в подпункте «в» настоящего пункта);</text:span></text:p>
      <text:p text:style-name="P456"><text:span text:style-name="T457">xls</text:span><text:span text:style-name="T458">,<text:s/></text:span><text:span text:style-name="T459">xlsx</text:span><text:span text:style-name="T460">,<text:s/></text:span><text:span text:style-name="T461">ods</text:span><text:span text:style-name="T462"><text:s/></text:span><text:span text:style-name="T463">– для<text:s/></text:span><text:span text:style-name="T464">документов, содержащих расчеты;</text:span></text:p>
      <text:p text:style-name="P465"><text:span text:style-name="T466">pdf</text:span><text:span text:style-name="T467">,<text:s/></text:span><text:span text:style-name="T468">jpg</text:span><text:span text:style-name="T469">,<text:s/></text:span><text:span text:style-name="T470">jpeg</text:span><text:span text:style-name="T471"><text:s/></text:span><text:span text:style-name="T472">-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 графичес</text:span><text:span text:style-name="T473">ким содержанием.</text:span></text:p>
      <text:p text:style-name="P474"><text:span text:style-name="T475">Допускается формирование электронного документа путем сканирования непосредственно с оригинала документа (использование копий не допускается), которое осуществляется с сохранением ориентации оригинала документа в разрешении 300-500<text:s/></text:span><text:span text:style-name="T476">dpi</text:span><text:span text:style-name="T477"><text:s/></text:span><text:span text:style-name="T478">(ма</text:span><text:span text:style-name="T479">сштаб 1:1) с использованием следующих режимов:</text:span></text:p>
      <text:p text:style-name="P480">«черно-белый» (при отсутствии в документе графических изображений и (или) цветного текста);</text:p>
      <text:p text:style-name="P481">«оттенки серого» (при наличии в документе графических изображений, отличных от цветного графического изображения);</text:p>
      <text:p text:style-name="P482">«цветной» или «режим полной цветопередачи» (при наличии в документе цветных графических изображений либо цветного текста);</text:p>
      <text:p text:style-name="P483">сохранением всех аутентичных признаков подлинности, а именно: графической подписи лица, печати, углового штампа бланка;</text:p>
      <text:p text:style-name="P484">количество файлов должно соответствовать количеству документов, каждый из которых содержит текстовую и (или) графическую информацию.</text:p>
      <text:soft-page-break/>
      <text:p text:style-name="P485">100. Электронные документы должны обеспечивать:</text:p>
      <text:p text:style-name="P486">1) возможность идентифицировать документ и количество листов в документе;</text:p>
      <text:p text:style-name="P487">2) 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488">4) содержать оглавление, соответствующее их смыслу и содержанию;</text:p>
      <text:p text:style-name="P489"><text:span text:style-name="T490">5)</text:span><text:span text:style-name="T491"> </text:span><text:span text:style-name="T492">для документов, содержащих структу</text:span><text:span text:style-name="T493">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span></text:p>
      <text:p text:style-name="P494"><text:span text:style-name="T495">101. Документы, подлежащие представлению в форматах<text:s/></text:span><text:span text:style-name="T496">xls</text:span><text:span text:style-name="T497">,<text:s/></text:span><text:span text:style-name="T498">xlsx</text:span><text:span text:style-name="T499"><text:s/></text:span><text:span text:style-name="T500">или<text:s/></text:span><text:span text:style-name="T501">ods</text:span><text:span text:style-name="T502">,<text:s/></text:span><text:span text:style-name="T503">формируются в виде<text:s/></text:span><text:span text:style-name="T504">отдельного электронного документа.</text:span></text:p>
      <text:p text:style-name="P505"><text:bookmark-start text:name="bookmark26"/>102. Максимально допустимый размер прикрепленного пакета документов не должен превышать 10 ГБ.<text:bookmark-end text:name="bookmark26"/></text:p>
      <text:p text:style-name="P506"/>
      <text:p text:style-name="P507">Требования к организации предоставления Муниципальной услуги в МФЦ</text:p>
      <text:p text:style-name="P508"/>
      <text:p text:style-name="P509">103. Организация предоставления Муниципальной услуги на<text:s/>базе МФЦ осуществляется в соответствии с соглашением о взаимодействии между МФЦ и УЖКХ и С.</text:p>
      <text:p text:style-name="P510">104. В МФЦ обеспечиваются:</text:p>
      <text:p text:style-name="P511">1)<text:tab/>бесплатный доступ Заявителей к РПГУ для обеспечения возможности получения Муниципальной услуги в электронной форме;</text:p>
      <text:p text:style-name="P512">2)<text:tab/>представление<text:s/>интересов УЖКХ и С, при взаимодействии с Заявителями;</text:p>
      <text:p text:style-name="P513">3)<text:tab/>информирование Заявителей о порядке предоставления Муниципальной услуги, о ходе выполнения запросов о предоставлении Муниципальной услуги, а также по иным вопросам, связанным с предоставлением Муниципальной услуги, а также консультирование Заявителей о порядке предоставления государственных и муниципальных услуг в МФЦ;</text:p>
      <text:p text:style-name="P514">4)<text:tab/>взаимодействие с УЖКХ и С по вопросу предоставления Муниципальной услуги;</text:p>
      <text:p text:style-name="P515">5)<text:tab/>выдачу Заявителям документов, полученных от УЖКХ и С;</text:p>
      <text:p text:style-name="P516">6)<text:tab/>выдача результата предоставления Муниципальной услуги.</text:p>
      <text:p text:style-name="P517">105.Обеспечение доступа Заявителей к РПГУ для подачи заявления в электронной форме посредством РПГУ, информирование и консультирование Заявителей о порядке предоставления Муниципальной услуги, ходе<text:s/>рассмотрения запросов о предоставлении Муниципальной услуги, а также по иным вопросам, связанным с предоставлением Муниципальной услуги, в МФЦ осуществляются бесплатно.</text:p>
      <text:p text:style-name="P518">106. Перечень МФЦ, в которых организуется предоставление бесплатного доступа к РПГУ и выдача результата предоставления Муниципальной услуги в соответствии с соглашением о взаимодействии, размещен на сайте УЖКХ и С и в отделениях государственного бюджетного учреждения Свердловской области «Многофункциональный центр предоставления государственных и муниципальных услуг» (далее – ГБУ СО «МФЦ»)</text:p>
      <text:p text:style-name="P519">107. В ГБУ СО «МФЦ» обязаны:</text:p>
      <text:list text:style-name="LFO3" text:continue-numbering="true">
        <text:list-item>
          <text:p text:style-name="P520">предоставить доступ Заявителю к автоматизированному рабочему месту для получения Муниципальной услуги посредством РПГУ;</text:p>
        </text:list-item>
        <text:list-item>
          <text:p text:style-name="P521">предоставить Заявителю консультационную помощь при<text:s/>заполнении электронной формы заявки в личном кабинете на РПГУ;</text:p>
        </text:list-item>
        <text:list-item>
          <text:p text:style-name="P522">обеспечивать защиту информации, доступ к которой ограничен в соответствии с законодательством Российской Федерации, а также соблюдать режим обработки и использования персональных данных;</text:p>
        </text:list-item>
        <text:list-item>
          <text:p text:style-name="P523">выдать<text:s/>Заявителям документы, полученные от УЖКХ и С;</text:p>
        </text:list-item>
        <text:list-item>
          <text:p text:style-name="P524">выдать Заявителю результат предоставления Муниципальной услуги в форме экземпляра электронного документа на бумажном носителе. В этом случае специалистом ГБУ СО «МФЦ» распечатывается из Модуля МФЦ ЕИС ОУ экземпляр электронного документа на<text:s/><text:soft-page-break/>бумажном носителе, подписанный ЭП уполномоченного должностного лица УЖКХ и С, заверяется подписью уполномоченного работника ГБУ СО «МФЦ» и печатью ГБУ СО «МФЦ»;</text:p>
        </text:list-item>
        <text:list-item>
          <text:p text:style-name="P525">соблюдать требования соглашений о взаимодействии.</text:p>
        </text:list-item>
      </text:list>
      <text:p text:style-name="P526">108. В случае<text:s/>обращения Заявителя за результатом предоставления Государственную услуги после получения результата в Личном кабинете на РПГУ, работник ГБУ СО «МФЦ»:</text:p>
      <text:list text:style-name="LFO4" text:continue-numbering="true">
        <text:list-item>
          <text:p text:style-name="P527">устанавливает личность Заявителя на основании документа, удостоверяющих личность Заявителя в соответствии<text:s/>с законодательством Российской Федерации;</text:p>
        </text:list-item>
        <text:list-item>
          <text:p text:style-name="P528">распечатывает из Модуля МФЦ ЕИСОУ результат предоставления Государственную услуги, подписанный ЭП уполномоченного должностного лица</text:p>
        </text:list-item>
      </text:list>
      <text:p text:style-name="P529">УЖКХ и С, заверяет подписью и печатью ГБУ СО «МФЦ» и выдает Заявителю.</text:p>
      <text:p text:style-name="P530">109. Способы предварительной записи в ГБУ СО «МФЦ»:</text:p>
      <text:list text:style-name="LFO5" text:continue-numbering="true">
        <text:list-item>
          <text:p text:style-name="P531">при личном обращении Заявителя или его представителя<text:s/><text:line-break/>в ГБУ СО «МФЦ»;</text:p>
        </text:list-item>
        <text:list-item>
          <text:p text:style-name="P532">по телефону отделений ГБУ СО «МФЦ»;</text:p>
        </text:list-item>
      </text:list>
      <text:p text:style-name="P533">110. При предварительной записи Заявитель сообщает следующие данные:</text:p>
      <text:list text:style-name="LFO6" text:continue-numbering="true">
        <text:list-item>
          <text:p text:style-name="P534">фамилию, имя, отчество (последнее при наличии);</text:p>
        </text:list-item>
        <text:list-item>
          <text:p text:style-name="P535">контактный номер телефона;</text:p>
        </text:list-item>
        <text:list-item>
          <text:p text:style-name="P536">адрес электронной почты (при наличии);</text:p>
        </text:list-item>
        <text:list-item>
          <text:p text:style-name="P537">желаемые дату и время представления документов.</text:p>
        </text:list-item>
      </text:list>
      <text:p text:style-name="P538">111. Заявителю сообщаются дата и время приема документов. При осуществлении предварительной записи Заявитель в обязательном<text:s/>порядке информируется о том, что предварительная запись аннулируется в случае его неявки по истечении 5 минут с назначенного времени приема.</text:p>
      <text:p text:style-name="P539">112. Заявитель в любое время вправе отказаться от предварительной записи.</text:p>
      <text:p text:style-name="P540">113. В отсутствии Заявителей, обратившихся по предварительной записи, осуществляется прием Заявителей, обратившихся в порядке очереди.</text:p>
      <text:p text:style-name="P541">114. В ГБУ СО «МФЦ» исключается взаимодействие Заявителя с должностными лицами УЖКХ и С, предоставляющими Муниципальную услугу.</text:p>
      <text:p text:style-name="P542">115. ГБУ СО «МФЦ», его работники,<text:s/>несут ответственность, установленную законодательством Российской Федерации.</text:p>
      <text:p text:style-name="P543">116. Вред, причиненный физическим или юридическим лицам в результате ненадлежащего исполнения либо неисполнения ГБУ СО «МФЦ» и его работниками порядка предоставления Муниципальной услуги, установленного настоящим Административным регламентом и иными нормативными правовыми актами Российской Федерации, нормативными правовыми актами Свердловской области возмещается ГБУ СО «МФЦ» в соответствии с законодательством Российской Федерации.</text:p>
      <text:p text:style-name="P544"/>
      <text:p text:style-name="P545"><text:bookmark-start text:name="bookmark28"/><text:bookmark-start text:name="bookmark29"/><text:bookmark-start text:name="_Toc109924839"/>Раздел 3. Состав, последовательность и сроки выполнения административных процедур<text:bookmark-end text:name="bookmark28"/><text:bookmark-end text:name="bookmark29"/><text:bookmark-end text:name="_Toc109924839"/></text:p>
      <text:p text:style-name="P546"/>
      <text:p text:style-name="P547"><text:span text:style-name="T548">Состав, последовательность и сроки выполнения административных процедур (действий) при предоставлении Муниципальной услуги</text:span></text:p>
      <text:p text:style-name="P549"/>
      <text:p text:style-name="P550">117. Перечень административных процедур:</text:p>
      <text:p text:style-name="P551">1)<text:tab/>Прием и регистрация Заявления и документов, необходимых для предоставления Муниципальной услуги;</text:p>
      <text:p text:style-name="P552">2)<text:tab/>Обработка и предварительное рассмотрение документов, необходимых для предоставления Муниципальной услуги;</text:p>
      <text:p text:style-name="P553">3)<text:tab/>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54">4)<text:tab/>Определение возможности предоставления Муниципальной услуги, подготовка проекта решения;</text:p>
      <text:soft-page-break/>
      <text:p text:style-name="P555">5)<text:tab/>Принятие решения о предоставлении (об отказе в предоставлении) Муниципальной услуги;</text:p>
      <text:p text:style-name="P556">6)<text:tab/>Подписание и направление (выдача) результата предоставления Муниципальной услуги Заявителю.</text:p>
      <text:p text:style-name="P557">118. Каждая административная процедура состоит из административных действий.<text:s/></text:p>
      <text:p text:style-name="P558">119. Блок-схемы предоставления Муниципальной услуги приведены в Приложениях №<text:s/>12-15 к настоящему Административному регламенту.</text:p>
      <text:p text:style-name="P559"/>
      <text:p text:style-name="P560"><text:bookmark-start text:name="bookmark30"/><text:bookmark-start text:name="bookmark31"/><text:bookmark-start text:name="_Toc109924840"/>Раздел 4. Формы контроля за исполнением административного<text:bookmark-start text:name="bookmark32"/><text:bookmark-start text:name="_Toc109924841"/><text:bookmark-end text:name="bookmark30"/><text:bookmark-end text:name="bookmark31"/><text:bookmark-end text:name="_Toc109924840"/><text:s/>регламента<text:bookmark-end text:name="bookmark32"/><text:bookmark-end text:name="_Toc109924841"/></text:p>
      <text:p text:style-name="P561"/>
      <text:p text:style-name="P562"><text:bookmark-start text:name="bookmark33"/>Порядок осуществления текущего контроля за соблюдением и исполнением ответственными должностными лицами УЖКХ и С, положений<text:s/>Административного регламента и иных нормативных правовых актов, устанавливающих требования к предоставлению Муниципальной услуги<text:bookmark-end text:name="bookmark33"/></text:p>
      <text:p text:style-name="P563"/>
      <text:p text:style-name="P564">120. Текущий контроль за соблюдением и исполнением должностными лицами УЖКХ и С, положений настоящего Административного регламента и иных нормативных правовых актов, устанавливающих требования к предоставлению Муниципальной услуги, осуществляется в порядке, установленном организационно-распорядительном актом УЖКХ и С и включает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должностных лиц УЖКХ и С.</text:p>
      <text:p text:style-name="P565">121. 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.</text:p>
      <text:p text:style-name="P566"/>
      <text:p text:style-name="P567">Порядок и периодичность осуществления плановых и внеплановых проверок полноты и качества предоставления Муниципальной услуги</text:p>
      <text:p text:style-name="P568"/>
      <text:p text:style-name="P569">122. 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 - распорядительным актом УЖКХ и С.</text:p>
      <text:p text:style-name="P570">123. При выявлении в ходе проверок нарушений исполнения положений настоящего Административного регламента<text:s/>и законодательства, устанавливающего требования к предоставлению Муниципальной услуги, в том числе по жалобам на решения и (или) действия (бездействие) должностных лиц УЖКХ и С принимаются меры по устранению таких нарушений.</text:p>
      <text:p text:style-name="P571">124. Контроль за соблюдением<text:s/>порядка предоставления Муниципальной услуги осуществляется Министерства цифрового развития и связи Свердловской области в форме мониторинга на постоянной основе (еженедельно) государственных информационных систем используемых для предоставления Муниципальной услуги, а также на основании поступления в Министерства цифрового развития и связи Свердловской области обращений граждан, юридических лиц, индивидуальных предпринимателей о фактах нарушения порядка предоставления Муниципальной услуги.</text:p>
      <text:p text:style-name="P572">125. Должностным<text:s/>лицом УЖКХ и С, ответственным за предоставление Муниципальной услуги является руководитель структурного подразделения УЖКХ и С, непосредственно предоставляющего Муниципальную услугу.</text:p>
      <text:p text:style-name="P573"/>
      <text:p text:style-name="P574"><text:bookmark-start text:name="bookmark34"/><text:bookmark-start text:name="bookmark35"/><text:bookmark-start text:name="_Toc109924842"/>Ответственность должностных лиц УЖКХ и С, работников<text:s/><text:line-break/>ГБУ СО «МФЦ» за решения и действия (бездействие), принимаемые (осуществляемые) в ходе предоставления<text:bookmark-end text:name="bookmark34"/><text:bookmark-end text:name="bookmark35"/><text:s/>Муниципальной услуги<text:bookmark-end text:name="_Toc109924842"/></text:p>
      <text:p text:style-name="P575"/>
      <text:soft-page-break/>
      <text:p text:style-name="P576">126. По результатам проведенных мониторинга и проверок в случае выявления неправомерных решений, действий (бездействия) должностных лиц УЖКХ и С, ответственных за предоставление Муниципальной услуги, работников ГБУ СО «МФЦ» и фактов нарушения прав и законных интересов Заявителей должностные лица УЖКХ и С и работники ГБУ СО «МФЦ» несут ответственность в соответствии с законодательством Российской Федерации и законодательством Свердловской области.</text:p>
      <text:p text:style-name="P577">127. Должностным лицом УЖКХ и С, ответственным за соблюдение порядка предоставления Муниципальной услуги является руководитель структурного подразделения, непосредственно предоставляющего Муниципальную услугу.</text:p>
      <text:p text:style-name="P578">128. 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579">129. Требованиями к порядку и формам текущего контроля за предоставлением Муниципальной услуги являются:</text:p>
      <text:p text:style-name="P580">1) независимость;</text:p>
      <text:p text:style-name="P581">2) тщательность.</text:p>
      <text:p text:style-name="P582">130. Независимость текущего контроля заключается в том, что должностное лицо УЖКХ и С, уполномоченное на его осуществление, не находится в служебной зависимости от должностного лица УЖКХ и С, участвующего в предоставлении Муниципальной услуги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p>
      <text:p text:style-name="P583">131. Должностные лица, осуществляющие текущий контроль за предоставлением Муниципальной услуги, обязаны принимать меры по предотвращению конфликта интересов при предоставлении Муниципальной услуги.</text:p>
      <text:p text:style-name="P584">132. Тщательность осуществления текущего контроля за предоставлением Муниципальной услуги состоит в исполнении уполномоченными лицами обязанностей, предусмотренных настоящим разделом.</text:p>
      <text:p text:style-name="P585">133. Граждане,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<text:s/>в Министерство цифрового развития и связи Свердловской области жалобы на нарушение должностными лицами, УЖКХ и С порядка предоставления Муниципальной услуги, повлекшее ее непредставление или предоставление с нарушением срока, установленного настоящим Административным регламентом.</text:p>
      <text:p text:style-name="P586">134. Граждане, их объединения и организации для осуществления контроля за предоставлением Муниципальной услуги имеют право направлять в УЖКХ и С индивидуальные и коллективные обращения с предложениями по совершенствовании порядка<text:s/>предоставления Муниципальной услуги, а также жалобы и заявления на действия (бездействие) должностных лиц УЖКХ и С и принятые ими решения, связанные с предоставлением Муниципальной услуги.</text:p>
      <text:p text:style-name="P587">135. Контроль за предоставлением Муниципальной услуги, в том числе<text:s/>со стороны граждан их объединений и организаций, осуществляется посредством открытости<text:s/><text:bookmark-start text:name="bookmark36"/>деятельности УЖКХ и С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text:bookmark-end text:name="bookmark36"/></text:p>
      <text:p text:style-name="P588"/>
      <text:p text:style-name="P589">Положения, характеризующие требования к порядку и формам контроля за предоставлением Муниципальной услуги, в том числе со стороны граждан, их объединений и<text:s/>организаций</text:p>
      <text:p text:style-name="P590"/>
      <text:p text:style-name="P591">136. Требованиями к порядку и формам текущего контроля за предоставлением Муниципальной услуги являются:</text:p>
      <text:p text:style-name="P592">1) независимость;</text:p>
      <text:soft-page-break/>
      <text:p text:style-name="P593">2) тщательность.</text:p>
      <text:p text:style-name="P594">137. Независимость текущего контроля заключается в том, что должностное лицо УЖКХ и С, уполномоченное на его осуществление, не находится в служебной зависимости от должностного лица УЖКХ и С, участвующего в предоставлении Муниципальной услуги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p>
      <text:p text:style-name="P595">138. Должностные лица, осуществляющие текущий контроль за предоставлением Муниципальной услуги, обязаны принимать меры по предотвращению конфликта интересов при предоставлении Муниципальной услуги.</text:p>
      <text:p text:style-name="P596">139. Тщательность осуществления текущего контроля за предоставлением Муниципальной услуги состоит в исполнении уполномоченными лицами обязанностей, предусмотренных настоящим разделом.</text:p>
      <text:p text:style-name="P597">140. Граждане,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 нарушение должностными лицами УЖКХ и С порядка предоставления Муниципальной услуги, повлекшее ее непредставление или предоставление с нарушением срока, установленного настоящим Административным регламентом.</text:p>
      <text:p text:style-name="P598">141. Граждане, их объединения и организации для осуществления контроля за предоставлением Муниципальной услуги имеют право направлять в УЖКХ и С индивидуальные и коллективные обращения с предложениями по совершенствовании порядка предоставления Муниципальной услуги, а также жалобы и заявления на действия (бездействие) должностных лиц УЖКХ и С и принятые ими решения, связанные с предоставлением Муниципальной услуги.</text:p>
      <text:p text:style-name="P599">142. Контроль за предоставлением Муниципальной услуги, в том числе со стороны граждан их объединений и организаций, осуществляется посредством открытости деятельности УЖКХ и С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600"/>
      <text:p text:style-name="P601"><text:bookmark-start text:name="bookmark37"/><text:span text:style-name="T602">Раздел 5.Досудебный (внесудебный) порядок обжалова</text:span><text:span text:style-name="T603">ния решений и действий (бездействия) УЖКХ и С, предоставляющей Муниципальную услугу, ГБУ СО «МФЦ», организаций, участвующих в предоставлении Муниципальной услуги, а также их должностных лиц и</text:span><text:span text:style-name="T604"> </text:span><text:span text:style-name="T605">работников</text:span><text:bookmark-end text:name="bookmark37"/></text:p>
      <text:p text:style-name="P606"/>
      <text:p text:style-name="P607"><text:bookmark-start text:name="bookmark38"/>Досудебный (внесудебный) порядок обжалования решений<text:s/>и действий (бездействия)<text:bookmark-end text:name="bookmark38"/><text:s/>УЖКХ и С, МФЦ, а также их работников</text:p>
      <text:p text:style-name="P608"/>
      <text:p text:style-name="P609">143. Заявитель может обратиться с жалобой в следующих случаях:</text:p>
      <text:p text:style-name="P610">1) нарушение срока регистрации запроса о предоставлении Муниципальной услуги;</text:p>
      <text:p text:style-name="P611">2) нарушение срока регистрации комплексного запроса<text:s/>о предоставлении нескольких государственных и (или) муниципальных услуг в МФЦ;</text:p>
      <text:p text:style-name="P612">3) нарушение срока предоставления Муниципальной услуги;</text:p>
      <text:p text:style-name="P613">4) требование у Заявителя документов или информации либо осуществления действий, представление или осуществление которых<text:s/>не предусмотрено нормативными правовыми актами Российской Федерации, нормативными правовыми актами Свердловской области, настоящим Административным регламентом для предоставления Муниципальной услуги;</text:p>
      <text:p text:style-name="P614"><text:span text:style-name="T615">5)</text:span><text:span text:style-name="T616"> </text:span><text:span text:style-name="T617">отказ в приеме документов, предоставление которых п</text:span><text:span text:style-name="T618">редусмотрено нормативными правовыми актами Российской Федерации, нормативными правовыми актами Свердловской области, настоящим Административным регламентом для предоставления Муниципальной услуги, у Заявителя;</text:span></text:p>
      <text:p text:style-name="P619">6) отказ в предоставлении Муниципальной услуги, если основания отказа<text:s/><text:soft-page-break/>не 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нормативными правовыми актами Свердловской области, настоящим Административным регламентом для предоставления Муниципальной услуги;</text:p>
      <text:p text:style-name="P620">7) затребование с Заявителя при предоставлении Муниципальной услуги платы, не предусмотренной нормативными правовыми актами Российской Федерации, нормативными правовыми актами Свердловской области, настоящим Административным регламентом;</text:p>
      <text:p text:style-name="P621">8) отказ УЖКХ и С, должностного лица УЖКХ и С,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/text:p>
      <text:p text:style-name="P622">9) нарушение срока или порядка выдачи документов по результатам предоставления Муниципальной услуги;</text:p>
      <text:p text:style-name="P623"><text:span text:style-name="T624">10)</text:span><text:span text:style-name="T625"> </text:span><text:span text:style-name="T626">приостановление предоставления Муниципальной услуги, если основания приостановления не пр</text:span><text:span text:style-name="T627">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вердловской области, настоящим административным регламентом.</text:span></text:p>
      <text:p text:style-name="P628">144. Жалоба подается<text:s/>в ГБУ СО «МФЦ», УЖКХ и С, предоставляющую Муниципальную услугу, в письменной форме, в том числе при личном приеме Заявителя, или в электронном виде.</text:p>
      <text:p text:style-name="P629">145. Жалобу на решения и действия (бездействие) ГБУ СО «МФЦ», также можно подать учредителю ГБУ СО «МФЦ» или в Министерства цифрового развития и связи Свердловской области, в письменной форме, в том числе при личном приеме Заявителя, или в электронном виде.</text:p>
      <text:p text:style-name="P630">146. Жалоба должна содержать:</text:p>
      <text:p text:style-name="P631">1)<text:tab/>наименование органа, предоставляющего Муниципальную услугу, должностного<text:s/>лица УЖКХ и С, ГБУ СО «МФЦ», его руководителя и (или) работника, решения и действия (бездействие) которых обжалуются;</text:p>
      <text:p text:style-name="P632">2)<text:tab/>фамилию, имя, отчество (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 (за исключением случая, когда жалоба направляется способом, указанным в подпункте «в» пункта 28.6 настоящего Административного регламента);</text:p>
      <text:p text:style-name="P633">3)<text:tab/>сведения об обжалуемых решениях и действиях (бездействии) УЖКХ и С, должностного лица УЖКХ и С, предоставляющего Муниципальную услугу, работника ГБУ СО «МФЦ»;</text:p>
      <text:p text:style-name="P634">4)<text:tab/>доводы, на основании которых Заявитель не согласен с решением и действиями (бездействием) УЖКХ и С, должностного лица УЖКХ и С, работника ГБУ СО «МФЦ». Заявителем могут быть представлены документы (при наличии), подтверждающие доводы Заявителя, либо их копии.</text:p>
      <text:p text:style-name="P635">147. 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 осуществление действий от имени Заявителя, может быть представлена:</text:p>
      <text:p text:style-name="P636">1)<text:tab/>оформленная в соответствии с законодательством Российской Федерации доверенность (для физических лиц);</text:p>
      <text:p text:style-name="P637">2)<text:tab/>оформленная в соответствии с законодательством Российской Федерации доверенность, заверенная печатью Заявителя (при наличии печати) и подписанная руководителем Заявителя или уполномоченным этим руководителем лицом (для юридических лиц);</text:p>
      <text:soft-page-break/>
      <text:p text:style-name="P638">3)<text:tab/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ля юридических лиц).</text:p>
      <text:p text:style-name="P639">148. Прием жалоб в письменной форме осуществляется УЖКХ и С, предоставляющей Муниципальную услугу, ГБУ СО «МФЦ» в месте предоставления Муниципальной услуги<text:s/>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Муниципальной услуги). Время приема жалоб должно совпадать со временем предоставления государственных услуг. Жалоба в письменной форме может быть также направлена по почте.</text:p>
      <text:p text:style-name="P640">149. 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рием жалоб в письменной форме осуществляется учредителем ГБУ СО «МФЦ» в месте фактического нахождения учредителя. Время приема жалоб учредителем ГБУ СО «МФЦ» должно совпадать со временем работы учредителя.</text:p>
      <text:p text:style-name="P641">150. В электронном виде жалоба может быть подана Заявителем посредством:</text:p>
      <text:p text:style-name="P642">1)<text:tab/>официального сайта УЖКХ и С, ГБУ СО «МФЦ», учредителя ГБУ СО «МФЦ» в информационно-телекоммуникационной сети Интернет;</text:p>
      <text:p text:style-name="P643">2)<text:tab/>федеральной муниципальной информационной системы «Единый портал государственных и муниципальных услуг (функций)» (далее - Единый портал) (за исключением жалоб на решения и действия (бездействие) ГБУ СО «МФЦ» работников);</text:p>
      <text:p text:style-name="P644">3)<text:tab/>РПГУ (за исключением жалоб на решения и действия (бездействие) ГБУ СО «МФЦ» и их работников);</text:p>
      <text:p text:style-name="P645">4)<text:tab/>портала федеральной муниципальной информационной системы,<text:s/>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<text:s/>(далее - система досудебного обжалования) с использованием информационно-телекоммуникационной сети Интернет (за исключением жалоб на решения и действия (бездействие)<text:s/><text:line-break/>ГБУ СО «МФЦ» и их работников).</text:p>
      <text:p text:style-name="P646">151. При подаче жалобы в электронном виде документы, указанные в пункте 28.4 настоящего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647">152. Жалоба рассматривается УЖКХ и С, порядок предоставления которой был нарушен вследствие решений и действий (бездействия) УЖКХ и С, должностного лица УЖКХ и С.</text:p>
      <text:p text:style-name="P648">153. В случае если жалоба подана Заявителем в УЖКХ и С, в компетенцию которых не входит принятие решения по жалобе в соответствии с требованиями пункта 28.8 настоящего Административного регламента, в течение 3 рабочих дней со дня регистрации такой жалобы она направляется в уполномоченные на ее рассмотрение в орган, предоставляющий государственные услуги, ГБУ СО «МФЦ», учредителю ГБУ СО «МФЦ». При этом УЖКХ и С, перенаправившая жалобу в письменной форме, информируют о перенаправлении жалобы Заявителя. Срок рассмотрения жалобы исчисляется со дня регистрации такой жалобы в уполномоченном на ее рассмотрение органе, предоставляющем государственные услуги, ГБУ СО «МФЦ», у уполномоченного на ее рассмотрение учредителя ГБУ СО «МФЦ».</text:p>
      <text:p text:style-name="P649">154. Жалоба на решения и действия (бездействие) УЖКХ и С и их должностных лиц, может быть подана Заявителем через ГБУ СО «МФЦ».</text:p>
      <text:p text:style-name="P650">155. При поступлении такой жалобы ГБУ СО «МФЦ» обеспечивает ее передачу в уполномоченные на ее рассмотрение УЖКХ и С в порядке, установленном соглашением о взаимодействии между ГБУ СО «МФЦ» и УЖКХ и Сми (далее –соглашение о взаимодействии). При этом такая передача осуществляется не позднее следующего за днем<text:s/><text:soft-page-break/>поступления жалобы рабочего дня. Срок рассмотрения жалобы исчисляется со дня регистрации жалобы в уполномоченных на ее рассмотрение УЖКХ и С.</text:p>
      <text:p text:style-name="P651">156. УЖКХ и С определяет уполномоченных на рассмотрение жалоб должностных лиц, которые обеспечивают:</text:p>
      <text:p text:style-name="P652">1)<text:tab/>прием и рассмотрение жалоб;</text:p>
      <text:p text:style-name="P653">2)<text:tab/>направление жалоб в уполномоченные на их рассмотрение орган и (или) организацию в соответствии с пунктом 28.9 настоящего Административного регламента.</text:p>
      <text:p text:style-name="P654">157. 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ЖКХ и С, наделенные полномочиями по рассмотрению жалоб незамедлительно направляют имеющиеся материалы в органы прокуратуры.</text:p>
      <text:p text:style-name="P655">158. УЖКХ и С обеспечивают:</text:p>
      <text:p text:style-name="P656">1)<text:tab/>оснащение мест приема жалоб;</text:p>
      <text:p text:style-name="P657">2)<text:tab/>информирование Заявителей о порядке обжалования решений и действий (бездействия) УЖКХ и С их должностных лиц посредством размещения информации на стендах в местах<text:s/>предоставления государственных услуг, на их официальных сайтах, на Едином портале, РПГУ;</text:p>
      <text:p text:style-name="P658">3)<text:tab/>консультирование Заявителей о порядке обжалования решений и действий (бездействия) УЖКХ и С их должностных лиц по телефону, электронной почте, при личном приеме;</text:p>
      <text:p text:style-name="P659">4<text:tab/>заключение соглашений о взаимодействии в части осуществления<text:s/><text:line-break/>ГБУ СО «МФЦ» приема жалоб и выдачи Заявителям результатов рассмотрения жалоб;</text:p>
      <text:p text:style-name="P660">5)<text:tab/>формирование и представление ежеквартально в вышестоящий орган (при его наличии), отчетности о полученных и рассмотренных жалобах (в том числе количестве удовлетворенных и неудовлетворенных жалоб).</text:p>
      <text:p text:style-name="P661"> Жалоба, поступившая в уполномоченную на ее рассмотрение УЖКХ и С, подлежит регистрации не позднее следующего за днем ее поступления рабочего дня. Жалоба рассматривается в<text:s/>течение 15 рабочих дней со дня ее регистрации, если более короткие сроки рассмотрения жалобы не установлены УЖКХ и С. В случае обжалования отказа УЖКХ и С, его должностного лица в приеме документов у Заявителя либо в исправлении допущенных опечаток и (или) ошибок или в случае обжалования Заявителем нарушения установленного срока таких исправлений жалоба рассматривается в течение 5 рабочих дней со дня ее регистрации.</text:p>
      <text:p text:style-name="P662">159. По результатам рассмотрения жалобы в соответствии с частью 7 статьи 11-2 Федерального<text:s/>закона «Об организации предоставления государственных и муниципальных услуг» уполномоченный на ее рассмотрение должностное лицо УЖКХ и С принимают решение об удовлетворении жалобы либо об отказе в ее удовлетворении. Указанное решение принимается в форме акта уполномоченного на ее рассмотрение должностного лица УЖКХ и С. При удовлетворении жалобы УЖКХ и С принимает исчерпывающие меры по устранению выявленных нарушений, в том числе по выдаче Заявителю результата Муниципальной услуги, не позднее 5 рабочих дней<text:s/>со дня принятия решения, если иное не установлено законодательством Российской Федерации.</text:p>
      <text:p text:style-name="P663">160. Ответ по результатам рассмотрения жалобы направляется Заявителю не позднее дня, следующего за днем принятия решения, в письменной форме.<text:s/></text:p>
      <text:p text:style-name="P664">161. В ответе по результатам рассмотрения жалобы указываются:</text:p>
      <text:p text:style-name="P665">1)<text:tab/>наименование УЖКХ и С, должностного лица УЖКХ и С, рассмотревшего жалобу должность, фамилия, имя, отчество (при наличии) его должностного лица, принявшего решение по жалобе;</text:p>
      <text:p text:style-name="P666">2)<text:tab/>номер, дата, место принятия решения,<text:s/>включая сведения о должностном лице УЖКХ и С, решение или действие (бездействие) которого обжалуется;</text:p>
      <text:p text:style-name="P667">3)<text:tab/>фамилия, имя, отчество (при наличии) или наименование Заявителя;</text:p>
      <text:p text:style-name="P668">4)<text:tab/>основания для принятия решения по жалобе;</text:p>
      <text:soft-page-break/>
      <text:p text:style-name="P669">5)<text:tab/>принятое по жалобе решение;</text:p>
      <text:p text:style-name="P670">6<text:tab/>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671">7)<text:tab/>в случае, если жалоба признана обоснованной - информация о действиях, осуществляемых органом, предоставляющим<text:s/>Муниципальную услугу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, и указывается информация о дальнейших действиях, которые необходимо совершить Заявителю в целях получения Муниципальной услуги;</text:p>
      <text:p text:style-name="P672">8)<text:tab/>в случае, если жалоба признана не обоснованной - разъяснения о причинах принятого решения, а также информация о порядке обжалования принятого решения;</text:p>
      <text:p text:style-name="P673">9)<text:tab/>сведения о порядке обжалования принятого по жалобе решения.</text:p>
      <text:p text:style-name="P674">162. Ответ по результатам рассмотрения жалобы подписывается уполномоченным на рассмотрение жалобы должностным лицом УЖКХ и С. По желанию Заявителя ответ по результатам рассмотрения жалоб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УЖКХ и С, вид которой установлен законодательством Российской Федерации.</text:p>
      <text:p text:style-name="P675">163. УЖКХ и С отказывают в удовлетворении жалобы в следующих случаях:</text:p>
      <text:p text:style-name="P676">1)<text:tab/>наличие вступившего в законную силу решения суда, арбитражного суда по жалобе о том же предмете и по тем же основаниям;</text:p>
      <text:p text:style-name="P677">2)<text:tab/>подача жалобы лицом, полномочия которого не подтверждены в порядке, установленном законодательством Российской Федерации.</text:p>
      <text:p text:style-name="P678">УЖКХ и С вправе оставить жалобу без ответа в следующих случаях:</text:p>
      <text:p text:style-name="P679">3)<text:tab/>наличие в жалобе нецензурных либо оскорбительных выражений, угроз жизни, здоровью и имуществу должностного лица УЖКХ и С, а также членов его семьи;</text:p>
      <text:p text:style-name="P680">4)<text:tab/>отсутствие возможности<text:s/>прочитать какую-либо часть текста жалобы, фамилию, имя, отчество (при наличии) и (или) почтовый адрес Заявителя, указанные в жалобе.</text:p>
      <text:p text:style-name="P681">164. УЖКХ и С сообщает Заявителю об оставлении жалобы без ответа в течение 3 рабочих дней со дня регистрации жалобы.</text:p>
      <text:p text:style-name="P682"><text:bookmark-start text:name="_Toc109924843"/><text:bookmark-start text:name="bookmark39"/><text:soft-page-break/>Приложение № 1<text:bookmark-end text:name="_Toc109924843"/></text:p>
      <text:p text:style-name="P685"><text:bookmark-start text:name="_Toc109924844"/><text:bookmark-start text:name="_Toc109924960"/>к<text:s/><text:bookmark-end text:name="_Toc109924844"/><text:bookmark-end text:name="_Toc109924960"/>административному регламенту предоставления муниципальной услуги «Выдача ордера на право производства земляных работ»<text:bookmark-start text:name="_Toc109924846"/><text:bookmark-start text:name="_Toc109924962"/></text:p>
      <text:p text:style-name="P686"/>
      <text:p text:style-name="P687"/>
      <text:p text:style-name="P688">Термины и определения<text:bookmark-end text:name="bookmark39"/><text:bookmark-end text:name="_Toc109924846"/><text:bookmark-end text:name="_Toc109924962"/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Административный регламент<text:s/>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P700">административный регламент предоставления муниципальной услуги</text:p>
            <text:p text:style-name="P701"><text:s/></text:p>
          </table:table-cell>
        </table:table-row>
        <table:table-row table:style-name="TableRow702">
          <table:table-cell table:style-name="TableCell703">
            <text:p text:style-name="P704">Благоустройство<text:s/>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P708"><text:span text:style-name="T709">комплекс мероприятий по созданию и развитию, в том числе по проектированию, объектов благоустройства, направленный на</text:span><text:span text:style-name="T710"> </text:span><text:span text:style-name="T711">обеспечение и повышение комфортности и безопасности условий жизнедеятельности граждан, улучшение состояния и эстетическ</text:span><text:span text:style-name="T712">ого восприятия территории Свердловской области</text:span></text:p>
            <text:p text:style-name="P713"/>
          </table:table-cell>
        </table:table-row>
        <table:table-row table:style-name="TableRow714">
          <table:table-cell table:style-name="TableCell715">
            <text:p text:style-name="P716">ЕПГУ<text:s/>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P720"><text:span text:style-name="T721">федеральная государственная информационная система «Единый портал государственных и муниципальных услуг (функций)» расположенная в сети Интернет по<text:s/></text:span><text:span text:style-name="T722">адресу<text:s/></text:span><text:a xlink:href="http://www.gosuslugi.ru" office:target-frame-name="_top" xlink:show="replace"><text:span text:style-name="T723">www.gosuslugi.ru</text:span></text:a><text:span text:style-name="T724"><text:s/></text:span></text:p>
            <text:p text:style-name="P725"/>
          </table:table-cell>
        </table:table-row>
        <table:table-row table:style-name="TableRow726">
          <table:table-cell table:style-name="TableCell727">
            <text:p text:style-name="P728">Заявление<text:s/></text:p>
          </table:table-cell>
          <table:table-cell table:style-name="TableCell729">
            <text:p text:style-name="P730">–</text:p>
          </table:table-cell>
          <table:table-cell table:style-name="TableCell731">
            <text:p text:style-name="P732">запрос о предоставлении Муниципальной услуги, представленный любым предусмотренным Административным регламентом способом<text:s/></text:p>
            <text:p text:style-name="P733"/>
          </table:table-cell>
        </table:table-row>
        <table:table-row table:style-name="TableRow734">
          <table:table-cell table:style-name="TableCell735">
            <text:p text:style-name="P736">Заявитель, зарегистрированный в ЕСИА<text:s/></text:p>
          </table:table-cell>
          <table:table-cell table:style-name="TableCell737">
            <text:p text:style-name="P738">–</text:p>
          </table:table-cell>
          <table:table-cell table:style-name="TableCell739">
            <text:p text:style-name="P740">лицо, обращающееся с заявлением о предоставлении<text:s/>Муниципальной услуги, имеющее учетную запись в ЕСИА, прошедшую проверку, а личность пользователя подтверждена надлежащим образом (в любом из центров обслуживания Российской Федерации или МФЦ<text:s/><text:line-break/>Свердловской области)</text:p>
            <text:p text:style-name="P741"/>
          </table:table-cell>
        </table:table-row>
        <table:table-row table:style-name="TableRow742">
          <table:table-cell table:style-name="TableCell743">
            <text:p text:style-name="P744">Заявитель, незарегистрированный в ЕСИА<text:s/></text:p>
          </table:table-cell>
          <table:table-cell table:style-name="TableCell745">
            <text:p text:style-name="P746">–</text:p>
          </table:table-cell>
          <table:table-cell table:style-name="TableCell747">
            <text:p text:style-name="P748">лицо, обращающееся с заявлением о предоставлении Муниципальной услуги, не имеющее учетную запись в ЕСИА, либо зарегистрированный в ЕСИА без прохождения проверки, и подтверждения личности пользователя надлежащим образом</text:p>
            <text:p text:style-name="P749"><text:s/></text:p>
          </table:table-cell>
        </table:table-row>
        <table:table-row table:style-name="TableRow750">
          <table:table-cell table:style-name="TableCell751">
            <text:p text:style-name="P752">Земляные работы<text:s/></text:p>
          </table:table-cell>
          <table:table-cell table:style-name="TableCell753">
            <text:p text:style-name="P754">–</text:p>
          </table:table-cell>
          <table:table-cell table:style-name="TableCell755">
            <text:p text:style-name="P756">работы, связанные со вскрытием грунта на глубину более 30 сантиметров (за исключением пахотных работ), забивкой и погружением свай при возведении объектов и сооружений всех видов, подземных и наземных инженерных сетей, коммуникаций, а равно отсыпка грунтом на высоту более 50 сантиметров</text:p>
            <text:p text:style-name="P757"><text:s/></text:p>
          </table:table-cell>
        </table:table-row>
        <text:soft-page-break/>
        <table:table-row table:style-name="TableRow758">
          <table:table-cell table:style-name="TableCell759">
            <text:p text:style-name="P760"><text:span text:style-name="T761">ИСОГД</text:span></text:p>
          </table:table-cell>
          <table:table-cell table:style-name="TableCell762">
            <text:p text:style-name="P763">–</text:p>
          </table:table-cell>
          <table:table-cell table:style-name="TableCell764">
            <text:p text:style-name="P765">государственная информационная система обеспечения градостроительной деятельности Свердловской области</text:p>
            <text:p text:style-name="P766"/>
          </table:table-cell>
        </table:table-row>
        <table:table-row table:style-name="TableRow767">
          <table:table-cell table:style-name="TableCell768">
            <text:p text:style-name="P769">Личный кабинет<text:s/></text:p>
          </table:table-cell>
          <table:table-cell table:style-name="TableCell770">
            <text:p text:style-name="P771">–</text:p>
          </table:table-cell>
          <table:table-cell table:style-name="TableCell772">
            <text:p text:style-name="P773">сервис РПГУ, позволяющий Заявителю получать информацию о ходе обработки заявлений, поданных посредством<text:s/>РПГУ</text:p>
            <text:p text:style-name="P774"><text:s/></text:p>
          </table:table-cell>
        </table:table-row>
        <table:table-row table:style-name="TableRow775">
          <table:table-cell table:style-name="TableCell776">
            <text:p text:style-name="P777">м</text:p>
          </table:table-cell>
          <table:table-cell table:style-name="TableCell778">
            <text:p text:style-name="P779">–</text:p>
          </table:table-cell>
          <table:table-cell table:style-name="TableCell780">
            <text:p text:style-name="P781">метр</text:p>
            <text:p text:style-name="P782"/>
          </table:table-cell>
        </table:table-row>
        <table:table-row table:style-name="TableRow783">
          <table:table-cell table:style-name="TableCell784">
            <text:p text:style-name="P785">МФЦ<text:s/></text:p>
          </table:table-cell>
          <table:table-cell table:style-name="TableCell786">
            <text:p text:style-name="P787">–</text:p>
          </table:table-cell>
          <table:table-cell table:style-name="TableCell788">
            <text:p text:style-name="P789">многофункциональный центр предоставления государственных и муниципальных услуг</text:p>
            <text:p text:style-name="P790"><text:s/></text:p>
          </table:table-cell>
        </table:table-row>
        <table:table-row table:style-name="TableRow791">
          <table:table-cell table:style-name="TableCell792">
            <text:p text:style-name="P793">Органы власти<text:s/></text:p>
          </table:table-cell>
          <table:table-cell table:style-name="TableCell794">
            <text:p text:style-name="P795"><text:span text:style-name="T796">–</text:span></text:p>
          </table:table-cell>
          <table:table-cell table:style-name="TableCell797">
            <text:p text:style-name="P798">государственные органы, участвующие в предоставлении государственных услуг</text:p>
            <text:p text:style-name="P799"/>
          </table:table-cell>
        </table:table-row>
        <table:table-row table:style-name="TableRow800">
          <table:table-cell table:style-name="TableCell801">
            <text:p text:style-name="P802">Органы местного самоуправления<text:s/></text:p>
          </table:table-cell>
          <table:table-cell table:style-name="TableCell803">
            <text:p text:style-name="P804">–</text:p>
          </table:table-cell>
          <table:table-cell table:style-name="TableCell805">
            <text:p text:style-name="P806">органы местного<text:s/>самоуправления Свердловской области, участвующие в предоставлении муниципальных услуг</text:p>
            <text:p text:style-name="P807"><text:s/></text:p>
          </table:table-cell>
        </table:table-row>
        <table:table-row table:style-name="TableRow808">
          <table:table-cell table:style-name="TableCell809">
            <text:p text:style-name="P810">Организация<text:s/></text:p>
          </table:table-cell>
          <table:table-cell table:style-name="TableCell811">
            <text:p text:style-name="P812">–</text:p>
          </table:table-cell>
          <table:table-cell table:style-name="TableCell813">
            <text:p text:style-name="P814">организации, участвующие в предоставлении государственных (в том числе подведомственные учреждения)</text:p>
            <text:p text:style-name="P815"><text:s/></text:p>
          </table:table-cell>
        </table:table-row>
        <table:table-row table:style-name="TableRow816">
          <table:table-cell table:style-name="TableCell817">
            <text:p text:style-name="P818">Ордер на право производства земляных работ<text:s/></text:p>
          </table:table-cell>
          <table:table-cell table:style-name="TableCell819">
            <text:p text:style-name="P820">–</text:p>
          </table:table-cell>
          <table:table-cell table:style-name="TableCell821">
            <text:p text:style-name="P822">документ, выдаваемый УЖКХ и С (наименование муниципального образования) на право производства земляных, буровых и других работ при строительстве, ремонте, сносе объектов недвижимости, подземных инженерных сооружений и коммуникаций, дорог, тротуаров, проведении инженерно-геологических изысканий, работ по благоустройству, аварийно-восстановительном ремонте инженерных коммуникаций, сооружений и дорог на территории (наименование муниципального образования), а также при размещении, установке объектов без предоставления земельных участков и установления сервитутов (в случаях, установленных действующим законодательством)</text:p>
            <text:p text:style-name="P823"><text:s/></text:p>
          </table:table-cell>
        </table:table-row>
        <table:table-row table:style-name="TableRow824">
          <table:table-cell table:style-name="TableCell825">
            <text:p text:style-name="P826">РИГУ</text:p>
          </table:table-cell>
          <table:table-cell table:style-name="TableCell827">
            <text:p text:style-name="P828">–</text:p>
          </table:table-cell>
          <table:table-cell table:style-name="TableCell829">
            <text:p text:style-name="P830">государственная информационная система Свердловской области «Региональный портал государственных и муниципальных услуг (функций) Свердловской области»</text:p>
            <text:p text:style-name="P831"/>
          </table:table-cell>
        </table:table-row>
        <table:table-row table:style-name="TableRow832">
          <table:table-cell table:style-name="TableCell833">
            <text:p text:style-name="P834">РГУ</text:p>
          </table:table-cell>
          <table:table-cell table:style-name="TableCell835">
            <text:p text:style-name="P836">–</text:p>
          </table:table-cell>
          <table:table-cell table:style-name="TableCell837">
            <text:p text:style-name="P838">государственная информационная система Свердловской области «Реестр государственных и муниципальных услуг (функций)»</text:p>
          </table:table-cell>
        </table:table-row>
        <table:table-row table:style-name="TableRow839">
          <table:table-cell table:style-name="TableCell840">
            <text:p text:style-name="P841">Сети инженерно-технического обеспечения<text:s/>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Сети электро-, газо-, тепло-, водоснабжения и водоотведения</text:p>
            <text:p text:style-name="P846"/>
          </table:table-cell>
        </table:table-row>
        <table:table-row table:style-name="TableRow847">
          <table:table-cell table:style-name="TableCell848">
            <text:p text:style-name="P849">Файл<text:s/>документа<text:s/></text:p>
          </table:table-cell>
          <table:table-cell table:style-name="TableCell850">
            <text:p text:style-name="P851">–</text:p>
          </table:table-cell>
          <table:table-cell table:style-name="TableCell852">
            <text:p text:style-name="P853">электронный образ документа, полученный путем сканирования документа в бумажной форме</text:p>
            <text:soft-page-break/>
            <text:p text:style-name="P854"><text:s/></text:p>
          </table:table-cell>
        </table:table-row>
        <text:soft-page-break/>
        <table:table-row table:style-name="TableRow855">
          <table:table-cell table:style-name="TableCell856">
            <text:p text:style-name="P857">ЭП<text:s/></text:p>
          </table:table-cell>
          <table:table-cell table:style-name="TableCell858">
            <text:p text:style-name="P859">–</text:p>
          </table:table-cell>
          <table:table-cell table:style-name="TableCell860">
            <text:p text:style-name="P861">электронная цифровая подпись, выданная Удостоверяющим центром</text:p>
            <text:p text:style-name="P862"><text:s/></text:p>
          </table:table-cell>
        </table:table-row>
        <table:table-row table:style-name="TableRow863">
          <table:table-cell table:style-name="TableCell864">
            <text:p text:style-name="P865">Электронный документ<text:s/></text:p>
          </table:table-cell>
          <table:table-cell table:style-name="TableCell866">
            <text:p text:style-name="P867">–</text:p>
          </table:table-cell>
          <table:table-cell table:style-name="TableCell868">
            <text:p text:style-name="P869">документ, информация которого предоставлена в электронной<text:s/>форме и подписана усиленной квалифицированной электронной подписью<text:s/></text:p>
            <text:p text:style-name="P870"/>
          </table:table-cell>
        </table:table-row>
        <table:table-row table:style-name="TableRow871">
          <table:table-cell table:style-name="TableCell872">
            <text:p text:style-name="P873">Электронный образ документа<text:s/></text:p>
          </table:table-cell>
          <table:table-cell table:style-name="TableCell874">
            <text:p text:style-name="P875">–</text:p>
          </table:table-cell>
          <table:table-cell table:style-name="TableCell876">
            <text:p text:style-name="P877">электронная копия документа, полученная путем сканирования бумажного носителя</text:p>
            <text:p text:style-name="P878"/>
          </table:table-cell>
        </table:table-row>
      </table:table>
      <text:p text:style-name="P879"><text:bookmark-start text:name="_Toc109924847"/><text:bookmark-start text:name="bookmark41"/><text:bookmark-start text:name="bookmark42"/>Приложение № 2<text:bookmark-end text:name="_Toc109924847"/></text:p>
      <text:p text:style-name="P880">к административному регламенту предоставления муниципальной<text:s/>услуги «Выдача ордера на право производства земляных работ»</text:p>
      <text:p text:style-name="P881"/>
      <text:p text:style-name="P882"/>
      <text:p text:style-name="P883"><text:bookmark-start text:name="_Toc109924850"/><text:span text:style-name="T884">Справочная информация о месте нахождения, графике работы, контактных телефонах,</text:span><text:bookmark-end text:name="bookmark41"/><text:bookmark-end text:name="bookmark42"/><text:span text:style-name="T885"><text:s/>адресах электронной почты<text:s/></text:span><text:span text:style-name="T886">Управления жилищно-коммунального хозяйства и строительства городского округа Первоуральс</text:span><text:span text:style-name="T887">к</text:span><text:span text:style-name="T888"><text:s/>Свердловской области и организаций, участвующих в предоставлении и информировании о порядке предоставления Муниципальной услуги Свердловской области.</text:span><text:bookmark-end text:name="_Toc109924850"/></text:p>
      <text:p text:style-name="P889"/>
      <text:p text:style-name="P890"><text:span text:style-name="T891">Место нахождения УЖКХ и С:</text:span><text:span text:style-name="T892"><text:s/>623109, Свердловская область, г. Первоуральск, ул. Ватутина, д. 36</text:span><text:span text:style-name="T893">.</text:span></text:p>
      <text:p text:style-name="Безинтервала"><text:span text:style-name="T894">Электрон</text:span><text:span text:style-name="T895">ная почта:<text:s/></text:span><text:a xlink:href="mailto:ugkh@prvadm.ru" office:target-frame-name="_top" xlink:show="replace"><text:span text:style-name="T896">ugkh@prvadm.ru</text:span></text:a><text:span text:style-name="T897">.</text:span></text:p>
      <text:p text:style-name="P898"><text:span text:style-name="T899">Официальный сайт в информационно-коммуникационной сети «Интернет»:<text:s/></text:span></text:p>
      <text:p text:style-name="P900"><text:span text:style-name="T901">адрес электронной почты в сети Интернет:</text:span><text:span text:style-name="T902"><text:s/></text:span><text:span text:style-name="T903">http://prvugkh.ru.</text:span></text:p>
      <text:p text:style-name="P904">Контактный телефон: 8-3439-64-97-07.</text:p>
      <text:p text:style-name="P905"/>
      <text:p text:style-name="P906"><text:span text:style-name="T907">Непосредственное<text:s/></text:span><text:span text:style-name="T908">предоставление Муниципальной услуги осуществляет структурное подразделение УЖКХ и С-<text:s/></text:span><text:span text:style-name="T909">Первоуральское муниципальное казенное учреждение «Городское хозяйство»</text:span><text:span text:style-name="T910">.</text:span></text:p>
      <text:p text:style-name="P911"><text:span text:style-name="T912">Место нахождения:</text:span><text:span text:style-name="T913"><text:s/>623109, Свердловская область, г. Первоуральск, ул. Гагарина, д. 24А</text:span><text:span text:style-name="T914">.</text:span></text:p>
      <text:p text:style-name="P915">Электронная<text:s/>почта: mu_gorhoz@prvadm.ru.</text:p>
      <text:p text:style-name="P916">Контактный телефон: 8-3439-22-83-21.</text:p>
      <text:p text:style-name="P917">График приема Заявлений:</text:p>
      <text:p text:style-name="P918">Понедельник-пятница: 9.00-12.00.</text:p>
      <text:p text:style-name="P919"/>
      <text:p text:style-name="P920">Государственное бюджетное учреждение Свердловской области «Многофункциональный центр предоставления государственных и муниципальных<text:s/>услуг».</text:p>
      <text:p text:style-name="P921"><text:span text:style-name="T922">Места нахождения указаны на официальном</text:span><text:span text:style-name="T923"><text:s/>сайте в сети Интернет:<text:s/></text:span><text:span text:style-name="T924">mfc</text:span><text:span text:style-name="T925">6.</text:span><text:span text:style-name="T926">ru</text:span></text:p>
      <text:p text:style-name="P927"><text:span text:style-name="T928">Контакт-центр:</text:span><text:span text:style-name="T929"><text:s/></text:span><text:span text:style-name="T930">8 (343) 273-00-08.<text:s/></text:span></text:p>
      <text:p text:style-name="P931">График приема Заявлений:</text:p>
      <text:p text:style-name="P932"><text:span text:style-name="T933">Ежедневно с 8:00 до 20:00</text:span></text:p>
      <text:p text:style-name="P934"><text:span text:style-name="T935">Официальный сайт в сети Интернет:<text:s/></text:span><text:span text:style-name="T936">mfc</text:span><text:span text:style-name="T937">66.</text:span><text:span text:style-name="T938">ru</text:span><text:span text:style-name="T939">.</text:span></text:p>
      <text:p text:style-name="P940"><text:bookmark-start text:name="_Toc109924851"/><text:bookmark-start text:name="bookmark44"/><text:soft-page-break/>Приложение № 3<text:bookmark-end text:name="_Toc109924851"/></text:p>
      <text:p text:style-name="P943">к административному регламенту<text:s/>предоставления муниципальной услуги «Выдача ордера на право производства земляных работ»</text:p>
      <text:p text:style-name="P944"/>
      <text:p text:style-name="P945"/>
      <text:p text:style-name="P946"><text:bookmark-start text:name="_Toc109924854"/><text:span text:style-name="T947">Бланк</text:span><text:span text:style-name="T948"><text:s/></text:span><text:bookmark-end text:name="bookmark44"/><text:bookmark-end text:name="_Toc109924854"/></text:p>
      <text:p text:style-name="P949">(оформляется на бланке УЖКХ и С)</text:p>
      <text:p text:style-name="P950"/>
      <text:p text:style-name="P951">Ордер</text:p>
      <text:p text:style-name="P952">на право производства земляных работ</text:p>
      <text:p text:style-name="P953"><text:bookmark-start text:name="bookmark45"/><text:bookmark-start text:name="bookmark46"/><text:span text:style-name="T954"><text:s text:c="33"/>на территории</text:span><text:bookmark-end text:name="bookmark45"/><text:bookmark-end text:name="bookmark46"/><text:span text:style-name="T955"><text:s/></text:span><text:span text:style-name="T956">городского округа Первоуральск</text:span></text:p>
      <text:p text:style-name="P957"/>
      <text:p text:style-name="P958">________________ <text:s text:c="84"/>№__________</text:p>
      <text:p text:style-name="P959">(дата оформления)</text:p>
      <text:p text:style-name="P960"><text:span text:style-name="T961"><draw:connector draw:type="line" svg:x1="0in" svg:y1="1.15417in" svg:x2="6.96528in" svg:y2="1.17431in" draw:z-index="377494276" draw:id="id0" draw:style-name="a0" draw:name="Прямая соединительная линия 103" text:anchor-type="paragraph"><svg:title/><svg:desc/></draw:connector></text:span><text:span text:style-name="T962"><draw:frame draw:z-index="377492228" draw:id="id1" draw:style-name="a1" draw:name="Text Box 3" text:anchor-type="paragraph" svg:x="0in" svg:y="1.18889in" svg:width="7.11806in" svg:height="0.22153in" style:rel-width="scale" style:rel-height="scale"><draw:text-box><text:p text:style-name="P963"><text:span text:style-name="T964">(адрес проведения работ, кадастровый номер земельного участка</text:span><text:span text:style-name="T965">)</text:span></text:p></draw:text-box><svg:title/><svg:desc/></draw:frame></text:span><text:span text:style-name="T966"><draw:frame draw:z-index="377487107" draw:id="id2" draw:style-name="a2" draw:name="Text Box 5" text:anchor-type="paragraph" svg:x="3.67222in" svg:y="0.85417in" svg:width="1.32292in" svg:height="0.13194in" style:rel-width="scale" style:rel-height="scale"><draw:text-box><text:p text:style-name="P967"><text:span text:style-name="T968">(наименование работ)</text:span></text:p></draw:text-box><svg:title/><svg:desc/></draw:frame></text:span><text:span text:style-name="T969"><draw:frame draw:z-index="377487106" draw:id="id3" draw:style-name="a3" draw:name="Text Box 4" text:anchor-type="paragraph" svg:x="2.76319in" svg:y="0.50764in" svg:width="3.33681in" svg:height="0.13194in" style:rel-width="scale" style:rel-height="scale"><draw:text-box><text:p text:style-name="P970"><text:span text:style-name="T971">(наименование организации, ФИО</text:span><text:span text:style-name="T972"><text:s/>для физических лиц)</text:span></text:p></draw:text-box><svg:title/><svg:desc/></draw:frame></text:span><text:span text:style-name="T973"><draw:frame draw:z-index="377487105" draw:id="id4" draw:style-name="a4" draw:name="Text Box 3" text:anchor-type="paragraph" svg:x="0.01181in" svg:y="0.30694in" svg:width="1.95764in" svg:height="0.49653in" style:rel-width="scale" style:rel-height="scale"><draw:text-box><text:p text:style-name="P974"><text:span text:style-name="T975">Выдан</text:span></text:p><text:p text:style-name="P976"><text:span text:style-name="T977">на право производства</text:span></text:p></draw:text-box><svg:title/><svg:desc/></draw:frame></text:span><text:span text:style-name="T978"><draw:connector draw:type="line" svg:x1="2.19861in" svg:y1="0.80417in" svg:x2="6.925in" svg:y2="0.84306in" draw:z-index="377490180" draw:id="id5" draw:style-name="a5" draw:name="Прямая соединительная линия 96" text:anchor-type="paragraph"><svg:title/><svg:desc/></draw:connector></text:span><text:span text:style-name="T979"><draw:connector draw:type="line" svg:x1="2.20139in" svg:y1="0.46806in" svg:x2="6.92778in" svg:y2="0.50556in" draw:z-index="377488132" draw:id="id6" draw:style-name="a6" draw:name="Прямая соединительная линия 94" text:anchor-type="paragraph"><svg:title/><svg:desc/></draw:connector></text:span></text:p>
      <text:p text:style-name="P980">Работы начать «____» __________20<text:tab/>г.<text:s/><text:line-break/>и закончить с окончательным выполнением всех работ по благоустройству и восстановлению дорожных покрытий «_____» __________20__<text:tab/>г.<text:s/><text:line-break/></text:p>
      <text:p text:style-name="P981"><text:span text:style-name="T982">Общие условия: выданный ордер<text:s/></text:span><text:span text:style-name="T983">подлежит обязательному закрытию при завершении земляных работ<text:s/></text:span><text:span text:style-name="T984">(указывается</text:span><text:span text:style-name="T985"><text:tab/>так же иные общие условия при</text:span></text:p>
      <text:p text:style-name="P986"><text:span text:style-name="T987">наличии)</text:span><text:span text:style-name="T988"><text:tab/></text:span></text:p>
      <text:p text:style-name="P989"/>
      <text:p text:style-name="P990"><text:span text:style-name="T991">Особые условия: перед началом производства работ необходимо уведомить соответствующее подразделения Государственной инспекции безопасности д</text:span><text:span text:style-name="T992">орожного движения Министерства внутренних дел Российской Федерации (Госавтоинспекция) о предстоящих земляных работах и согласовать схему организации движения транспорта и пешеходов<text:s/></text:span><text:span text:style-name="T993">(в случае закрытия или ограничения движения на период производства работ).</text:span><text:span text:style-name="T994"><text:s/></text:span><text:span text:style-name="T995">Без соответствующего уведомления настоящий ордер не дает права начинать производство земляных работ</text:span><text:span text:style-name="T996"><text:tab/></text:span></text:p>
      <text:p text:style-name="P997">Адрес организации:<text:s/><text:tab/></text:p>
      <text:p text:style-name="P998">Телефон:<text:tab/></text:p>
      <text:p text:style-name="P999">Контактный телефон ответственного за производство работ:</text:p>
      <text:p text:style-name="P1000"><text:span text:style-name="T1001"><draw:frame draw:z-index="377502468" draw:id="id7" draw:style-name="a7" draw:name="Text Box 5" text:anchor-type="paragraph" svg:x="4.33125in" svg:y="0.32153in" svg:width="2.74306in" svg:height="0.13194in" style:rel-width="scale" style:rel-height="scale"><draw:text-box><text:p text:style-name="P1002"><text:span text:style-name="T1003">(Ф.И.О)</text:span></text:p></draw:text-box><svg:title/><svg:desc/></draw:frame></text:span><text:span text:style-name="T1004"><draw:connector draw:type="line" svg:x1="4.40069in" svg:y1="0.28125in" svg:x2="6.94236in" svg:y2="0.28125in" draw:z-index="377500420" draw:id="id8" draw:style-name="a8" draw:name="Прямая соединительная линия 109" text:anchor-type="paragraph"><svg:title/><svg:desc/></draw:connector></text:span><text:span text:style-name="T1005"><draw:frame draw:z-index="377498372" draw:id="id9" draw:style-name="a9" draw:name="Text Box 5" text:anchor-type="paragraph" svg:x="-0.13403in" svg:y="0.27431in" svg:width="2.74306in" svg:height="0.39583in" style:rel-width="scale" style:rel-height="scale"><draw:text-box><text:p text:style-name="P1006"><text:span text:style-name="T1007">(должность<text:s/></text:span><text:span text:style-name="T1008">уполномоченного</text:span><text:span text:style-name="T1009"><text:s/>лица</text:span><text:span text:style-name="T1010"><text:s/>органа,<text:s/></text:span><text:span text:style-name="T1011">осуществляющего выдачу ордера на право производства земляных работ</text:span><text:span text:style-name="T1012">)</text:span></text:p></draw:text-box><svg:title/><svg:desc/></draw:frame></text:span><text:span text:style-name="T1013"><draw:connector draw:type="line" svg:x1="0in" svg:y1="0.22569in" svg:x2="2.54167in" svg:y2="0.22569in" draw:z-index="377496324" draw:id="id10" draw:style-name="a10" draw:name="Прямая соединительная линия 104" text:anchor-type="paragraph"><svg:title/><svg:desc/></draw:connector></text:span></text:p>
      <text:p text:style-name="P1014"><text:bookmark-start text:name="_Toc109924855"/><text:bookmark-start text:name="bookmark48"/><text:bookmark-start text:name="bookmark49"/><text:bookmark-start text:name="bookmark50"/><text:soft-page-break/>Приложение № 4<text:bookmark-end text:name="_Toc109924855"/></text:p>
      <text:p text:style-name="P1017">к административному регламенту предоставления муниципальной услуги «Выдача ордера на право производства земляных работ»</text:p>
      <text:p text:style-name="P1018"/>
      <text:p text:style-name="P1019"/>
      <text:p text:style-name="P1020"><text:bookmark-start text:name="_Toc109924858"/>Форма</text:p>
      <text:p text:style-name="P1021"><text:span text:style-name="T1022"><text:s/></text:span><text:bookmark-end text:name="bookmark48"/><text:bookmark-end text:name="bookmark49"/><text:bookmark-end text:name="bookmark50"/><text:bookmark-end text:name="_Toc109924858"/></text:p>
      <text:p text:style-name="P1023">(оформляется на официальном бланке УЖКХ и<text:s/>С)</text:p>
      <text:p text:style-name="P1024"/>
      <text:p text:style-name="P1025">Кому:<text:s/></text:p>
      <text:p text:style-name="P1026"><text:span text:style-name="T1027"><draw:connector draw:type="line" svg:x1="3.46667in" svg:y1="0.18333in" svg:x2="6.94306in" svg:y2="0.18333in" draw:z-index="377504516" draw:id="id11" draw:style-name="a11" draw:name="Прямая соединительная линия 111" text:anchor-type="paragraph"><svg:title/><svg:desc/></draw:connector></text:span></text:p>
      <text:p text:style-name="P1028"><text:span text:style-name="T1029"><draw:connector draw:type="line" svg:x1="0in" svg:y1="0.19097in" svg:x2="3.4625in" svg:y2="0.19722in" draw:z-index="377506564" draw:id="id12" draw:style-name="a12" draw:name="Прямая соединительная линия 112" text:anchor-type="paragraph"><svg:title/><svg:desc/></draw:connector></text:span></text:p>
      <text:p text:style-name="P1030">(фамилия, имя, отчество физического лица, индивидуального предпринимателя или наименование юридического лица)</text:p>
      <text:p text:style-name="P1031"/>
      <text:p text:style-name="P1032"/>
      <text:p text:style-name="P1033">УВЕДОМЛЕНИЕ</text:p>
      <text:p text:style-name="P1034">о закрытии ордера на право производства земляных работ<text:s/></text:p>
      <text:p text:style-name="P1035"/>
      <text:p text:style-name="P1036">УЖКХ и С<text:s/>___________________________________________________</text:p>
      <text:p text:style-name="P1037"><text:s text:c="41"/>(наименование муниципального образования, расположенных<text:s/></text:p>
      <text:p text:style-name="P1038"><text:span text:style-name="T1039"><text:s text:c="58"/>на территории Свердловской области)<text:s/></text:span></text:p>
      <text:p text:style-name="P1040">уведомляет<text:s/>Вас о закрытии ордера № ___ на выполнение работ _______________, проведенных по адресу: ________________________________________________.</text:p>
      <text:p text:style-name="P1041"/>
      <text:p text:style-name="P1042">Ордер №<text:tab/><text:s/>закрыт<text:s/><text:tab/>.</text:p>
      <text:p text:style-name="P1043"><text:s text:c="79"/>(дата закрытия)</text:p>
      <text:p text:style-name="P1044"/>
      <text:p text:style-name="P1045"/>
      <text:p text:style-name="P1046"><text:span text:style-name="T1047"><draw:frame draw:z-index="377518852" draw:id="id13" draw:style-name="a13" draw:name="Text Box 5" text:anchor-type="paragraph" svg:x="4.30972in" svg:y="0.28264in" svg:width="2.74306in" svg:height="0.13194in" style:rel-width="scale" style:rel-height="scale"><draw:text-box><text:p text:style-name="P1048"><text:span text:style-name="T1049">(Ф.И.О.)</text:span></text:p></draw:text-box><svg:title/><svg:desc/></draw:frame></text:span><text:span text:style-name="T1050"><draw:connector draw:type="line" svg:x1="4.30903in" svg:y1="0.23472in" svg:x2="6.85in" svg:y2="0.23472in" draw:z-index="377514756" draw:id="id14" draw:style-name="a14" draw:name="Прямая соединительная линия 132" text:anchor-type="paragraph"><svg:title/><svg:desc/></draw:connector></text:span><text:span text:style-name="T1051"><draw:frame draw:z-index="377512708" draw:id="id15" draw:style-name="a15" draw:name="Text Box 5" text:anchor-type="paragraph" svg:x="0in" svg:y="0.32431in" svg:width="2.74306in" svg:height="0.39583in" style:rel-width="scale" style:rel-height="scale"><draw:text-box><text:p text:style-name="P1052"><text:span text:style-name="T1053">(должность<text:s/></text:span><text:span text:style-name="T1054">уполномоченного</text:span><text:span text:style-name="T1055"><text:s/>лица</text:span><text:span text:style-name="T1056"><text:s/>органа, осуществляющего выдачу ордера на право производства земляных работ</text:span><text:span text:style-name="T1057">)</text:span></text:p></draw:text-box><svg:title/><svg:desc/></draw:frame></text:span></text:p>
      <text:p text:style-name="P1058"><text:span text:style-name="T1059"><draw:connector draw:type="line" svg:x1="0.02153in" svg:y1="0.00764in" svg:x2="2.5625in" svg:y2="0.00764in" draw:z-index="377510660" draw:id="id16" draw:style-name="a16" draw:name="Прямая соединительная линия 129" text:anchor-type="paragraph"><svg:title/><svg:desc/></draw:connector></text:span></text:p>
      <text:p text:style-name="P1060"/>
      <text:p text:style-name="P1061"/>
      <text:p text:style-name="P1062"/>
      <text:p text:style-name="P1063"/>
      <text:p text:style-name="P1064">«<text:tab/>»__________ 20_ г.</text:p>
      <text:p text:style-name="P1065">Реквизиты электронной подписи:</text:p>
      <text:p text:style-name="P1066"><text:bookmark-start text:name="_Toc109924859"/><text:bookmark-start text:name="bookmark51"/><text:bookmark-start text:name="bookmark52"/><text:soft-page-break/>Приложение № 5<text:bookmark-end text:name="_Toc109924859"/></text:p>
      <text:p text:style-name="P1067">к административному регламенту предоставления муниципальной<text:s/>услуги «Выдача ордера на право производства земляных работ»</text:p>
      <text:p text:style-name="P1068"/>
      <text:p text:style-name="P1069"/>
      <text:p text:style-name="P1070"><text:bookmark-start text:name="_Toc109924862"/>Форма<text:s/></text:p>
      <text:p text:style-name="P1071"><text:bookmark-end text:name="bookmark51"/><text:bookmark-end text:name="bookmark52"/><text:bookmark-end text:name="_Toc109924862"/>(оформляется на официальном бланке УЖКХ и С)</text:p>
      <text:p text:style-name="P1072"/>
      <text:p text:style-name="P1073"/>
      <text:p text:style-name="P1074">Кому:<text:s/></text:p>
      <text:p text:style-name="P1075"><text:span text:style-name="T1076"><draw:connector draw:type="line" svg:x1="3.46667in" svg:y1="0.18333in" svg:x2="6.94306in" svg:y2="0.18333in" draw:z-index="377520900" draw:id="id17" draw:style-name="a17" draw:name="Прямая соединительная линия 135" text:anchor-type="paragraph"><svg:title/><svg:desc/></draw:connector></text:span></text:p>
      <text:p text:style-name="P1077"><text:span text:style-name="T1078"><draw:connector draw:type="line" svg:x1="0in" svg:y1="0.19097in" svg:x2="3.4625in" svg:y2="0.19722in" draw:z-index="377521924" draw:id="id18" draw:style-name="a18" draw:name="Прямая соединительная линия 136" text:anchor-type="paragraph"><svg:title/><svg:desc/></draw:connector></text:span></text:p>
      <text:p text:style-name="P1079">(фамилия, имя, отчество физического лица, индивидуального предпринимателя или наименование юридического лица)</text:p>
      <text:p text:style-name="P1080"/>
      <text:p text:style-name="P1081"/>
      <text:p text:style-name="P1082">УВЕДОМЛЕНИЕ</text:p>
      <text:p text:style-name="P1083">об<text:s/>отказе в предоставления Муниципальной услуги<text:bookmark-start text:name="bookmark53"/><text:s/>городского округа Первоуральск<text:s/></text:p>
      <text:p text:style-name="P1084"/>
      <text:p text:style-name="P1085"><text:span text:style-name="T1086">УЖКХ и С<text:s/></text:span><text:span text:style-name="T1087">рассмотрено заявление от ________№_________.</text:span><text:bookmark-end text:name="bookmark53"/></text:p>
      <text:p text:style-name="P1088"><text:bookmark-start text:name="bookmark54"/><text:span text:style-name="T1089">В соответствии Административным регламентом предоставления муниципальной услуги «Выдача ордера на право производства<text:s/></text:span><text:span text:style-name="T1090">земляных работ на территории (</text:span><text:span text:style-name="T1091">указывается наименование муниципального образования)</text:span><text:span text:style-name="T1092"><text:s/>Свердловской области»,</text:span><text:bookmark-start text:name="bookmark55"/><text:bookmark-end text:name="bookmark54"/><text:span text:style-name="T1093"><text:s/>утвержденным от<text:s/></text:span><text:span text:style-name="T1094"><text:tab/><text:s/>№_________, УЖКХ и С</text:span><text:bookmark-end text:name="bookmark55"/><text:span text:style-name="T1095"><text:s/>(</text:span><text:span text:style-name="T1096">указывается наименование муниципального образования)</text:span><text:span text:style-name="T1097"><text:s/>отказывает</text:span><text:bookmark-start text:name="bookmark56"/><text:span text:style-name="T1098"><text:s/></text:span><text:span text:style-name="T1099">в предоставлении муниципальной услуги по следу</text:span><text:span text:style-name="T1100">ющим причинам:</text:span><text:bookmark-end text:name="bookmark56"/></text:p>
      <text:p text:style-name="P1101">_____________________________________________________________</text:p>
      <text:p text:style-name="P1102">(указывается подпункт пункт административного регламента)</text:p>
      <text:p text:style-name="P1103"/>
      <text:p text:style-name="P1104"/>
      <text:p text:style-name="P1105"><text:span text:style-name="T1106">Вы вправе повторно обратиться в УЖКХ и С</text:span><text:span text:style-name="T1107">_________________________</text:span></text:p>
      <text:p text:style-name="P1108"><text:span text:style-name="T1109"><text:s text:c="84"/>(наименование муниципального образования,<text:s/></text:span></text:p>
      <text:p text:style-name="P1110"><text:span text:style-name="T1111"><text:s text:c="69"/>расположенных на территории Свердловской области)</text:span></text:p>
      <text:p text:style-name="P1112"><text:span text:style-name="T1113">с заявлени</text:span><text:span text:style-name="T1114">ем о предоставлении Муни</text:span><text:span text:style-name="T1115">ц</text:span><text:span text:style-name="T1116">ипальной услуги после устранения указанных нарушений.</text:span></text:p>
      <text:p text:style-name="P1117">В случае если Вам не понятны разъяснения причин отказа в предоставлении муниципальной услуги Вы можете связаться со специалистом, подготовившем проект соответствующего решения по телефону<text:tab/>.</text:p>
      <text:p text:style-name="P1118">Данный отказ может быть обжалован в досудебном порядке путем направления жалобы в УЖКХ и С в соответствии с разделом V Административного регламента, а также в судебном порядке.</text:p>
      <text:p text:style-name="P1119">Дополнительно информируем:</text:p>
      <text:p text:style-name="P1120">(указывается информация, необходимая для устранения причин отказа в предоставлении Муниципальной услуги, а также иная дополнительная информация при наличии).</text:p>
      <text:p text:style-name="P1121"><text:span text:style-name="T1122"><draw:connector draw:type="line" svg:x1="0in" svg:y1="0.22431in" svg:x2="3.19792in" svg:y2="0.23264in" draw:z-index="377522948" draw:id="id19" draw:style-name="a19" draw:name="Прямая соединительная линия 137" text:anchor-type="paragraph"><svg:title/><svg:desc/></draw:connector></text:span><text:span text:style-name="T1123"><draw:connector draw:type="line" svg:x1="4.35556in" svg:y1="0.21389in" svg:x2="6.99514in" svg:y2="0.20556in" draw:z-index="377524996" draw:id="id20" draw:style-name="a20" draw:name="Прямая соединительная линия 138" text:anchor-type="paragraph"><svg:title/><svg:desc/></draw:connector></text:span></text:p>
      <text:p text:style-name="P1124">(уполномоченное должностное лицо<text:tab/><text:s text:c="37"/>(фамилия, инициалы)</text:p>
      <text:p text:style-name="P1125"><text:s text:c="16"/>УЖКХ и С)</text:p>
      <text:p text:style-name="P1126"/>
      <text:p text:style-name="P1127">«___»<text:s/>_____________ <text:s text:c="2"/>20 <text:s/>г.</text:p>
      <text:p text:style-name="P1128">Реквизиты электронной подписи:</text:p>
      <text:p text:style-name="P1129"><text:bookmark-start text:name="_Toc109924863"/><text:bookmark-start text:name="bookmark57"/><text:bookmark-start text:name="bookmark58"/><text:soft-page-break/>Приложение № 6<text:bookmark-end text:name="_Toc109924863"/></text:p>
      <text:p text:style-name="P1132">к административному регламенту предоставления муниципальной услуги «Выдача ордера на право производства земляных работ»</text:p>
      <text:p text:style-name="P1133"/>
      <text:p text:style-name="P1134"/>
      <text:p text:style-name="P1135"><text:bookmark-start text:name="_Toc109924866"/>Список нормативных актов, в соответствии с которыми осуществляется предоставление<text:bookmark-end text:name="bookmark57"/><text:bookmark-end text:name="bookmark58"/><text:s/>Муниципальной услуги<text:bookmark-end text:name="_Toc109924866"/></text:p>
      <text:p text:style-name="P1136"/>
      <text:list text:style-name="LFO7" text:continue-numbering="true">
        <text:list-item>
          <text:p text:style-name="P1137">Конституция Российской Федерации;</text:p>
        </text:list-item>
        <text:list-item>
          <text:p text:style-name="P1138">Градостроительный кодекс Российской Федерации;</text:p>
        </text:list-item>
        <text:list-item>
          <text:p text:style-name="P1139">Кодекс Российской Федерации об административных правонарушениях;</text:p>
        </text:list-item>
        <text:list-item>
          <text:p text:style-name="P1140">Федеральный закон от 31 марта 1999 года № 69-ФЗ «О газоснабжении<text:s/>в Российской Федерации»;</text:p>
        </text:list-item>
        <text:list-item>
          <text:p text:style-name="P1141">Федеральный закон от 6 октября 2003 года № 131-ФЗ «Об общих принципах организации местного самоуправления в Российской Федерации»;</text:p>
        </text:list-item>
        <text:list-item>
          <text:p text:style-name="P1142">Федеральный закон от 27 июля 2006 года № 152-ФЗ «О персональных данных»;</text:p>
        </text:list-item>
        <text:list-item>
          <text:p text:style-name="P1143">Федеральный закон от 27 июля 2010 года № 210-ФЗ «Об организации предоставления государственных и муниципальных услуг»;</text:p>
        </text:list-item>
        <text:list-item>
          <text:p text:style-name="P1144">Федеральный закон от 6 апреля 2011 года № 63-ФЗ «Об электронной подписи»;</text:p>
        </text:list-item>
        <text:list-item>
          <text:p text:style-name="P1145">постановление Правительства Российской Федерации от 27.09.2011 № 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»;</text:p>
        </text:list-item>
        <text:list-item>
          <text:p text:style-name="P1146">постановление Правительства Российской Федерации от 16.08.2012 № 840 «О порядке подачи и рассмотрения жалоб на решения и действия<text:s/>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государственных корпораций, наделенных в соответствии с федеральными законами полномочиями по предоставлению государственных услуг в установленной сфере деятельности, и их должностных лиц, организаций, предусмотренных частью 1.1 статьи 16 Федерального закона «Об организации предоставления государственных и муниципальных<text:s/>услуг», и их работников, а также многофункциональных центров предоставления государственных и муниципальных услуг и их работников»;</text:p>
        </text:list-item>
        <text:list-item>
          <text:p text:style-name="P1147">постановление Правительства Российской Федерации от 22.12.2012 № 1376 «Об утверждении Правил организации деятельности многофункциональных центров предоставления государственных и муниципальных услуг»;</text:p>
        </text:list-item>
        <text:list-item>
          <text:p text:style-name="P1148">постановление Правительства Российской Федерации от 28.01.2013 № 33 «Об использовании простой электронной подписи при оказании государственных и муниципальных услуг»;<text:s/></text:p>
        </text:list-item>
        <text:list-item>
          <text:p text:style-name="P1149">постановление Правительства Российской Федерации от 03.12.2014 № 1300 «Об утверждении перечня видов объектов, размещение которых может осуществляться на землях или земельных участках, находящихся в государственной или муниципальной собственности, без предоставления земельных участков и установления сервитутов»;</text:p>
        </text:list-item>
        <text:list-item>
          <text:p text:style-name="P1150">постановление Правительства Российской Федерации от 18.03.2015 № 280 «Об утверждении требований к составлению и выдаче заявителям документов на бумажном носителе, подтверждающих содержание электронных документов, направленных в<text:s/><text:soft-page-break/>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 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;</text:p>
        </text:list-item>
        <text:list-item>
          <text:p text:style-name="P1151">постановление Правительства Российской Федерации от 26.03.2016 № 236 «О требованиях к предоставлению в электронной форме государственных и муниципальных услуг»;</text:p>
        </text:list-item>
        <text:list-item>
          <text:p text:style-name="P1152">Закон Свердловской области от 14 ноября 2018 года № 140-ОЗ «О регулировании отдельных отношений в сфере благоустройства территории муниципальных образований, расположенных на территории Свердловской области»;<text:s/></text:p>
        </text:list-item>
        <text:list-item>
          <text:p text:style-name="P1153">постановлением Правительства Свердловской области от 11 февраля 2014 года № 70-ПП «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».<text:s/></text:p>
        </text:list-item>
      </text:list>
      <text:p text:style-name="P1154"><text:bookmark-start text:name="_Toc109924867"/><text:soft-page-break/>Приложение №<text:s/>7<text:bookmark-end text:name="_Toc109924867"/></text:p>
      <text:p text:style-name="P1157">к административному регламенту предоставления муниципальной услуги «Выдача ордера на право производства земляных работ»</text:p>
      <text:p text:style-name="P1158"/>
      <text:p text:style-name="P1159"><text:bookmark-start text:name="_Toc109924870"/>Описание документов, необходимых для предоставления Муниципальной услуги<text:bookmark-end text:name="_Toc109924870"/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Default"><text:span text:style-name="T1166"><draw:frame draw:z-index="251658240" draw:id="id21" draw:style-name="a21" draw:name="Надпись 22" text:anchor-type="paragraph" svg:x="0in" svg:y="0.15903in" svg:width="10.13542in" svg:height="0.06528in" style:rel-width="scale" style:rel-height="scale"><draw:text-box><text:p text:style-name="P1167"/></draw:text-box><svg:title/><svg:desc/></draw:frame></text:span><text:span text:style-name="T1168">Ниже представлен пример заполнения таблицы Класс<text:s/></text:span><text:span text:style-name="T1169">документа<text:s/></text:span></text:p>
          </table:table-cell>
          <table:table-cell table:style-name="TableCell1170">
            <text:p text:style-name="P1171">Виды документа<text:s/></text:p>
          </table:table-cell>
          <table:table-cell table:style-name="TableCell1172">
            <text:p text:style-name="P1173">При подаче через РПГУ<text:s/></text:p>
          </table:table-cell>
        </table:table-row>
        <table:table-row table:style-name="TableRow1174">
          <table:table-cell table:style-name="TableCell1175" table:number-columns-spanned="2">
            <text:p text:style-name="P1176">Заявление<text:s/></text:p>
          </table:table-cell>
          <table:covered-table-cell/>
          <table:table-cell table:style-name="TableCell1177">
            <text:p text:style-name="P1178">Заполняется интерактивная форма заявления.<text:s/></text:p>
            <text:p text:style-name="P1179">Электронный образ собственноручно подписанного заявления предоставлять не требуется<text:s/></text:p>
          </table:table-cell>
        </table:table-row>
        <table:table-row table:style-name="TableRow1180">
          <table:table-cell table:style-name="TableCell1181">
            <text:p text:style-name="P1182">Документ, удостоверяющий полномочия представителя<text:s/></text:p>
          </table:table-cell>
          <table:table-cell table:style-name="TableCell1183">
            <text:p text:style-name="P1184">Доверенность<text:s/></text:p>
          </table:table-cell>
          <table:table-cell table:style-name="TableCell1185">
            <text:p text:style-name="P1186">Предоставляется электронный образ документа<text:s/></text:p>
          </table:table-cell>
        </table:table-row>
        <table:table-row table:style-name="TableRow1187">
          <table:table-cell table:style-name="TableCell1188" table:number-columns-spanned="2">
            <text:p text:style-name="P1189">Решение о назначении (принятии), избрании, приказ о назначении (принятии) физического лица на должность, дающую право действовать от имени юридического лица без доверенности<text:s/></text:p>
          </table:table-cell>
          <table:covered-table-cell/>
          <table:table-cell table:style-name="TableCell1190">
            <text:p text:style-name="P1191">Предоставляется электронный образ<text:s/>документа<text:s/>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>Договор с коммерческой организацией (управляющей организации) или индивидуальным предпринимателем (управляющим)<text:s/></text:p>
          </table:table-cell>
          <table:table-cell table:style-name="TableCell1197">
            <text:p text:style-name="P1198">Предоставляется электронный образ документа<text:s/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Определение Арбитражного суда о введении (утверждении) арбитражного управляющего<text:s/>(временного управляющего, административного управляющего, внешнего управляющего, конкурсного управляющего)<text:s/></text:p>
          </table:table-cell>
          <table:table-cell table:style-name="TableCell1204">
            <text:p text:style-name="P1205">Предоставляется электронный образ документа<text:s/></text:p>
          </table:table-cell>
        </table:table-row>
        <table:table-row table:style-name="TableRow1206">
          <table:table-cell table:style-name="TableCell1207">
            <text:p text:style-name="P1208">Проект производства работ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Предоставляется электронный образ документа<text:s/></text:p>
          </table:table-cell>
        </table:table-row>
        <table:table-row table:style-name="TableRow1213">
          <table:table-cell table:style-name="TableCell1214">
            <text:p text:style-name="P1215">Календарный график<text:s/>производства работ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Предоставляется электронный образ документа<text:s/></text:p>
          </table:table-cell>
        </table:table-row>
        <table:table-row table:style-name="TableRow1220">
          <table:table-cell table:style-name="TableCell1221">
            <text:p text:style-name="P1222">Документ, свидетельствующий о членстве в саморегулируемой организации</text:p>
          </table:table-cell>
          <table:table-cell table:style-name="TableCell1223">
            <text:p text:style-name="P1224">Выписка из реестра членов саморегулируемых организаций</text:p>
          </table:table-cell>
          <table:table-cell table:style-name="TableCell1225">
            <text:p text:style-name="P1226">Предоставляется электронный образ документа<text:s/></text:p>
          </table:table-cell>
        </table:table-row>
        <table:table-row table:style-name="TableRow1227">
          <table:table-cell table:style-name="TableCell1228" table:number-columns-spanned="2">
            <text:p text:style-name="P1229">Приказ о назначении<text:s/>работника, ответственного за производство земляных работ с указанием контактной информации (для юридических лиц)<text:s/></text:p>
          </table:table-cell>
          <table:covered-table-cell/>
          <table:table-cell table:style-name="TableCell1230">
            <text:p text:style-name="P1231">Предоставляется электронный образ документа<text:s/></text:p>
          </table:table-cell>
        </table:table-row>
        <table:table-row table:style-name="TableRow1232">
          <table:table-cell table:style-name="TableCell1233" table:number-columns-spanned="2">
            <text:p text:style-name="P1234">Схема строительства газопровода с максимальным давлением не более<text:s/></text:p>
            <text:p text:style-name="P1235">0,3 Мпа включительно и<text:s/>протяженностью не более 30 м в свободной форме<text:s/></text:p>
          </table:table-cell>
          <table:covered-table-cell/>
          <table:table-cell table:style-name="TableCell1236">
            <text:p text:style-name="P1237">Предоставляется электронный образ документа<text:s/></text:p>
          </table:table-cell>
        </table:table-row>
        <table:table-row table:style-name="TableRow1238">
          <table:table-cell table:style-name="TableCell1239" table:number-columns-spanned="2">
            <text:p text:style-name="P1240">Договор о подключении (технологическом присоединении) объектов к сетям инженерно-технического обеспечения или технические условия на подключение к сетям инженерно-технического обеспечения<text:s/></text:p>
          </table:table-cell>
          <table:covered-table-cell/>
          <table:table-cell table:style-name="TableCell1241">
            <text:p text:style-name="P1242">Предоставляется электронный образ документа<text:s/></text:p>
          </table:table-cell>
        </table:table-row>
        <table:table-row table:style-name="TableRow1243">
          <table:table-cell table:style-name="TableCell1244">
            <text:p text:style-name="P1245">Решение собственника (правообладателя) на снос здания, сооружения, ликвидацию сетей инженерно-технического обеспечения<text:s/></text:p>
          </table:table-cell>
          <table:table-cell table:style-name="TableCell1246">
            <text:p text:style-name="P1247">Приказ, распоряжение, решение общего собрания собственников<text:s/>объекта недвижимости<text:s/></text:p>
          </table:table-cell>
          <table:table-cell table:style-name="TableCell1248">
            <text:p text:style-name="P1249">Предоставляется электронный образ документа<text:s/></text:p>
          </table:table-cell>
        </table:table-row>
        <table:table-row table:style-name="TableRow1250">
          <table:table-cell table:style-name="TableCell1251" table:number-columns-spanned="2">
            <text:p text:style-name="P1252">Проект рекультивации<text:s/></text:p>
          </table:table-cell>
          <table:covered-table-cell/>
          <table:table-cell table:style-name="TableCell1253">
            <text:p text:style-name="P1254">Предоставляется электронный образ документа<text:s/></text:p>
          </table:table-cell>
        </table:table-row>
        <table:table-row table:style-name="TableRow1255">
          <table:table-cell table:style-name="TableCell1256">
            <text:p text:style-name="P1257">Правоустанавливающие документы на объекты недвижимости, если права на него не зарегистрированы в Едином государственном<text:s/>реестре прав<text:s/></text:p>
          </table:table-cell>
          <table:table-cell table:style-name="TableCell1258">
            <text:p text:style-name="P1259">Акты, изданные органами государственной власти или органами местного самоуправления в рамках их компетенции и в порядке, который установлен законодательством, действовавшим в месте издания<text:s/></text:p>
            <text:p text:style-name="P1260">таких актов на момент их издания, и устанавливающие<text:s/>наличие, возникновение, переход, прекращение права или ограничение<text:s/><text:soft-page-break/>права и обременение объекта недвижимости;<text:s/></text:p>
            <text:p text:style-name="P1261">Договоры и другие сделки в отношении недвижимого имущества, совершенные в соответствии с законодательством, действовавшим в месте расположения недвижимого имущества на момент совершения сделки;<text:s/></text:p>
            <text:p text:style-name="P1262">Акты (свидетельства) о приватизации жилых помещений, совершенные в соответствии с законодательством, действовавшим в месте осуществления приватизации на момент ее совершения;<text:s/></text:p>
            <text:p text:style-name="P1263">Свидетельства о праве на наследство;<text:s/></text:p>
            <text:p text:style-name="P1264">Вступившие в законную силу судебные акты;<text:s/></text:p>
            <text:p text:style-name="P1265">Акты (свидетельства) о правах на недвижимое имущество,<text:s/></text:p>
            <text:p text:style-name="P1266">выданные уполномоченными органами государственной власти в порядке, установленном законодательством, действовавшим в месте издания таких актов на момент их издания;<text:s/></text:p>
            <text:p text:style-name="P1267">Иные документы, предусмотренные федеральным законом, а также другие документы, которые подтверждают наличие, возникновение, переход, прекращение права или ограничение права и обременение объекта недвижимости в соответствии с законодательством, действовавшим в месте и на момент возникновения, прекращения, перехода прав, ограничения прав и обременений объектов недвижимости.<text:s/></text:p>
          </table:table-cell>
          <table:table-cell table:style-name="TableCell1268">
            <text:p text:style-name="P1269">Предоставляется электронный образ документа<text:s/></text:p>
          </table:table-cell>
        </table:table-row>
        <text:soft-page-break/>
        <table:table-row table:style-name="TableRow1270">
          <table:table-cell table:style-name="TableCell1271">
            <text:p text:style-name="P1272">Документ об уведомлении единой диспетчерской службы<text:s/></text:p>
          </table:table-cell>
          <table:table-cell table:style-name="TableCell1273">
            <text:p text:style-name="P1274">Телефонограмма,<text:s/>факсограмма, письмо<text:s/></text:p>
          </table:table-cell>
          <table:table-cell table:style-name="TableCell1275">
            <text:p text:style-name="P1276">Предоставляется электронный образ документа<text:s/></text:p>
          </table:table-cell>
        </table:table-row>
        <table:table-row table:style-name="TableRow1277">
          <table:table-cell table:style-name="TableCell1278" table:number-columns-spanned="2">
            <text:p text:style-name="P1279">благоустройстве (за исключением обращений по основанию, указанному в подпункте 3 пункта 29 Административного регламента)<text:s/></text:p>
          </table:table-cell>
          <table:covered-table-cell/>
          <table:table-cell table:style-name="TableCell1280">
            <text:p text:style-name="P1281">Предоставляется электронный образ документа<text:s/></text:p>
          </table:table-cell>
        </table:table-row>
        <table:table-row table:style-name="TableRow1282">
          <table:table-cell table:style-name="TableCell1283" table:number-columns-spanned="2">
            <text:p text:style-name="P1284">Акт о завершении<text:s/>земляных работ, засыпке траншеи и выполненном благоустройстве, подтверждающий восстановление территории (для обращений по основанию, указанному в подпункте 3 пункта 29 Административного регламента)<text:s/></text:p>
          </table:table-cell>
          <table:covered-table-cell/>
          <table:table-cell table:style-name="TableCell1285">
            <text:p text:style-name="P1286">Предоставляется электронный образ документа<text:s/></text:p>
          </table:table-cell>
        </table:table-row>
        <text:soft-page-break/>
        <table:table-row table:style-name="TableRow1287">
          <table:table-cell table:style-name="TableCell1288" table:number-columns-spanned="2">
            <text:p text:style-name="P1289">Сведения о<text:s/>регистрации исполнительной документации в ИСОГД Свердловской области (в случае строительства, реконструкции подземных коммуникаций и сооружений)<text:s/></text:p>
          </table:table-cell>
          <table:covered-table-cell/>
          <table:table-cell table:style-name="TableCell1290">
            <text:p text:style-name="P1291">Сведения представляются в виде постоянного регистрационного номера ИСОГД Свердловской области<text:s/></text:p>
          </table:table-cell>
        </table:table-row>
        <table:table-row table:style-name="TableRow1292">
          <table:table-cell table:style-name="TableCell1293" table:number-columns-spanned="2">
            <text:p text:style-name="P1294">Договор правообладателя объекта недвижимости с лицом,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<text:s/></text:p>
          </table:table-cell>
          <table:covered-table-cell/>
          <table:table-cell table:style-name="TableCell1295">
            <text:p text:style-name="P1296">Предоставляется электронный образ документа<text:s/></text:p>
          </table:table-cell>
        </table:table-row>
        <table:table-row table:style-name="TableRow1297">
          <table:table-cell table:style-name="TableCell1298">
            <text:p text:style-name="P1299">Сведения из<text:s/>Единого государственного реестра недвижимости<text:s/></text:p>
          </table:table-cell>
          <table:table-cell table:style-name="TableCell1300">
            <text:p text:style-name="P1301">Выписка из Единого государственного реестра недвижимости об основных характеристиках и зарегистрированных правах на объект недвижимости<text:s/></text:p>
            <text:p text:style-name="P1302">Уведомление об отсутствии в Едином государственном реестре недвижимости<text:s/>запрашиваемых сведений<text:s/></text:p>
          </table:table-cell>
          <table:table-cell table:style-name="TableCell1303">
            <text:p text:style-name="P1304">Предоставляется электронный образ документа или в виде электронного документа<text:s/></text:p>
          </table:table-cell>
        </table:table-row>
        <table:table-row table:style-name="TableRow1305">
          <table:table-cell table:style-name="TableCell1306">
            <text:p text:style-name="P1307">Сведения, внесенные в Единый государственный реестр юридических лиц, в Единый государственный реестр индивидуальных предпринимателей<text:s/></text:p>
          </table:table-cell>
          <table:table-cell table:style-name="TableCell1308">
            <text:p text:style-name="P1309">Выписка (сведения)<text:s/>из Единого государственного реестра юридических лиц, Единого государственного реестра индивидуальных предпринимателей<text:s/></text:p>
          </table:table-cell>
          <table:table-cell table:style-name="TableCell1310">
            <text:p text:style-name="P1311">Предоставляется электронный образ документа или в виде электронного документа<text:s/></text:p>
          </table:table-cell>
        </table:table-row>
        <table:table-row table:style-name="TableRow1312">
          <table:table-cell table:style-name="TableCell1313" table:number-columns-spanned="2">
            <text:p text:style-name="P1314">Разрешение на размещение объектов, которые могут быть размещены на землях государственной или муниципальной собственности, без предоставления земельных участков и установления сервитутов (в случаях, установленных действующим законодательством)<text:s/></text:p>
          </table:table-cell>
          <table:covered-table-cell/>
          <table:table-cell table:style-name="TableCell1315">
            <text:p text:style-name="P1316">Предоставляется электронный образ документа или в виде электронного<text:s/>документа<text:s/></text:p>
          </table:table-cell>
        </table:table-row>
        <table:table-row table:style-name="TableRow1317">
          <table:table-cell table:style-name="TableCell1318" table:number-columns-spanned="2">
            <text:p text:style-name="P1319">Разрешение на использование земель или земельных участков, находящихся в муниципальной собственности или государственная собственность на которые не разграничена<text:s/></text:p>
          </table:table-cell>
          <table:covered-table-cell/>
          <table:table-cell table:style-name="TableCell1320">
            <text:p text:style-name="P1321">Предоставляется электронный образ документа или в виде электронного документа<text:s/></text:p>
          </table:table-cell>
        </table:table-row>
        <table:table-row table:style-name="TableRow1322">
          <table:table-cell table:style-name="TableCell1323" table:number-columns-spanned="2">
            <text:p text:style-name="P1324">Документация по планировке территории<text:s/></text:p>
          </table:table-cell>
          <table:covered-table-cell/>
          <table:table-cell table:style-name="TableCell1325">
            <text:p text:style-name="P1326">Предоставляется электронный образ документа или в виде электронного документа<text:s/></text:p>
          </table:table-cell>
        </table:table-row>
        <table:table-row table:style-name="TableRow1327">
          <table:table-cell table:style-name="TableCell1328" table:number-columns-spanned="2">
            <text:p text:style-name="P1329">Проектная документация (в случае необходимости разработки документации, в соответствии с действующим законодательством)<text:s/></text:p>
          </table:table-cell>
          <table:covered-table-cell/>
          <table:table-cell table:style-name="TableCell1330">
            <text:p text:style-name="P1331">Предоставляется<text:s/>электронный образ документа или в виде электронного документа<text:s/></text:p>
          </table:table-cell>
        </table:table-row>
      </table:table>
      <text:p text:style-name="P1332"/>
      <text:p text:style-name="P1333"/>
      <text:p text:style-name="P1334"/>
      <text:soft-page-break/>
      <text:p text:style-name="P1335"><text:span text:style-name="T1336">Приложение № 8</text:span><text:span text:style-name="T1337"><text:s/></text:span><text:span text:style-name="T1338"><text:line-break/></text:span><text:span text:style-name="T1339">к административному регламенту предоставления муниципальной услуги «Выдача ордера на право производства земляных работ»</text:span></text:p>
      <text:p text:style-name="P1340"><text:span text:style-name="T1341"><draw:frame draw:style-name="a22" draw:name="Рисунок 141" text:anchor-type="as-char" svg:x="0in" svg:y="0in" svg:width="8.07097in" svg:height="5.69852in" style:rel-width="scale" style:rel-height="scale"><draw:image xlink:href="media/image1.emf" xlink:type="simple" xlink:show="embed" xlink:actuate="onLoad"/><svg:title/><svg:desc/></draw:frame></text:span></text:p>
      <text:soft-page-break/>
      <text:p text:style-name="P1342">Приложение № 9<text:s/></text:p>
      <text:p text:style-name="P1345">к административному регламенту<text:s/>предоставления муниципальной услуги «Выдача ордера на право производства земляных работ»</text:p>
      <text:p text:style-name="P1346"/>
      <text:p text:style-name="P1347"/>
      <text:p text:style-name="P1348"><text:span text:style-name="T1349">График</text:span><text:span text:style-name="T1350"><text:s/></text:span></text:p>
      <text:p text:style-name="P1351">производства земляных работ</text:p>
      <text:p text:style-name="P1352"/>
      <text:p text:style-name="P1353"/>
      <text:p text:style-name="P1354">Функциональное назначение объекта: ___________________________________</text:p>
      <text:p text:style-name="P1355">____________________________________________________________________</text:p>
      <text:p text:style-name="P1356">Адрес объекта: ___________________________________________________________________<text:s/></text:p>
      <text:p text:style-name="P1357">(адрес проведения земляных работ,</text:p>
      <text:p text:style-name="P1358">____________________________________________________________________<text:s/></text:p>
      <text:p text:style-name="P1359">кадастровый номер земельного участка)</text:p>
      <text:p text:style-name="P1360"/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№<text:s/></text:p>
            <text:p text:style-name="P1370">п/п</text:p>
          </table:table-cell>
          <table:table-cell table:style-name="TableCell1371">
            <text:p text:style-name="P1372">Наименование работ</text:p>
          </table:table-cell>
          <table:table-cell table:style-name="TableCell1373">
            <text:p text:style-name="P1374">Дата начала работ</text:p>
            <text:p text:style-name="P1375">(день/месяц/год)</text:p>
          </table:table-cell>
          <table:table-cell table:style-name="TableCell1376">
            <text:p text:style-name="P1377">Дата окончания работ</text:p>
            <text:p text:style-name="P1378">(день/месяц/год)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p text:style-name="P1407"/>
      <text:p text:style-name="P1408">Исполнитель работ ____________________________________________________________<text:s/></text:p>
      <text:p text:style-name="P1409">(должность,<text:s/>подпись, расшифровка подписи)</text:p>
      <text:p text:style-name="P1410">М.П.<text:s/></text:p>
      <text:p text:style-name="P1411"><text:span text:style-name="T1412">(при наличии) «__» __________20__г.<text:s/></text:span></text:p>
      <text:p text:style-name="P1413"/>
      <text:p text:style-name="P1414">Заказчик (при наличии) __________________________________________________<text:s/></text:p>
      <text:p text:style-name="P1415"><text:s text:c="25"/>(должность, подпись, расшифровка подписи)<text:s/></text:p>
      <text:p text:style-name="P1416">М.П.<text:s/></text:p>
      <text:p text:style-name="P1417"><text:span text:style-name="T1418">(при наличии) «__»<text:s/></text:span><text:span text:style-name="T1419">__________20__г.</text:span></text:p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soft-page-break/>
      <text:p text:style-name="P1433">Приложение № 10<text:s/></text:p>
      <text:p text:style-name="P1434">к административному регламенту предоставления муниципальной услуги «Выдача ордера на право производства земляных работ»</text:p>
      <text:p text:style-name="P1435">Форма</text:p>
      <text:p text:style-name="P1436"/>
      <text:p text:style-name="P1437">Акт</text:p>
      <text:p text:style-name="P1438"><text:span text:style-name="T1439">о завершении земляных работ и выполненном благоустройстве</text:span><text:span text:style-name="T1440">1</text:span></text:p>
      <text:p text:style-name="P1441"/>
      <text:p text:style-name="P1442">____________________________________________________________________</text:p>
      <text:p text:style-name="P1443">(организация, предприятие/ФИО, производитель работ)<text:s/></text:p>
      <text:p text:style-name="P1444">адрес: ____________________________________________________________</text:p>
      <text:p text:style-name="P1445">Земляные работы производились по адресу: ______________________________<text:s/></text:p>
      <text:p text:style-name="P1446">Ордер на производство земляных работ № _________от__________________<text:s/></text:p>
      <text:p text:style-name="P1447">Комиссия в составе:<text:s/></text:p>
      <text:p text:style-name="P1448">представителя организации, производящей земляные работы (подрядчика)<text:s/></text:p>
      <text:p text:style-name="P1449">____________________________________________________________________</text:p>
      <text:p text:style-name="P1450">(Ф.И.О., должность)<text:s/></text:p>
      <text:p text:style-name="P1451">представителя организации, выполнившей благоустройство _______________</text:p>
      <text:p text:style-name="P1452">(Ф.И.О., должность)</text:p>
      <text:p text:style-name="P1453">____________________________________________________________________</text:p>
      <text:p text:style-name="P1454">представителя управляющей организации или жилищно-эксплуатационной<text:s/></text:p>
      <text:p text:style-name="P1455">организации _________________________________________________________<text:s/></text:p>
      <text:p text:style-name="P1456">(Ф.И.О., должность)<text:s/></text:p>
      <text:p text:style-name="P1457">произвела освидетельствование территории, на которой производились земляные и благоустроительные работы, на «___» _______ 20__ г. и составила настоящий акт на предмет выполнения<text:s/>благоустроительных работ в полном объеме______________________________________________________________</text:p>
      <text:p text:style-name="P1458">Представитель организации, производившей земляные работы (подрядчик),<text:s/></text:p>
      <text:p text:style-name="P1459">___________________<text:s/></text:p>
      <text:p text:style-name="P1460">(подпись)<text:s/></text:p>
      <text:p text:style-name="P1461">Представитель организации, выполнившей благоустройство,<text:line-break/><text:s text:c="92"/>___________________<text:s/></text:p>
      <text:p text:style-name="P1462">(подпись)</text:p>
      <text:p text:style-name="P1463"><text:s/></text:p>
      <text:p text:style-name="P1464">_________________________</text:p>
      <text:p text:style-name="Default"><text:span text:style-name="T1465">1</text:span><text:span text:style-name="T1466">На акте проставляется отметка о согласовании с организациями, интересы которых были затронуты при<text:s/></text:span><text:span text:style-name="T1467">проведении работ (службы, отвечающие за эксплуатацию инженерных коммуникаций, правообладатели земельных участков, на которых проводились работы) либо к акту прикладывается документ, подтверждающий соответствующее согласование (за исключением обращений по о</text:span><text:span text:style-name="T1468">снованию, указанному в подпункте 3 пункта 29 Административного регламента).<text:s/></text:span></text:p>
      <text:p text:style-name="Default"/>
      <text:p text:style-name="P1469">Представитель владельца объекта благоустройства, управляющей организации<text:s/></text:p>
      <text:p text:style-name="P1470">или жилищно-эксплуатационной организации<text:tab/><text:tab/><text:s text:c="7"/>___________________<text:s/></text:p>
      <text:p text:style-name="P1471">(подпись)<text:s/></text:p>
      <text:p text:style-name="P1472">Приложение:<text:s/></text:p>
      <text:p text:style-name="P1473">Материалы<text:s/>фотофиксации выполненных работ<text:s/></text:p>
      <text:p text:style-name="P1474"><text:span text:style-name="T1475">Документ, подтверждающий уведомление организаций, интересы которых были затронуты при проведении работ (для обращений по основанию, указанному в подпункте 3 пункта 29 Административного регламента)</text:span><text:span text:style-name="T1476">2</text:span><text:span text:style-name="T1477">.</text:span></text:p>
      <text:p text:style-name="P1478">____________________</text:p>
      <text:p text:style-name="Default"><text:span text:style-name="T1479">2</text:span><text:span text:style-name="T1480">Уве</text:span><text:span text:style-name="T1481">домление может быть осуществлено также способами, согласованными при согласовании вышеуказанными лицами проекта производства работ</text:span><text:span text:style-name="T1482">.<text:s/></text:span><text:bookmark-start text:name="bookmark67"/><text:bookmark-start text:name="bookmark68"/><text:bookmark-start text:name="bookmark69"/></text:p>
      <text:p text:style-name="P1483"/>
      <text:p text:style-name="P1484">Приложение № 11<text:s/></text:p>
      <text:p text:style-name="P1485">к административному регламенту предоставления муниципальной услуги «Выдача ордера на право производства<text:s/>земляных работ»</text:p>
      <text:p text:style-name="P1486"/>
      <text:p text:style-name="P1487"><text:bookmark-start text:name="_Toc109924877"/><text:span text:style-name="T1488">Форма</text:span><text:span text:style-name="T1489"><text:s/></text:span></text:p>
      <text:p text:style-name="P1490"/>
      <text:p text:style-name="P1491"><text:bookmark-end text:name="bookmark67"/><text:bookmark-end text:name="bookmark68"/><text:bookmark-end text:name="bookmark69"/><text:bookmark-end text:name="_Toc109924877"/>(оформляется на официальном бланке УЖКХ и С)</text:p>
      <text:p text:style-name="P1492"/>
      <text:p text:style-name="P1493">Кому:<text:s/></text:p>
      <text:p text:style-name="P1494"><text:span text:style-name="T1495"><draw:connector draw:type="line" svg:x1="3.46667in" svg:y1="0.18333in" svg:x2="6.94306in" svg:y2="0.18333in" draw:z-index="377527044" draw:id="id22" draw:style-name="a23" draw:name="Прямая соединительная линия 139" text:anchor-type="paragraph"><svg:title/><svg:desc/></draw:connector></text:span></text:p>
      <text:p text:style-name="P1496"><text:span text:style-name="T1497"><draw:connector draw:type="line" svg:x1="0in" svg:y1="0.19097in" svg:x2="3.4625in" svg:y2="0.19722in" draw:z-index="377528068" draw:id="id23" draw:style-name="a24" draw:name="Прямая соединительная линия 140" text:anchor-type="paragraph"><svg:title/><svg:desc/></draw:connector></text:span></text:p>
      <text:p text:style-name="P1498">(фамилия, имя, отчество физического лица, индивидуального предпринимателя или наименование юридического лица)</text:p>
      <text:p text:style-name="P1499"/>
      <text:p text:style-name="P1500">УВЕДОМЛЕНИЕ</text:p>
      <text:p text:style-name="P1501">об отказе в приеме и регистрации документов,<text:s/>необходимых для предоставления<text:line-break/>Муниципальной услуги «Выдача ордера на право производства земляных работ<text:s/><text:line-break/></text:p>
      <text:p text:style-name="P1502"><text:span text:style-name="T1503">УЖКХ и С<text:s/></text:span><text:span text:style-name="T1504">_________________________________________________</text:span></text:p>
      <text:p text:style-name="P1505"><text:span text:style-name="T1506"><text:s text:c="51"/>(наименование муниципального<text:s/></text:span><text:span text:style-name="T1507">образования, расположенных<text:s/></text:span></text:p>
      <text:p text:style-name="P1508"><text:span text:style-name="T1509"><text:s text:c="69"/>на территории Свердловской области)</text:span></text:p>
      <text:p text:style-name="P1510"><text:span text:style-name="T1511">рассмотрев заявление от ____________ № _____ в соответствии Административным регламентом предоставления муниципальной услуг</text:span><text:span text:style-name="T1512">и «Выдача ордера на право производства земляных работ на территории</text:span><text:span text:style-name="T1513"><text:s/></text:span><text:span text:style-name="T1514">_____________________________________________________________________»</text:span></text:p>
      <text:p text:style-name="P1515"><text:span text:style-name="T1516">(наименование муниципального образования, расположенных</text:span></text:p>
      <text:p text:style-name="P1517"><text:span text:style-name="T1518">на территории Свердловской области)</text:span></text:p>
      <text:p text:style-name="P1519"><text:span text:style-name="T1520">утвержденным<text:s/></text:span><text:span text:style-name="T1521"><text:tab/><text:s/>от<text:s/></text:span><text:span text:style-name="T1522"><text:tab/><text:s/>№<text:s/></text:span><text:span text:style-name="T1523"><text:tab/>,<text:s/></text:span><text:span text:style-name="T1524">отказывает в приеме<text:s/></text:span><text:span text:style-name="T1525">документов для предоставления Муниципальной услуги по следующим причинам:</text:span></text:p>
      <text:p text:style-name="P1526"><text:s/>______________________________________________________________________</text:p>
      <text:p text:style-name="P1527">(указывается подпункт пункт административного регламента)</text:p>
      <text:p text:style-name="P1528">В случае если Вам не понятны<text:s/>разъяснения причин отказа в приеме и регистрации документов Вы можете связаться со специалистом, подготовившем проект соответствующего решения по телефону<text:tab/>.</text:p>
      <text:p text:style-name="P1529">Дополнительно информируем: ____________________________________________</text:p>
      <text:p text:style-name="P1530">(указывается информация, необходимая для устранения причин отказа в приеме и регистрации документов, необходимых для предоставления Муниципальной услуги, а также иная дополнительная информация при наличии) (уполномоченное должностное лицо<text:tab/>(фамилия, инициалы) УЖКХ и С или работник МФЦ)</text:p>
      <text:p text:style-name="P1531">«__»____________20 г.</text:p>
      <text:p text:style-name="P1532"/>
      <text:p text:style-name="P1533">Реквизиты электронной подписи:</text:p>
      <text:p text:style-name="P1534"><text:bookmark-start text:name="bookmark70"/><text:bookmark-start text:name="bookmark71"/><text:soft-page-break/>Приложение 12</text:p>
      <text:p text:style-name="P1537">к административному регламенту предоставления муниципальной услуги «Выдача ордера на право производства земляных работ»</text:p>
      <text:p text:style-name="P1538"/>
      <text:p text:style-name="P1539"/>
      <text:p text:style-name="P1540"><text:span text:style-name="T1541">Блок-схема</text:span></text:p>
      <text:p text:style-name="P1542"><text:bookmark-start text:name="_Toc109924881"/>Выдача ордера на право производства земляных работ<text:bookmark-end text:name="_Toc109924881"/></text:p>
      <text:p text:style-name="P1543"/>
      <text:p text:style-name="P1544"><text:bookmark-start text:name="_Toc109924882"/><text:span text:style-name="T1545"><draw:frame draw:style-name="a25" draw:name="Рисунок 142" text:anchor-type="as-char" svg:x="0in" svg:y="0in" svg:width="6.93924in" svg:height="6.31498in" style:rel-width="scale" style:rel-height="scale"><draw:image xlink:href="media/image2.emf" xlink:type="simple" xlink:show="embed" xlink:actuate="onLoad"/><svg:title/><svg:desc/></draw:frame></text:span><text:bookmark-end text:name="_Toc109924882"/></text:p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>Приложение 13</text:p>
      <text:p text:style-name="P1557">к административному регламенту предоставления муниципальной услуги «Выдача ордера на право производства земляных работ»</text:p>
      <text:p text:style-name="P1558"/>
      <text:p text:style-name="P1559"/>
      <text:p text:style-name="P1560"><text:span text:style-name="T1561">Блок-схема</text:span></text:p>
      <text:p text:style-name="P1562"><text:bookmark-start text:name="_Toc109924884"/>Переоформление (продления) ордера на право производства земляных работ / Получение ордера на право производства работ по строительству газопровода<text:s/><text:line-break/>с максимальным давлением не более 0,3 МПа включительно и протяженностью<text:s/><text:line-break/>не более 30 м<text:bookmark-end text:name="_Toc109924884"/></text:p>
      <text:p text:style-name="P1563"/>
      <text:p text:style-name="P1564"><text:bookmark-start text:name="_Toc109924885"/><text:span text:style-name="T1565"><draw:frame draw:style-name="a26" draw:name="Рисунок 143" text:anchor-type="as-char" svg:x="0in" svg:y="0in" svg:width="6.98403in" svg:height="5.12589in" style:rel-width="scale" style:rel-height="scale"><draw:image xlink:href="media/image3.emf" xlink:type="simple" xlink:show="embed" xlink:actuate="onLoad"/><svg:title/><svg:desc/></draw:frame></text:span><text:bookmark-end text:name="_Toc109924885"/></text:p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soft-page-break/>
      <text:p text:style-name="P1578">Приложение 14</text:p>
      <text:p text:style-name="P1579">к административному регламенту предоставления муниципальной услуги «Выдача ордера на право<text:s/>производства земляных работ»</text:p>
      <text:p text:style-name="P1580"/>
      <text:p text:style-name="P1581"/>
      <text:p text:style-name="P1582"><text:bookmark-start text:name="_Toc109924887"/><text:bookmark-end text:name="bookmark70"/><text:bookmark-end text:name="bookmark71"/>Блок-схема<text:bookmark-end text:name="_Toc109924887"/></text:p>
      <text:p text:style-name="P1583"><text:bookmark-start text:name="_Toc109924888"/>Выдача ордера на право производства земляных работ для аварийно-восстановительных работ<text:bookmark-end text:name="_Toc109924888"/></text:p>
      <text:p text:style-name="P1584"/>
      <text:p text:style-name="P1585"><text:bookmark-start text:name="_Toc109924889"/><text:span text:style-name="T1586"><draw:frame draw:style-name="a27" draw:name="Рисунок 144" text:anchor-type="as-char" svg:x="0in" svg:y="0in" svg:width="6.98403in" svg:height="5.34501in" style:rel-width="scale" style:rel-height="scale"><draw:image xlink:href="media/image4.emf" xlink:type="simple" xlink:show="embed" xlink:actuate="onLoad"/><svg:title/><svg:desc/></draw:frame></text:span><text:bookmark-end text:name="_Toc109924889"/></text:p>
      <text:soft-page-break/>
      <text:p text:style-name="P1587">Приложение 15</text:p>
      <text:p text:style-name="P1590">к административному регламенту предоставления муниципальной услуги «Выдача ордера на право производства<text:s/>земляных работ»</text:p>
      <text:p text:style-name="P1591"><text:bookmark-start text:name="_Toc109924891"/>Блок-схема<text:bookmark-end text:name="_Toc109924891"/></text:p>
      <text:p text:style-name="P1592"><text:bookmark-start text:name="_Toc109924892"/>Закрытие ордера на право производства земляных работ<text:bookmark-end text:name="_Toc109924892"/></text:p>
      <text:p text:style-name="P1593"><text:bookmark-start text:name="_Toc109924893"/><text:span text:style-name="T1594"><draw:frame draw:style-name="a28" draw:name="Рисунок 145" text:anchor-type="as-char" svg:x="0in" svg:y="0in" svg:width="6.70707in" svg:height="4.84399in" style:rel-width="scale" style:rel-height="scale"><draw:image xlink:href="media/image5.emf" xlink:type="simple" xlink:show="embed" xlink:actuate="onLoad"/><svg:title/><svg:desc/></draw:frame></text:span><text:bookmark-end text:name="_Toc1099248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roman" style:font-pitch="fixed" svg:panose-1="2 11 6 0 0 1 1 1 1 1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Сноска2_" style:display-name="Сноска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6.5pt" style:font-size-asian="6.5pt" style:font-size-complex="6.5pt" style:text-underline-type="none" style:text-underline-color="font-color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text-underline-type="none" style:text-underline-color="font-color"/>
    </style:style>
    <style:style style:name="Основнойтекст5Некурсив" style:display-name="Основной текст (5) + Не курсив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главление1Знак" style:display-name="Оглавление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главление" style:display-name="Оглавление" style:family="text" style:parent-style-name="Оглавление1Знак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7_" style:display-name="Основной текст (7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1.5pt" style:font-size-asian="11.5pt" style:font-size-complex="11.5pt" style:text-underline-type="none" style:text-underline-color="font-color"/>
    </style:style>
    <style:style style:name="Основнойтекст711ptНекурсив" style:display-name="Основной текст (7) + 11 pt;Не курсив" style:family="text" style:parent-style-name="Основнойтекст7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15ptКурсив" style:display-name="Основной текст (2) + 11;5 pt;Курсив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Основнойтекст8_" style:display-name="Основной текст (8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2Exact" style:display-name="Основной текст (2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4Курсив" style:display-name="Основной текст (4) + Курсив" style:family="text" style:parent-style-name="Основнойтекст4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9Exact" style:display-name="Основной текст (9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3pt" style:font-size-asian="13pt" style:font-size-complex="13pt" style:text-underline-type="none" style:text-underline-color="font-color"/>
    </style:style>
    <style:style style:name="Основнойтекст1014ptНекурсив" style:display-name="Основной текст (10) + 14 pt;Не курсив" style:family="text" style:parent-style-name="Основнойтекст10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Заголовок213ptКурсив" style:display-name="Заголовок №2 + 13 pt;Курсив" style:family="text" style:parent-style-name="Заголовок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13ptКурсив" style:display-name="Основной текст (3) + 13 pt;Курсив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Подписьктаблице_" style:display-name="Подпись к таблице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11Exact" style:display-name="Основной текст (11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1Exact0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Exact0" style:display-name="Основной текст (2)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12Exact" style:display-name="Основной текст (12) Exact" style:family="text" style:parent-style-name="Основнойшрифтабзаца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2Exact0" style:display-name="Основной текст (12) Exact" style:family="text" style:parent-style-name="Основнойтекст12Exact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Exact" style:display-name="Основной текст (13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3Exact0" style:display-name="Основной текст (13)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3МалыепрописныеExact" style:display-name="Основной текст (13) + Малые прописные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14Exact" style:display-name="Основной текст (14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5pt" style:font-size-asian="5pt" style:font-size-complex="5pt" style:text-underline-type="none" style:text-underline-color="font-color"/>
    </style:style>
    <style:style style:name="Основнойтекст14Exact0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5Exact" style:display-name="Основной текст (15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15Exact0" style:display-name="Основной текст (15) Exact" style:family="text" style:parent-style-name="Основнойтекст15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" style:display-name="Основной текст (16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5pt" style:font-size-asian="5pt" style:font-size-complex="5pt" style:text-underline-type="none" style:text-underline-color="font-color"/>
    </style:style>
    <style:style style:name="Основнойтекст16Exact0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1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2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3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1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2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3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4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5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6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7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8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9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ConsolasExact" style:display-name="Основной текст (13) + Consolas Exact" style:family="text" style:parent-style-name="Основнойтекст13Exact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10ptExact" style:display-name="Основной текст (13) + 10 pt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7Exact" style:display-name="Основной текст (17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17МалыепрописныеExact" style:display-name="Основной текст (17) + Малые прописные Exact" style:family="text" style:parent-style-name="Основнойтекст17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pt" style:font-size-asian="4pt" style:font-size-complex="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745ptExact" style:display-name="Основной текст (17) + 4;5 pt Exact" style:family="text" style:parent-style-name="Основнойтекст17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8Exact" style:display-name="Основной текст (18) Exact" style:family="text" style:parent-style-name="Основнойшрифтабзаца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font-size="4.5pt" style:font-size-asian="4.5pt" style:font-size-complex="4.5pt" style:text-underline-type="none" style:text-underline-color="font-color"/>
    </style:style>
    <style:style style:name="Основнойтекст18Exact0" style:display-name="Основной текст (18) Exact" style:family="text" style:parent-style-name="Основнойтекст18Exac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3Exact1" style:display-name="Основной текст (13)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14Exacta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Основнойтекст2Интервал-1ptExact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Интервал-1ptExact0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-0.0138in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Интервал-1ptExact1" style:display-name="Основной текст (2) + Интервал -1 pt Exac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-0.0138in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9Exact" style:display-name="Основной текст (19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19Exact0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4Exactb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c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1Exact1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d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1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6Exact4" style:display-name="Основной текст (16) Exact" style:family="text" style:parent-style-name="Основнойтекст16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4Exacte" style:display-name="Основной текст (14) Exact" style:family="text" style:parent-style-name="Основнойтекст14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3Exact2" style:display-name="Основной текст (13) Exact" style:family="text" style:parent-style-name="Основнойтекст13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Exact" style:display-name="Основной текст (20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 style:text-underline-type="none" style:text-underline-color="font-color"/>
    </style:style>
    <style:style style:name="Основнойтекст20Exact0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Candara45ptExact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0TimesNewRoman11ptИнтервал-1ptExact" style:display-name="Основной текст (20) + Times New Roman;11 pt;Интервал -1 pt Exact" style:family="text" style:parent-style-name="Основнойтекст20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138in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Candara45ptExact0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1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2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3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4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5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Candara45ptExact1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6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7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1Exact" style:display-name="Основной текст (21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21Exact0" style:display-name="Основной текст (21) Exact" style:family="text" style:parent-style-name="Основнойтекст2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Candara45ptExact2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8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9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2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9МалыепрописныеExact" style:display-name="Основной текст (19) + Малые прописные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МалыепрописныеExact0" style:display-name="Основной текст (19) + Малые прописные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2Exact" style:display-name="Основной текст (22) Exact" style:family="text" style:parent-style-name="Основнойшрифтабзаца">
      <style:text-properties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 style:text-underline-type="none" style:text-underline-color="font-color"/>
    </style:style>
    <style:style style:name="Основнойтекст22Exact0" style:display-name="Основной текст (22) Exact" style:family="text" style:parent-style-name="Основнойтекст22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2Exact1" style:display-name="Основной текст (12) Exact" style:family="text" style:parent-style-name="Основнойтекст12Exact">
      <style:text-properties style:font-name="Gulim" style:font-name-asian="Gulim" style:font-name-complex="Gulim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1Exact1" style:display-name="Основной текст (21) Exact" style:family="text" style:parent-style-name="Основнойтекст2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a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b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c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d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e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3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9Exact4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19Exact5" style:display-name="Основной текст (19) Exact" style:family="text" style:parent-style-name="Основнойтекст19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20Candara45ptExact3" style:display-name="Основной текст (20) + Candara;4;5 pt Exact" style:family="text" style:parent-style-name="Основнойтекст20Exac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0Exactf" style:display-name="Основной текст (20) Exact" style:family="text" style:parent-style-name="Основнойтекст20Exac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0% 100%" fo:font-size="4pt" style:font-size-asian="4pt" style:font-size-complex="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1Exact2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11Exact3" style:display-name="Основной текст (11) Exact" style:family="text" style:parent-style-name="Основнойтекст11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.5pt" style:font-size-asian="4.5pt" style:font-size-complex="4.5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1Exact" style:display-name="Заголовок №1 Exac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Основнойтекст3Exact" style:display-name="Основной текст (3)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4pt" style:font-size-asian="14pt" style:font-size-complex="14pt" style:text-underline-type="none" style:text-underline-color="font-color"/>
    </style:style>
    <style:style style:name="ПодписьктаблицеExact" style:display-name="Подпись к таблице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Основнойтекст214pt" style:display-name="Основной текст (2) + 14 pt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311pt" style:display-name="Основной текст (3) + 11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Подписьктаблице" style:display-name="Подпись к таблице" style:family="text" style:parent-style-name="Подписьктаблице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Сноска" style:display-name="Сноска" style:family="paragraph" style:parent-style-name="Обычный">
      <style:paragraph-properties fo:text-align="justify" fo:line-height="0.1597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Сноска2" style:display-name="Сноска (2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6.5pt" style:font-size-asian="6.5pt" style:font-size-complex="6.5pt" fo:hyphenate="false"/>
    </style:style>
    <style:style style:name="Основнойтекст30" style:display-name="Основной текст (3)" style:family="paragraph" style:parent-style-name="Обычный">
      <style:paragraph-properties fo:text-align="end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margin-top="0.125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5" style:display-name="Основной текст (5)" style:family="paragraph" style:parent-style-name="Обычный">
      <style:paragraph-properties fo:text-align="justify" fo:line-height="0.1902in" fo:text-indent="-1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justify" fo:margin-top="0.375in" fo:margin-bottom="0.125in" style:line-height-at-least="0in" fo:text-indent="-1.430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главление1" style:display-name="Оглавление 1" style:family="paragraph" style:parent-style-name="Обычный" style:auto-update="true">
      <style:paragraph-properties fo:text-align="justify" fo:margin-top="0.125in" fo:line-height="0.2666in" fo:text-indent="-0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Основнойтекст6" style:display-name="Основной текст (6)" style:family="paragraph" style:parent-style-name="Обычный">
      <style:paragraph-properties fo:text-align="justify" fo:line-height="0.1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Основнойтекст21" style:display-name="Основной текст (2)" style:family="paragraph" style:parent-style-name="Обычный">
      <style:paragraph-properties fo:text-align="justify" fo:margin-top="0.2083in" fo:line-height="0.1902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7" style:display-name="Основной текст (7)" style:family="paragraph" style:parent-style-name="Обычный">
      <style:paragraph-properties fo:text-align="justify" fo:line-height="0.1902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 fo:hyphenate="false"/>
    </style:style>
    <style:style style:name="Заголовок3" style:display-name="Заголовок №3" style:family="paragraph" style:parent-style-name="Обычный" style:default-outline-level="3">
      <style:paragraph-properties fo:line-height="0.1902in" fo:text-indent="-0.4861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8" style:display-name="Основной текст (8)" style:family="paragraph" style:parent-style-name="Обычный">
      <style:paragraph-properties fo:margin-top="0.375in" fo:margin-bottom="0.1666in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9" style:display-name="Основной текст (9)" style:family="paragraph" style:parent-style-name="Обычный">
      <style:paragraph-properties style:line-height-at-least="0in" fo:text-indent="-0.1111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fo:margin-top="0.2083in" fo:line-height="0.2465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justify" fo:line-height="0.2465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Подписьктаблице0" style:display-name="Подпись к таблице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Основнойтекст11" style:display-name="Основной текст (11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Основнойтекст12" style:display-name="Основной текст (12)" style:family="paragraph" style:parent-style-name="Обычный">
      <style:paragraph-properties style:line-height-at-least="0in" fo:background-color="#FFFFFF"/>
      <style:text-properties style:font-name="Gulim" style:font-name-asian="Gulim" style:font-name-complex="Gulim" fo:font-size="4.5pt" style:font-size-asian="4.5pt" style:font-size-complex="4.5pt" fo:hyphenate="false"/>
    </style:style>
    <style:style style:name="Основнойтекст13" style:display-name="Основной текст (13)" style:family="paragraph" style:parent-style-name="Обычный">
      <style:paragraph-properties fo:text-align="center" fo:line-height="0.0701in" fo:background-color="#FFFFFF"/>
      <style:text-properties fo:font-size="4.5pt" style:font-size-asian="4.5pt" style:font-size-complex="4.5pt" fo:hyphenate="false"/>
    </style:style>
    <style:style style:name="Основнойтекст14" style:display-name="Основной текст (14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5pt" style:font-size-asian="5pt" style:font-size-complex="5pt" fo:hyphenate="false"/>
    </style:style>
    <style:style style:name="Основнойтекст15" style:display-name="Основной текст (15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pt" style:font-size-asian="4pt" style:font-size-complex="4pt" fo:hyphenate="false"/>
    </style:style>
    <style:style style:name="Основнойтекст16" style:display-name="Основной текст (16)" style:family="paragraph" style:parent-style-name="Обычный">
      <style:paragraph-properties fo:line-height="0.0798in" fo:background-color="#FFFFFF"/>
      <style:text-properties style:font-name="Times New Roman" style:font-name-asian="Times New Roman" style:font-name-complex="Times New Roman" fo:font-size="5pt" style:font-size-asian="5pt" style:font-size-complex="5pt" fo:hyphenate="false"/>
    </style:style>
    <style:style style:name="Основнойтекст17" style:display-name="Основной текст (17)" style:family="paragraph" style:parent-style-name="Обычный">
      <style:paragraph-properties style:line-height-at-least="0in" fo:background-color="#FFFFFF"/>
      <style:text-properties fo:font-size="4pt" style:font-size-asian="4pt" style:font-size-complex="4pt" fo:hyphenate="false"/>
    </style:style>
    <style:style style:name="Основнойтекст18" style:display-name="Основной текст (18)" style:family="paragraph" style:parent-style-name="Обычный">
      <style:paragraph-properties style:line-height-at-least="0in" fo:background-color="#FFFFFF"/>
      <style:text-properties style:font-name="Consolas" style:font-name-asian="Consolas" style:font-name-complex="Consolas" fo:font-style="italic" style:font-style-asian="italic" style:font-style-complex="italic" fo:font-size="4.5pt" style:font-size-asian="4.5pt" style:font-size-complex="4.5pt" fo:hyphenate="false"/>
    </style:style>
    <style:style style:name="Основнойтекст19" style:display-name="Основной текст (19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Основнойтекст200" style:display-name="Основной текст (20)" style:family="paragraph" style:parent-style-name="Обычный">
      <style:paragraph-properties fo:text-align="end" fo:line-height="0.0763in" fo:background-color="#FFFFFF"/>
      <style:text-properties fo:font-size="4pt" style:font-size-asian="4pt" style:font-size-complex="4pt" fo:hyphenate="false"/>
    </style:style>
    <style:style style:name="Основнойтекст210" style:display-name="Основной текст (21)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size="4.5pt" style:font-size-asian="4.5pt" style:font-size-complex="4.5pt" fo:hyphenate="false"/>
    </style:style>
    <style:style style:name="Основнойтекст22" style:display-name="Основной текст (22)" style:family="paragraph" style:parent-style-name="Обычный">
      <style:paragraph-properties fo:text-align="justify" style:line-height-at-least="0in" fo:background-color="#FFFFFF"/>
      <style:text-properties fo:font-size="4.5pt" style:font-size-asian="4.5pt" style:font-size-complex="4.5pt" fo:hyphenate="false"/>
    </style:style>
    <style:style style:name="Оглавление3" style:display-name="Оглавление 3" style:family="paragraph" style:parent-style-name="Обычный" style:auto-update="true">
      <style:paragraph-properties fo:text-align="justify" fo:margin-top="0.125in" fo:line-height="0.2666in" fo:text-indent="-0.486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0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0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widows="2" fo:orphans="2"/>
      <style:text-properties style:language-complex="ar" style:country-complex="SA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widows="2" fo:orphans="2" fo:margin-bottom="0.0694in" fo:margin-left="0.1527in">
        <style:tab-stops/>
      </style:paragraph-properties>
      <style:text-properties style:font-name="Calibri" style:font-name-asian="Times New Roman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ConsPlusTitle" style:display-name="ConsPlusTitle" style:family="paragraph">
      <style:paragraph-properties fo:margin-bottom="0.1388in" fo:line-height="115%"/>
      <style:text-properties style:font-name="Calibri" style:font-name-complex="Times New Roman" style:letter-kerning="true" fo:font-size="11pt" style:font-size-asian="11pt" style:font-size-complex="11pt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Liberation Serif" fo:font-weight="bold" style:font-weight-asian="bold" style:font-weight-complex="bold" fo:font-style="normal" style:font-style-asian="normal" style:font-style-complex="italic" style:text-line-through-type="none" fo:color="#000000" fo:letter-spacing="normal" style:text-scale="100%" style:text-position="0% 100%" fo:font-size="14pt" style:font-size-asian="14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2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1LVL3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3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WW_CharLFO4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5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6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7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)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text:style-name="WW_CharLFO4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683" style:parent-style-name="Верхнийколонтитул" style:family="paragraph">
      <style:paragraph-properties fo:text-align="center"/>
    </style:style>
    <style:style style:name="T684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38in" fo:page-height="11.6944in" style:print-orientation="portrait" fo:margin-top="0.5902in" fo:margin-left="0.759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069in"/>
      </style:footer-style>
    </style:page-layout>
    <style:style style:name="P941" style:parent-style-name="Верхнийколонтитул" style:family="paragraph">
      <style:paragraph-properties fo:text-align="center"/>
    </style:style>
    <style:style style:name="T942" style:parent-style-name="Основнойшрифтабзаца" style:family="text">
      <style:text-properties style:font-name="Liberation Serif" style:font-name-complex="Liberation Serif"/>
    </style:style>
    <style:page-layout style:name="PL3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015" style:parent-style-name="Верхнийколонтитул" style:family="paragraph">
      <style:paragraph-properties fo:text-align="center"/>
    </style:style>
    <style:style style:name="T1016" style:parent-style-name="Основнойшрифтабзаца" style:family="text">
      <style:text-properties style:font-name="Liberation Serif" style:font-name-complex="Liberation Serif"/>
    </style:style>
    <style:page-layout style:name="PL4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130" style:parent-style-name="Верхнийколонтитул" style:family="paragraph">
      <style:paragraph-properties fo:text-align="center"/>
    </style:style>
    <style:style style:name="T1131" style:parent-style-name="Основнойшрифтабзаца" style:family="text">
      <style:text-properties style:font-name="Liberation Serif" style:font-name-complex="Liberation Serif"/>
    </style:style>
    <style:page-layout style:name="PL5">
      <style:page-layout-properties fo:page-width="11.6944in" fo:page-height="8.263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1155" style:parent-style-name="Верхнийколонтитул" style:family="paragraph">
      <style:paragraph-properties fo:text-align="center"/>
    </style:style>
    <style:style style:name="T1156" style:parent-style-name="Основнойшрифтабзаца" style:family="text">
      <style:text-properties style:font-name="Liberation Serif" style:font-name-complex="Liberation Serif"/>
    </style:style>
    <style:page-layout style:name="PL6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343" style:parent-style-name="Верхнийколонтитул" style:family="paragraph">
      <style:paragraph-properties fo:text-align="center"/>
    </style:style>
    <style:style style:name="T1344" style:parent-style-name="Основнойшрифтабзаца" style:family="text">
      <style:text-properties style:font-name="Liberation Serif" style:font-name-complex="Liberation Serif"/>
    </style:style>
    <style:page-layout style:name="PL7">
      <style:page-layout-properties fo:page-width="8.2638in" fo:page-height="11.6944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1535" style:parent-style-name="Верхнийколонтитул" style:family="paragraph">
      <style:paragraph-properties fo:text-align="center"/>
    </style:style>
    <style:style style:name="T1536" style:parent-style-name="Основнойшрифтабзаца" style:family="text">
      <style:text-properties style:font-name="Liberation Serif" style:font-name-complex="Liberation Serif"/>
    </style:style>
    <style:page-layout style:name="PL8">
      <style:page-layout-properties fo:page-width="11.6944in" fo:page-height="8.2638in" style:print-orientation="landscape" fo:margin-top="0.4923in" fo:margin-left="0.783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888in"/>
      </style:footer-style>
    </style:page-layout>
    <style:style style:name="P1588" style:parent-style-name="Верхнийколонтитул" style:family="paragraph">
      <style:paragraph-properties fo:text-align="center"/>
    </style:style>
    <style:style style:name="T1589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83"><text:span text:style-name="T684"><text:page-number text:fixed="false">28</text:page-number></text:span></text:p>
      </style:header>
    </style:master-page>
    <style:master-page style:name="MP2" style:page-layout-name="PL2">
      <style:header>
        <text:p text:style-name="P941"><text:span text:style-name="T942"><text:page-number text:fixed="false">31</text:page-number></text:span></text:p>
      </style:header>
    </style:master-page>
    <style:master-page style:name="MP3" style:page-layout-name="PL3">
      <style:header>
        <text:p text:style-name="P1015"><text:span text:style-name="T1016"><text:page-number text:fixed="false">32</text:page-number></text:span></text:p>
      </style:header>
    </style:master-page>
    <style:master-page style:name="MP4" style:page-layout-name="PL4">
      <style:header>
        <text:p text:style-name="P1130"><text:span text:style-name="T1131"><text:page-number text:fixed="false">34</text:page-number></text:span></text:p>
      </style:header>
    </style:master-page>
    <style:master-page style:name="MP5" style:page-layout-name="PL5">
      <style:header>
        <text:p text:style-name="P1155"><text:span text:style-name="T1156"><text:page-number text:fixed="false">36</text:page-number></text:span></text:p>
      </style:header>
    </style:master-page>
    <style:master-page style:name="MP6" style:page-layout-name="PL6">
      <style:header>
        <text:p text:style-name="P1343"><text:span text:style-name="T1344"><text:page-number text:fixed="false">41</text:page-number></text:span></text:p>
      </style:header>
    </style:master-page>
    <style:master-page style:name="MP7" style:page-layout-name="PL7">
      <style:header>
        <text:p text:style-name="P1535"><text:span text:style-name="T1536"><text:page-number text:fixed="false">44</text:page-number></text:span></text:p>
      </style:header>
    </style:master-page>
    <style:master-page style:name="MP8" style:page-layout-name="PL8">
      <style:header>
        <text:p text:style-name="P1588"><text:span text:style-name="T1589"><text:page-number text:fixed="false">4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ронцева Наталья Александровна</meta:initial-creator>
    <dc:creator>Ващенко Юлия Александровна</dc:creator>
    <meta:creation-date>2022-07-29T10:08:00Z</meta:creation-date>
    <dc:date>2022-08-04T05:52:00Z</dc:date>
    <meta:print-date>2022-08-02T05:20:00Z</meta:print-date>
    <meta:template xlink:href="Normal" xlink:type="simple"/>
    <meta:editing-cycles>15</meta:editing-cycles>
    <meta:editing-duration>PT9420S</meta:editing-duration>
    <meta:document-statistic meta:page-count="47" meta:paragraph-count="230" meta:word-count="17262" meta:character-count="115429" meta:row-count="819" meta:non-whitespace-character-count="98397"/>
  </office:meta>
</office:document-meta>
</file>