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text-transform="uppercase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0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/>
    </style:style>
    <style:style style:name="P21" style:parent-style-name="Обычный" style:family="paragraph">
      <style:paragraph-properties style:text-autospace="none" fo:text-align="justify" fo:margin-right="-0.0013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1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8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69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/>
    </style:style>
    <style:style style:name="T70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71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/>
    </style:style>
    <style:style style:name="T72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3" style:parent-style-name="ConsPlusNormal" style:family="paragraph">
      <style:paragraph-properties fo:text-align="center" fo:text-indent="0.3743in"/>
      <style:text-properties style:font-name="Liberation Serif" style:font-name-complex="Liberation Serif"/>
    </style:style>
    <style:style style:name="P1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1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11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1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text-indent="0.4923in" fo:background-color="#FFFFFF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9" style:parent-style-name="ConsPlusNormal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/>
    </style:style>
    <style:style style:name="P1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text-indent="0.4923in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83" style:parent-style-name="ConsPlusNormal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P189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19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9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9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bottom="0in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fo:margin-bottom="0in" fo:text-indent="0.4722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2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4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7" style:parent-style-name="Абзацсписка" style:family="paragraph">
      <style:paragraph-properties fo:text-align="center" fo:margin-left="0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7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76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/>
    </style:style>
    <style:style style:name="P27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78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81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28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84" style:parent-style-name="Обычный" style:family="paragraph">
      <style:paragraph-properties style:text-autospace="none" fo:text-align="justify" fo:margin-bottom="0in" fo:text-indent="0.4923in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9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93" style:parent-style-name="Обычный" style:family="paragraph">
      <style:paragraph-properties style:text-autospace="none" fo:text-align="justify" fo:margin-bottom="0in" fo:text-indent="0.4923in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8" style:parent-style-name="ConsPlusNormal" style:family="paragraph">
      <style:paragraph-properties fo:text-align="center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P3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3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99" style:parent-style-name="ConsPlusNormal" style:family="paragraph">
      <style:paragraph-properties fo:text-align="center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4" style:parent-style-name="ConsPlusNormal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2" style:parent-style-name="Обычный" style:family="paragraph">
      <style:paragraph-properties style:text-autospace="none" fo:text-align="center" fo:margin-bottom="0in"/>
    </style:style>
    <style:style style:name="T453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T454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paragraph-properties fo:text-align="center" fo:text-indent="0.3937in"/>
      <style:text-properties style:font-name="Liberation Serif" style:font-name-complex="Liberation Serif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7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04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2pt" style:font-size-asian="12pt" style:font-size-complex="12pt"/>
    </style:style>
    <style:style style:name="P534" style:parent-style-name="ConsPlusNormal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P53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4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5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5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2pt" style:font-size-asian="12pt" style:font-size-complex="12pt" fo:hyphenate="false"/>
    </style:style>
    <style:style style:name="P55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2pt" style:font-size-asian="12pt" style:font-size-complex="12pt" fo:hyphenate="false"/>
    </style:style>
    <style:style style:name="P560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61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62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5" style:parent-style-name="ConsPlusNormal" style:family="paragraph">
      <style:paragraph-properties fo:text-align="center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18" style:parent-style-name="ConsPlusNormal" style:family="paragraph">
      <style:paragraph-properties fo:text-align="center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22" style:parent-style-name="Обычный" style:family="paragraph">
      <style:paragraph-properties style:text-autospace="none" fo:text-align="center" fo:margin-bottom="0in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62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margin-right="-0.0013in" fo:text-indent="0.4923in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fo:text-align="center" fo:margin-bottom="0in" fo:margin-right="-0.0013in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margin-right="-0.0013in" fo:text-indent="0.4923in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margin-right="-0.0013in" fo:text-indent="0.4923in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61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P662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6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text-align="end" fo:margin-bottom="0in" fo:text-indent="3.6423in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end" fo:margin-bottom="0in" fo:text-indent="3.6423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7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67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673" style:parent-style-name="ConsPlusNormal" style:family="paragraph">
      <style:paragraph-properties fo:text-align="center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P67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67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678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79" style:parent-style-name="ConsPlusNormal" style:family="paragraph">
      <style:paragraph-properties fo:text-indent="3.2486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P681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2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/>
    </style:style>
    <style:style style:name="P683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4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5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6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7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688" style:parent-style-name="Обычный" style:family="paragraph">
      <style:paragraph-properties fo:margin-bottom="0in" fo:text-indent="3.2486in" fo:background-color="#FFFFFF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margin-bottom="0in" fo:text-indent="3.2486in" fo:background-color="#FFFFFF"/>
      <style:text-properties style:font-name="Liberation Serif" style:font-name-complex="Liberation Serif" fo:font-size="12pt" style:font-size-asian="12pt" style:font-size-complex="12pt"/>
    </style:style>
    <style:style style:name="P6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92" style:parent-style-name="ConsPlusNormal" style:family="paragraph">
      <style:paragraph-properties fo:text-align="center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94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695" style:parent-style-name="ConsPlusNormal" style:family="paragraph">
      <style:paragraph-properties fo:text-align="justify" fo:text-indent="0.5in"/>
      <style:text-properties style:font-name="Liberation Serif" style:font-name-complex="Liberation Serif"/>
    </style:style>
    <style:style style:name="P6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8" style:parent-style-name="ConsPlusNormal" style:family="paragraph">
      <style:paragraph-properties fo:text-align="justify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 fo:color="#000000"/>
    </style:style>
    <style:style style:name="P701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702" style:parent-style-name="ConsPlusNormal" style:family="paragraph">
      <style:paragraph-properties fo:text-align="justify"/>
    </style:style>
    <style:style style:name="T703" style:parent-style-name="Основнойшрифтабзаца" style:family="text">
      <style:text-properties style:font-name="Liberation Serif" style:font-name-complex="Liberation Serif" fo:color="#000000"/>
    </style:style>
    <style:style style:name="T704" style:parent-style-name="Основнойшрифтабзаца" style:family="text">
      <style:text-properties style:font-name="Liberation Serif" style:font-name-complex="Liberation Serif" fo:color="#000000"/>
    </style:style>
    <style:style style:name="T705" style:parent-style-name="Основнойшрифтабзаца" style:family="text">
      <style:text-properties style:font-name="Liberation Serif" style:font-name-complex="Liberation Serif" fo:color="#000000"/>
    </style:style>
    <style:style style:name="T706" style:parent-style-name="Основнойшрифтабзаца" style:family="text">
      <style:text-properties style:font-name="Liberation Serif" style:font-name-complex="Liberation Serif" fo:color="#000000"/>
    </style:style>
    <style:style style:name="P707" style:parent-style-name="ConsPlusNormal" style:family="paragraph">
      <style:paragraph-properties fo:text-align="justify" fo:text-indent="0.5in"/>
      <style:text-properties style:font-name="Liberation Serif" style:font-name-complex="Liberation Serif"/>
    </style:style>
    <style:style style:name="P7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7" style:parent-style-name="ConsPlusNormal" style:family="paragraph">
      <style:paragraph-properties fo:text-align="justify"/>
      <style:text-properties style:font-name="Liberation Serif"/>
    </style:style>
    <style:style style:name="P728" style:parent-style-name="ConsPlusNormal" style:family="paragraph">
      <style:text-properties style:font-name="Liberation Serif" style:font-name-complex="Liberation Serif"/>
    </style:style>
    <style:style style:name="P729" style:parent-style-name="ConsPlusNormal" style:family="paragraph">
      <style:text-properties style:font-name="Liberation Serif" style:font-name-complex="Liberation Serif"/>
    </style:style>
    <style:style style:name="P730" style:parent-style-name="ConsPlusNormal" style:family="paragraph">
      <style:text-properties style:font-name="Liberation Serif" style:font-name-complex="Liberation Serif"/>
    </style:style>
    <style:style style:name="P731" style:parent-style-name="ConsPlusNormal" style:family="paragraph">
      <style:text-properties style:font-name="Liberation Serif" style:font-name-complex="Liberation Serif"/>
    </style:style>
    <style:style style:name="P732" style:parent-style-name="ConsPlusNormal" style:family="paragraph">
      <style:text-properties style:font-name="Liberation Serif" style:font-name-complex="Liberation Serif"/>
    </style:style>
    <style:style style:name="P733" style:parent-style-name="ConsPlusNormal" style:family="paragraph">
      <style:text-properties style:font-name="Liberation Serif" style:font-name-complex="Liberation Serif"/>
    </style:style>
    <style:style style:name="P734" style:parent-style-name="ConsPlusNormal" style:family="paragraph">
      <style:text-properties style:font-name="Liberation Serif" style:font-name-complex="Liberation Serif"/>
    </style:style>
    <style:style style:name="P735" style:parent-style-name="ConsPlusNormal" style:family="paragraph">
      <style:text-properties style:font-name="Liberation Serif" style:font-name-complex="Liberation Serif"/>
    </style:style>
    <style:style style:name="P736" style:parent-style-name="ConsPlusNormal" style:family="paragraph">
      <style:text-properties style:font-name="Liberation Serif" style:font-name-complex="Liberation Serif"/>
    </style:style>
    <style:style style:name="P737" style:parent-style-name="ConsPlusNormal" style:family="paragraph">
      <style:text-properties style:font-name="Liberation Serif" style:font-name-complex="Liberation Serif"/>
    </style:style>
    <style:style style:name="P738" style:parent-style-name="ConsPlusNormal" style:family="paragraph">
      <style:text-properties style:font-name="Liberation Serif" style:font-name-complex="Liberation Serif"/>
    </style:style>
    <style:style style:name="P739" style:parent-style-name="ConsPlusNormal" style:family="paragraph">
      <style:text-properties style:font-name="Liberation Serif" style:font-name-complex="Liberation Serif"/>
    </style:style>
    <style:style style:name="P740" style:parent-style-name="ConsPlusNormal" style:family="paragraph">
      <style:text-properties style:font-name="Liberation Serif" style:font-name-complex="Liberation Serif"/>
    </style:style>
    <style:style style:name="P741" style:parent-style-name="ConsPlusNormal" style:family="paragraph">
      <style:text-properties style:font-name="Liberation Serif" style:font-name-complex="Liberation Serif"/>
    </style:style>
    <style:style style:name="P742" style:parent-style-name="ConsPlusNormal" style:family="paragraph">
      <style:text-properties style:font-name="Liberation Serif" style:font-name-complex="Liberation Serif"/>
    </style:style>
    <style:style style:name="P743" style:parent-style-name="ConsPlusNormal" style:family="paragraph">
      <style:text-properties style:font-name="Liberation Serif" style:font-name-complex="Liberation Serif"/>
    </style:style>
    <style:style style:name="P744" style:parent-style-name="ConsPlusNormal" style:family="paragraph">
      <style:text-properties style:font-name="Liberation Serif" style:font-name-complex="Liberation Serif"/>
    </style:style>
    <style:style style:name="P745" style:parent-style-name="ConsPlusNormal" style:family="paragraph">
      <style:text-properties style:font-name="Liberation Serif" style:font-name-complex="Liberation Serif"/>
    </style:style>
    <style:style style:name="P746" style:parent-style-name="ConsPlusNormal" style:family="paragraph">
      <style:text-properties style:font-name="Liberation Serif" style:font-name-complex="Liberation Serif"/>
    </style:style>
    <style:style style:name="P747" style:parent-style-name="ConsPlusNormal" style:family="paragraph">
      <style:text-properties style:font-name="Liberation Serif" style:font-name-complex="Liberation Serif"/>
    </style:style>
    <style:style style:name="P748" style:parent-style-name="ConsPlusNormal" style:family="paragraph">
      <style:text-properties style:font-name="Liberation Serif" style:font-name-complex="Liberation Serif"/>
    </style:style>
    <style:style style:name="P749" style:parent-style-name="ConsPlusNormal" style:family="paragraph">
      <style:text-properties style:font-name="Liberation Serif" style:font-name-complex="Liberation Serif"/>
    </style:style>
    <style:style style:name="P750" style:parent-style-name="ConsPlusNormal" style:family="paragraph">
      <style:text-properties style:font-name="Liberation Serif" style:font-name-complex="Liberation Serif"/>
    </style:style>
    <style:style style:name="P751" style:parent-style-name="ConsPlusNormal" style:family="paragraph">
      <style:text-properties style:font-name="Liberation Serif" style:font-name-complex="Liberation Serif"/>
    </style:style>
    <style:style style:name="P752" style:parent-style-name="ConsPlusNormal" style:family="paragraph">
      <style:text-properties style:font-name="Liberation Serif" style:font-name-complex="Liberation Serif"/>
    </style:style>
    <style:style style:name="P753" style:parent-style-name="ConsPlusNormal" style:family="paragraph">
      <style:text-properties style:font-name="Liberation Serif" style:font-name-complex="Liberation Serif"/>
    </style:style>
    <style:style style:name="P754" style:parent-style-name="ConsPlusNormal" style:family="paragraph">
      <style:text-properties style:font-name="Liberation Serif" style:font-name-complex="Liberation Serif"/>
    </style:style>
    <style:style style:name="P755" style:parent-style-name="ConsPlusNormal" style:family="paragraph">
      <style:text-properties style:font-name="Liberation Serif" style:font-name-complex="Liberation Serif"/>
    </style:style>
    <style:style style:name="P756" style:parent-style-name="ConsPlusNormal" style:family="paragraph">
      <style:text-properties style:font-name="Liberation Serif" style:font-name-complex="Liberation Serif"/>
    </style:style>
    <style:style style:name="P757" style:parent-style-name="ConsPlusNormal" style:family="paragraph">
      <style:text-properties style:font-name="Liberation Serif" style:font-name-complex="Liberation Serif"/>
    </style:style>
    <style:style style:name="P758" style:parent-style-name="ConsPlusNormal" style:family="paragraph">
      <style:text-properties style:font-name="Liberation Serif" style:font-name-complex="Liberation Serif"/>
    </style:style>
    <style:style style:name="P759" style:parent-style-name="ConsPlusNormal" style:family="paragraph">
      <style:text-properties style:font-name="Liberation Serif" style:font-name-complex="Liberation Serif"/>
    </style:style>
    <style:style style:name="P7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7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7" style:parent-style-name="ConsPlusNormal" style:family="paragraph">
      <style:text-properties style:font-name="Liberation Serif" style:font-name-complex="Liberation Serif"/>
    </style:style>
    <style:style style:name="P768" style:parent-style-name="ConsPlusNormal" style:family="paragraph">
      <style:text-properties style:font-name="Liberation Serif" style:font-name-complex="Liberation Serif"/>
    </style:style>
    <style:style style:name="P769" style:parent-style-name="ConsPlusNormal" style:family="paragraph">
      <style:text-properties style:font-name="Liberation Serif" style:font-name-complex="Liberation Serif"/>
    </style:style>
    <style:style style:name="P770" style:parent-style-name="ConsPlusNormal" style:family="paragraph">
      <style:text-properties style:font-name="Liberation Serif" style:font-name-complex="Liberation Serif"/>
    </style:style>
    <style:style style:name="P771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772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773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774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775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776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7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8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8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791" style:family="table-column">
      <style:table-column-properties style:column-width="1.1666in"/>
    </style:style>
    <style:style style:name="TableColumn792" style:family="table-column">
      <style:table-column-properties style:column-width="3.5979in"/>
    </style:style>
    <style:style style:name="TableColumn793" style:family="table-column">
      <style:table-column-properties style:column-width="1.6305in"/>
    </style:style>
    <style:style style:name="Table790" style:family="table">
      <style:table-properties style:width="6.3951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25" style:family="table-row">
      <style:table-row-properties style:min-row-height="0.9208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32" style:family="table-row">
      <style:table-row-properties style:min-row-height="1.07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7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8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0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0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03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904" style:parent-style-name="Обычный" style:family="paragraph">
      <style:paragraph-properties fo:margin-bottom="0in" fo:text-indent="3.9375in"/>
      <style:text-properties style:font-name="Liberation Serif" style:font-name-complex="Liberation Serif" fo:font-size="12pt" style:font-size-asian="12pt" style:font-size-complex="12pt"/>
    </style:style>
    <style:style style:name="P905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9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14" style:parent-style-name="ConsPlusNormal" style:family="paragraph">
      <style:text-properties style:font-name="Liberation Serif" style:font-name-complex="Liberation Serif"/>
    </style:style>
    <style:style style:name="P915" style:parent-style-name="ConsPlusNormal" style:family="paragraph">
      <style:text-properties style:font-name="Liberation Serif" style:font-name-complex="Liberation Serif"/>
    </style:style>
    <style:style style:name="P916" style:parent-style-name="ConsPlusNormal" style:family="paragraph">
      <style:text-properties style:font-name="Liberation Serif" style:font-name-complex="Liberation Serif"/>
    </style:style>
    <style:style style:name="P917" style:parent-style-name="ConsPlusNormal" style:family="paragraph">
      <style:text-properties style:font-name="Liberation Serif" style:font-name-complex="Liberation Serif"/>
    </style:style>
    <style:style style:name="P918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19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20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21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22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23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2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2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3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3" style:parent-style-name="ConsPlusNormal" style:family="paragraph">
      <style:paragraph-properties fo:text-align="justify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P9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4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4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43" style:parent-style-name="ConsPlusNormal" style:family="paragraph">
      <style:paragraph-properties fo:text-align="justify" fo:text-indent="0.375in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P9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948" style:family="table-column">
      <style:table-column-properties style:column-width="2.7326in" style:use-optimal-column-width="false"/>
    </style:style>
    <style:style style:name="TableColumn949" style:family="table-column">
      <style:table-column-properties style:column-width="2.1861in" style:use-optimal-column-width="false"/>
    </style:style>
    <style:style style:name="TableColumn950" style:family="table-column">
      <style:table-column-properties style:column-width="1.5784in" style:use-optimal-column-width="false"/>
    </style:style>
    <style:style style:name="Table947" style:family="table">
      <style:table-properties style:width="6.4972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.0708in" fo:padding-left="0.043in" fo:padding-bottom="0.0708in" fo:padding-right="0.043in"/>
    </style:style>
    <style:style style:name="P953" style:parent-style-name="ConsPlusNormal" style:family="paragraph">
      <style:text-properties style:font-name="Liberation Serif" style:font-name-complex="Liberation Serif"/>
    </style:style>
    <style:style style:name="P954" style:parent-style-name="ConsPlusNormal" style:family="paragraph">
      <style:text-properties style:font-name="Liberation Serif" style:font-name-complex="Liberation Serif"/>
    </style:style>
    <style:style style:name="TableCell955" style:family="table-cell">
      <style:table-cell-properties fo:border="none" style:writing-mode="lr-tb" fo:padding-top="0.0708in" fo:padding-left="0.043in" fo:padding-bottom="0.0708in" fo:padding-right="0.043in"/>
    </style:style>
    <style:style style:name="P956" style:parent-style-name="ConsPlusNormal" style:family="paragraph">
      <style:text-properties style:font-name="Liberation Serif" style:font-name-complex="Liberation Serif"/>
    </style:style>
    <style:style style:name="P957" style:parent-style-name="ConsPlusNormal" style:family="paragraph">
      <style:text-properties style:font-name="Liberation Serif" style:font-name-complex="Liberation Serif"/>
    </style:style>
    <style:style style:name="TableCell958" style:family="table-cell">
      <style:table-cell-properties fo:border="none" style:writing-mode="lr-tb" fo:padding-top="0.0708in" fo:padding-left="0.043in" fo:padding-bottom="0.0708in" fo:padding-right="0.043in"/>
    </style:style>
    <style:style style:name="P95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60" style:parent-style-name="ConsPlusNormal" style:family="paragraph">
      <style:text-properties style:font-name="Liberation Serif" style:font-name-complex="Liberation Serif"/>
    </style:style>
    <style:style style:name="P9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0" style:parent-style-name="ConsPlusNormal" style:family="paragraph">
      <style:paragraph-properties fo:text-align="justify" fo:text-indent="0.375in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P97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9" style:parent-style-name="ConsPlusNormal" style:family="paragraph">
      <style:text-properties style:font-name="Liberation Serif" style:font-name-complex="Liberation Serif"/>
    </style:style>
    <style:style style:name="P980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9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8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0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0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0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0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04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1005" style:parent-style-name="Обычный" style:family="paragraph">
      <style:paragraph-properties fo:margin-bottom="0in" fo:text-indent="3.9375in"/>
      <style:text-properties style:font-name="Liberation Serif" style:font-name-complex="Liberation Serif" fo:font-size="12pt" style:font-size-asian="12pt" style:font-size-complex="12pt"/>
    </style:style>
    <style:style style:name="P1006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10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0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11" style:parent-style-name="ConsPlusNormal" style:family="paragraph">
      <style:text-properties style:font-name="Liberation Serif" style:font-name-complex="Liberation Serif"/>
    </style:style>
    <style:style style:name="P1012" style:parent-style-name="ConsPlusNormal" style:family="paragraph">
      <style:text-properties style:font-name="Liberation Serif" style:font-name-complex="Liberation Serif"/>
    </style:style>
    <style:style style:name="P101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1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24" style:parent-style-name="ConsPlusNormal" style:family="paragraph">
      <style:paragraph-properties fo:text-align="justify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10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2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38" style:parent-style-name="ConsPlusNormal" style:family="paragraph">
      <style:paragraph-properties fo:text-align="justify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P10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2" style:parent-style-name="ConsPlusNormal" style:family="paragraph">
      <style:paragraph-properties fo:text-align="justify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57" style:parent-style-name="Обычный" style:family="paragraph">
      <style:paragraph-properties fo:text-align="justify" fo:margin-bottom="0in" fo:text-indent="0.4923in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62" style:parent-style-name="ConsPlusNormal" style:family="paragraph">
      <style:paragraph-properties fo:text-align="center" fo:text-indent="0.375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66" style:parent-style-name="ConsPlusNormal" style:family="paragraph">
      <style:text-properties style:font-name="Liberation Serif" style:font-name-complex="Liberation Serif"/>
    </style:style>
    <style:style style:name="P106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8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069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070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071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072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073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07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07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07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085" style:family="table-column">
      <style:table-column-properties style:column-width="1.0798in" style:use-optimal-column-width="false"/>
    </style:style>
    <style:style style:name="TableColumn1086" style:family="table-column">
      <style:table-column-properties style:column-width="3.9375in" style:use-optimal-column-width="false"/>
    </style:style>
    <style:style style:name="TableColumn1087" style:family="table-column">
      <style:table-column-properties style:column-width="1.4777in" style:use-optimal-column-width="false"/>
    </style:style>
    <style:style style:name="Table1084" style:family="table">
      <style:table-properties style:width="6.4951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 fo:margin-bottom="0in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1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3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 fo:margin-bottom="0in"/>
    </style:style>
    <style:style style:name="T1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style:language-asian="en" style:country-asian="US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 fo:margin-bottom="0in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vertical-align="auto" fo:margin-bottom="0in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vertical-align="auto" fo:margin-bottom="0in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17" style:parent-style-name="Обычный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TableColumn1219" style:family="table-column">
      <style:table-column-properties style:column-width="1.0798in" style:use-optimal-column-width="false"/>
    </style:style>
    <style:style style:name="TableColumn1220" style:family="table-column">
      <style:table-column-properties style:column-width="4.134in" style:use-optimal-column-width="false"/>
    </style:style>
    <style:style style:name="TableColumn1221" style:family="table-column">
      <style:table-column-properties style:column-width="1.4763in" style:use-optimal-column-width="false"/>
    </style:style>
    <style:style style:name="Table1218" style:family="table">
      <style:table-properties style:width="6.6902in" fo:margin-left="0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2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37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/>
    </style:style>
    <style:style style:name="P1238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/>
    </style:style>
    <style:style style:name="P12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40" style:parent-style-name="ConsPlusNormal" style:family="paragraph">
      <style:paragraph-properties fo:text-align="justify"/>
    </style:style>
    <style:style style:name="T1241" style:parent-style-name="Основнойшрифтабзаца" style:family="text">
      <style:text-properties style:font-name="Liberation Serif" style:font-name-complex="Liberation Serif"/>
    </style:style>
    <style:style style:name="P124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4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48" style:parent-style-name="ConsPlusNormal" style:family="paragraph">
      <style:paragraph-properties fo:margin-left="3in">
        <style:tab-stops/>
      </style:paragraph-properties>
    </style:style>
    <style:style style:name="T1249" style:parent-style-name="Основнойшрифтабзаца" style:family="text">
      <style:text-properties style:font-name="Liberation Serif" style:font-name-complex="Liberation Serif"/>
    </style:style>
    <style:style style:name="T1250" style:parent-style-name="Основнойшрифтабзаца" style:family="text">
      <style:text-properties style:font-name="Liberation Serif" style:font-name-complex="Liberation Serif"/>
    </style:style>
    <style:style style:name="T1251" style:parent-style-name="Основнойшрифтабзаца" style:family="text">
      <style:text-properties style:font-name="Liberation Serif" style:font-name-complex="Liberation Serif"/>
    </style:style>
    <style:style style:name="P12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58" style:parent-style-name="ConsPlusNormal" style:family="paragraph">
      <style:text-properties style:font-name="Liberation Serif" style:font-name-complex="Liberation Serif"/>
    </style:style>
    <style:style style:name="P12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2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9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295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9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9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9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99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P1300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1302" style:family="table-column">
      <style:table-column-properties style:column-width="0.5875in"/>
    </style:style>
    <style:style style:name="TableColumn1303" style:family="table-column">
      <style:table-column-properties style:column-width="3.9375in"/>
    </style:style>
    <style:style style:name="TableColumn1304" style:family="table-column">
      <style:table-column-properties style:column-width="1.7715in"/>
    </style:style>
    <style:style style:name="Table1301" style:family="table">
      <style:table-properties style:width="6.2965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8" style:family="table-column">
      <style:table-column-properties style:column-width="3.252in"/>
    </style:style>
    <style:style style:name="Table1317" style:family="table">
      <style:table-properties style:width="3.252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.0104in" fo:padding-left="0.0104in" fo:padding-bottom="0.0104in" fo:padding-right="0.0104in"/>
    </style:style>
    <style:style style:name="P132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3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6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371" style:family="table-column">
      <style:table-column-properties style:column-width="0.4888in"/>
    </style:style>
    <style:style style:name="TableColumn1372" style:family="table-column">
      <style:table-column-properties style:column-width="2.8548in"/>
    </style:style>
    <style:style style:name="TableColumn1373" style:family="table-column">
      <style:table-column-properties style:column-width="2.0673in"/>
    </style:style>
    <style:style style:name="TableColumn1374" style:family="table-column">
      <style:table-column-properties style:column-width="1.4763in"/>
    </style:style>
    <style:style style:name="Table1370" style:family="table">
      <style:table-properties style:width="6.8875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398" style:family="table-column">
      <style:table-column-properties style:column-width="0.3229in"/>
    </style:style>
    <style:style style:name="TableColumn1399" style:family="table-column">
      <style:table-column-properties style:column-width="1.2486in"/>
    </style:style>
    <style:style style:name="TableColumn1400" style:family="table-column">
      <style:table-column-properties style:column-width="1.7722in"/>
    </style:style>
    <style:style style:name="TableColumn1401" style:family="table-column">
      <style:table-column-properties style:column-width="3.0513in"/>
    </style:style>
    <style:style style:name="Table1397" style:family="table">
      <style:table-properties style:width="6.3951in" fo:margin-left="0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0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2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olumn1428" style:family="table-column">
      <style:table-column-properties style:column-width="5.509in"/>
    </style:style>
    <style:style style:name="TableColumn1429" style:family="table-column">
      <style:table-column-properties style:column-width="0.8812in"/>
    </style:style>
    <style:style style:name="Table1427" style:family="table">
      <style:table-properties style:width="6.3902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33" style:parent-style-name="Обычный" style:family="paragraph">
      <style:paragraph-properties style:vertical-align="auto" fo:margin-bottom="0in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5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5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54" style:parent-style-name="Обычный" style:family="paragraph">
      <style:paragraph-properties fo:text-align="justify" fo:margin-bottom="0in"/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5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57" style:parent-style-name="ConsPlusNormal" style:family="paragraph">
      <style:paragraph-properties fo:text-align="justify" fo:text-indent="0.375in"/>
      <style:text-properties style:font-name="Liberation Serif"/>
    </style:style>
    <style:style style:name="P1458" style:parent-style-name="ConsPlusNormal" style:family="paragraph">
      <style:paragraph-properties fo:text-align="justify" fo:text-indent="0.375in"/>
      <style:text-properties style:font-name="Liberation Serif"/>
    </style:style>
    <style:style style:name="P1459" style:parent-style-name="ConsPlusNormal" style:family="paragraph">
      <style:paragraph-properties fo:text-align="justify" fo:text-indent="0.375in"/>
      <style:text-properties style:font-name="Liberation Serif"/>
    </style:style>
    <style:style style:name="P1460" style:parent-style-name="ConsPlusNormal" style:family="paragraph">
      <style:paragraph-properties fo:text-align="justify" fo:text-indent="0.375in"/>
      <style:text-properties style:font-name="Liberation Serif"/>
    </style:style>
    <style:style style:name="P1461" style:parent-style-name="ConsPlusNormal" style:family="paragraph">
      <style:paragraph-properties fo:text-align="justify" fo:text-indent="0.375in"/>
      <style:text-properties style:font-name="Liberation Serif"/>
    </style:style>
    <style:style style:name="P1462" style:parent-style-name="ConsPlusNormal" style:family="paragraph">
      <style:paragraph-properties fo:text-align="justify" fo:text-indent="0.375in"/>
      <style:text-properties style:font-name="Liberation Serif"/>
    </style:style>
    <style:style style:name="P1463" style:parent-style-name="ConsPlusNormal" style:family="paragraph">
      <style:paragraph-properties fo:text-align="justify" fo:text-indent="0.375in"/>
      <style:text-properties style:font-name="Liberation Serif"/>
    </style:style>
    <style:style style:name="P14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465" style:parent-style-name="ConsPlusNormal" style:family="paragraph">
      <style:paragraph-properties fo:text-align="justify" fo:text-indent="0.375in"/>
      <style:text-properties style:font-name="Liberation Serif"/>
    </style:style>
    <style:style style:name="P14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48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8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48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48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48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8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486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487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488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489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490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491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49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94" style:parent-style-name="ConsPlusNormal" style:family="paragraph">
      <style:paragraph-properties fo:text-align="center"/>
    </style:style>
    <style:style style:name="T14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96" style:parent-style-name="Основнойшрифтабзаца" style:family="text">
      <style:text-properties style:font-name="Liberation Serif" style:font-name-complex="Liberation Serif"/>
    </style:style>
    <style:style style:name="T14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9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0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0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0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olumn1504" style:family="table-column">
      <style:table-column-properties style:column-width="1.2763in" style:use-optimal-column-width="false"/>
    </style:style>
    <style:style style:name="TableColumn1505" style:family="table-column">
      <style:table-column-properties style:column-width="3.4451in" style:use-optimal-column-width="false"/>
    </style:style>
    <style:style style:name="TableColumn1506" style:family="table-column">
      <style:table-column-properties style:column-width="1.7715in" style:use-optimal-column-width="false"/>
    </style:style>
    <style:style style:name="Table1503" style:family="table">
      <style:table-properties style:width="6.493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/>
    </style:style>
    <style:style style:name="T1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/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3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3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3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3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3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40" style:parent-style-name="ConsPlusNormal" style:family="paragraph">
      <style:paragraph-properties fo:text-align="justify"/>
      <style:text-properties style:font-name="Liberation Serif" fo:font-weight="bold" style:font-weight-asian="bold"/>
    </style:style>
    <style:style style:name="P1541" style:parent-style-name="ConsPlusNormal" style:family="paragraph">
      <style:paragraph-properties fo:text-align="justify"/>
    </style:style>
    <style:style style:name="T154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/text:p>
      <text:p text:style-name="P5">Утвержден</text:p>
      <text:p text:style-name="P6">постановлением Администрации</text:p>
      <text:p text:style-name="P7">городского округа Первоуральск</text:p>
      <text:p text:style-name="P8">от _______________ № _______</text:p>
      <text:p text:style-name="P9"/>
      <text:p text:style-name="P10"/>
      <text:p text:style-name="P11">Административный регламент</text:p>
      <text:p text:style-name="P12"><text:s/>предоставления муниципальной услуги «Признание садового дома<text:s/></text:p>
      <text:p text:style-name="P13">жилым домом и жилого дома садовым домом»</text:p>
      <text:p text:style-name="P14"/>
      <text:p text:style-name="P15"><text:span text:style-name="T16">1</text:span><text:span text:style-name="T17">. Общие положения</text:span></text:p>
      <text:p text:style-name="P18"/>
      <text:p text:style-name="P19">1.1. Предмет регулирования административного регламента</text:p>
      <text:p text:style-name="P20"/>
      <text:p text:style-name="P21"><text:span text:style-name="T22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23">–</text:span><text:span text:style-name="T24"><text:s/>Административный регламент)<text:s/></text:span><text:span text:style-name="T25">определяет стандарт предоставления муниципальной услуги по<text:s/></text:span><text:span text:style-name="T26">признанию садового дома жилым домом и жилого дома садовым домом,<text:s/></text:span><text:span text:style-name="T27">устанавливает сроки и последовательность действий (административных процедур) при осуществлении полномочий в<text:s/></text:span><text:span text:style-name="T28">Администрации городского округа Первоуральск</text:span><text:span text:style-name="T29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30">1.2. Круг заявителей</text:p>
      <text:p text:style-name="P31"/>
      <text:p text:style-name="P32"><text:span text:style-name="T33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<text:s/></text:span><text:span text:style-name="T34">городского округа Первоуральск</text:span><text:span text:style-name="T35"><text:s/>(далее<text:s/></text:span><text:span text:style-name="T36">–</text:span><text:span text:style-name="T37"><text:s/>заявитель).</text:span></text:p>
      <text:p text:style-name="P3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9">1.3. Требования к порядку информирования о предоставлении муниципальной услуги</text:p>
      <text:p text:style-name="P40"/>
      <text:p text:style-name="P41">1.3.1. Информирование заявителей о порядке предоставления муниципальной услуги осуществляется:</text:p>
      <text:p text:style-name="P42"><text:span text:style-name="T43">1) непосредственно специалистом ПМКУ «Управление капитального строительства» (далее – Уполномоченный орган</text:span><text:span text:style-name="T44">)<text:s/></text:span><text:span text:style-name="T45">при личном приеме заявителя (представителя) или по телефону;</text:span></text:p>
      <text:p text:style-name="P46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47">3) письменно, в том числе посредством электронной почты;</text:p>
      <text:p text:style-name="P48">4) посредством размещения информации в открытой и доступной форме 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49">5) путем размещения на информационных стендах Уполномоченного органа и МФЦ. <text:s/></text:p>
      <text:p text:style-name="P50"><text:span text:style-name="T51">1.3.2.<text:s/></text:span><text:span text:style-name="T52">Информация о месте нахождения, графиках (режиме) работы, номерах контактных телефонов, адресах электронной почты и официальн</text:span><text:span text:style-name="T53">ого</text:span><text:span text:style-name="T54"><text:s/>сайт</text:span><text:span text:style-name="T55">а</text:span><text:span text:style-name="T56"><text:s/></text:span><text:soft-page-break/><text:span text:style-name="T57">Уполномоченного органа</text:span><text:span text:style-name="T58">, информация о порядке предоставления<text:s/></text:span><text:span text:style-name="T59">муниципальной</text:span><text:span text:style-name="T60"><text:s/>услуги и услуг, которые являются необходимыми и обязательными для предоставления<text:s/></text:span><text:span text:style-name="T61">муниципальной</text:span><text:span text:style-name="T62"><text:s/>услуги, размещена в федеральной государственной информационной системе «Единый портал государственных и муниципальных услуг (функций)» на официальном сайте<text:s/></text:span><text:span text:style-name="T63">Уполномоченного органа</text:span><text:span text:style-name="T64"><text:s/></text:span><text:span text:style-name="T65">по адресу<text:s/></text:span><text:span text:style-name="T66">https://vk.com/public217732154</text:span><text:span text:style-name="T67">, на официальном сайте МФЦ по адресу<text:s/></text:span><text:a xlink:href="http://www.mfc66.ru" office:target-frame-name="_top" xlink:show="replace"><text:span text:style-name="T68">www</text:span><text:span text:style-name="T69">.</text:span><text:span text:style-name="T70">mfc</text:span><text:span text:style-name="T71">66.</text:span><text:span text:style-name="T72">ru</text:span></text:a><text:span text:style-name="T73">,<text:s/></text:span><text:span text:style-name="T74">а также предоставляется непосредственно специалистом<text:s/></text:span><text:span text:style-name="T75">Уполномоченного органа</text:span><text:span text:style-name="T76"><text:s/></text:span><text:span text:style-name="T77">при личном приеме, а также по телефону.</text:span></text:p>
      <text:p text:style-name="P78">1.3.3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79"><text:span text:style-name="T80">1.3.4. При общении с заявителями (по телефону или лично) специалисты Уполномоченного органа</text:span><text:span text:style-name="T81"><text:s/></text:span><text:span text:style-name="T82"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83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84"/>
      <text:p text:style-name="P85">2. Стандарт предоставления муниципальной услуги</text:p>
      <text:p text:style-name="P86">2.1. Наименование муниципальной услуги</text:p>
      <text:p text:style-name="P87">Наименование муниципальной услуги: «Признание садового дома жилым домом и жилого дома садовым домом» (далее – муниципальная услуга).</text:p>
      <text:p text:style-name="P88"/>
      <text:p text:style-name="P89">2.2. Наименование органа, предоставляющего муниципальную услугу</text:p>
      <text:p text:style-name="P90">2.2.1. Муниципальная услуга предоставляется<text:s/>ПМКУ «Управление капитального строительства».</text:p>
      <text:p text:style-name="P91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92"><text:span text:style-name="T93">2.2.2.<text:s/></text:span><text:span text:style-name="T94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95">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</text:span><text:span text:style-name="T96">.</text:span></text:p>
      <text:p text:style-name="P97"><text:span text:style-name="T98">2.2.3.<text:s/></text:span><text:span text:style-name="T9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</text:span><text:span text:style-name="T100">.</text:span></text:p>
      <text:p text:style-name="P101"/>
      <text:p text:style-name="P102">2.3. Результат предоставления муниципальной услуги</text:p>
      <text:p text:style-name="P103"/>
      <text:p text:style-name="P104">2.3.1. Результатом предоставления муниципальной услуги является:</text:p>
      <text:p text:style-name="P105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<text:s/>января<text:s/>2006<text:s/>года<text:s/>№ 47 «Об утверждении Положения о признании помещения жилым помещением, жилого помещения непригодным для проживания, многоквартирного дома<text:s/><text:soft-page-break/>аварийным и подлежащим сносу или реконструкции, садового дома жилым домом и жилого дома садовым домом» (указанной в приложении № 4 к настоящему Административному регламенту);</text:p>
      <text:p text:style-name="P106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07">2.3.2. Результат предоставления муниципальной услуги может быть получен:</text:p>
      <text:p text:style-name="P108">- в Уполномоченном органе на бумажном носителе при личном обращении заявителя;</text:p>
      <text:p text:style-name="P109">- в МФЦ на бумажном носителе при личном обращении;</text:p>
      <text:p text:style-name="P110">- почтовым отправлением;</text:p>
      <text:p text:style-name="P111">- на ЕПГУ, в том числе в форме электронного документа, подписанного электронной подписью.</text:p>
      <text:p text:style-name="P112"/>
      <text:p text:style-name="P113">2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муниципальной услуги, в случае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14"/>
      <text:p text:style-name="P115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16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17">2.4.3. Возможность приостановления муниципальной услуги не предусмотрена.</text:p>
      <text:p text:style-name="P118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119"><text:s/>Результат предоставления муниципальной услуги направляется заявителю способом, указанным в заявлении, по форме согласно</text:p>
      <text:p text:style-name="P120"/>
      <text:p text:style-name="P121">2.5. Нормативные правовые акты, регулирующие предоставление муниципальной услуги</text:p>
      <text:p text:style-name="P122"><text:span text:style-name="T123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Уполномоченного органа</text:span><text:span text:style-name="T124"><text:s/></text:span><text:span text:style-name="T125">и на Едином портале</text:span><text:span text:style-name="T126">.</text:span></text:p>
      <text:p text:style-name="P127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28"/>
      <text:p text:style-name="P129"><text:span text:style-name="T130">2.6.<text:s/></text:span><text:span text:style-name="T131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 порядок их представления</text:span></text:p>
      <text:p text:style-name="P132"/>
      <text:p text:style-name="P133">2.6.1. В целях получения муниципальной услуги заявитель предоставляет в Уполномоченный орган:</text:p>
      <text:soft-page-break/>
      <text:p text:style-name="P134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135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136">В заявлении также указывается один из следующих способов направления результата муниципальной услуги:</text:p>
      <text:p text:style-name="P137">-<text:s/>в форме электронного документа в личном кабинете на ЕПГУ;</text:p>
      <text:p text:style-name="P138">-<text:s/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139">-<text:s/>на бумажном носителе в Уполномоченном органе, многофункциональном центре.</text:p>
      <text:p text:style-name="P140">2) Документ, удостоверяющий личность заявителя или представителя заявителя, 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141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142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143"><text:span text:style-name="T144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145">sig</text:span><text:span text:style-name="T146">3.</text:span></text:p>
      <text:p text:style-name="P147">Для подуслуги «Признание садового дома жилым домом»:<text:s/></text:p>
      <text:p text:style-name="P148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149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150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151">Для подуслуги «Признание жилого дома садовым домом»:<text:s/></text:p>
      <text:p text:style-name="P152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153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154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soft-page-break/>
      <text:p text:style-name="P155"><text:span text:style-name="T156">2.6.3.<text:s/></text:span><text:span text:style-name="T157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158"><text:span text:style-name="T159">2.6.4.</text:span><text:span text:style-name="T160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161">Уполномоченн</text:span><text:span text:style-name="T162">ый</text:span><text:span text:style-name="T163"><text:s/>орган</text:span><text:span text:style-name="T164"><text:s/></text:span><text:span text:style-name="T165">одним из следующих способов:</text:span></text:p>
      <text:p text:style-name="P166">а) в электронной форме посредством Единого портала;</text:p>
      <text:p text:style-name="P167"><text:span text:style-name="T168">б)<text:s/></text:span><text:span text:style-name="T169">на бумажном носителе посредством личного обращения в Уполномоченный орган, в том числе через МФЦ.</text:span></text:p>
      <text:p text:style-name="P170">2.6.5. Документы, прилагаемые заявителем к заявлению, представляемые в электронной форме, направляются в следующих форматах:</text:p>
      <text:p text:style-name="P17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172">б) doc, docx, odt - для документов с текстовым содержанием, не включающим формулы;</text:p>
      <text:p text:style-name="P17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174">г) zip, rar - для сжатых документов в один файл;</text:p>
      <text:p text:style-name="P175">д) sig - для открепленной усиленной квалифицированной электронной подписи.</text:p>
      <text:p text:style-name="P176">2.6.6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77">-<text:s/>«черно-белый» (при отсутствии в документе графических изображений и (или) цветного текста);</text:p>
      <text:p text:style-name="P178">-<text:s/>«оттенки серого» (при наличии в документе графических изображений, отличных от цветного графического изображения);</text:p>
      <text:p text:style-name="P179">-<text:s/>«цветной» или «режим полной цветопередачи» (при наличии в документе цветных графических изображений либо цветного текста).</text:p>
      <text:p text:style-name="P180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81">2.6.7. Документы, прилагаемые заявителем к заяв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182"/>
      <text:p text:style-name="P183"><text:span text:style-name="T184">2.7. Исчерпывающий перечень документов, необходимых в соответствии</text:span><text:span text:style-name="T185"><text:s/></text:span><text:span text:style-name="T186">с<text:s/></text:span><text:span text:style-name="T187">законодательством Российской Федерации и законодательством Свердловской области<text:s/></text:span><text:span text:style-name="T188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189"/>
      <text:p text:style-name="P190"><text:span text:style-name="T191">2.7.1.</text:span><text:span text:style-name="T192"><text:s/>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<text:s/></text:span><text:span text:style-name="T193">муниципальной</text:span><text:span text:style-name="T194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195">1) выписка из Единого государственного реестра недвижимости об основных<text:s/><text:soft-page-break/>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196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19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198">2.7.2. По межведомственным запросам Уполномоченного органа, указанных в настоящем пункте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199"/>
      <text:p text:style-name="P200">2.8. Указание на запрет требовать от заявителя представления документов, информации или осуществления действий</text:p>
      <text:p text:style-name="P201"/>
      <text:p text:style-name="P202">2.8.1. Уполномоченному органу при предоставлении муниципальной услуги запрещено требовать от заявителя:</text:p>
      <text:p text:style-name="P203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04"><text:span text:style-name="T205">2)<text:s/></text:span><text:span text:style-name="T206">предоставления документов и информации,<text:s/></text:span><text:span text:style-name="T207">в том числе подтверждающих внесение заявителем платы за предоставление муниципальной услуги,<text:s/></text:span><text:span text:style-name="T208">которые находятся в распоряжении Уполномоченного органа, иных<text:s/></text:span><text:span text:style-name="T209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10">актами</text:span></text:a><text:span text:style-name="T211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212">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span></text:p>
      <text:p text:style-name="P213"><text:span text:style-name="T214">3)<text:s/></text:span><text:span text:style-name="T215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16">части 1 статьи 9</text:span></text:a><text:span text:style-name="T217"><text:s/>Федерального закона № 210-ФЗ;</text:span></text:p>
      <text:p text:style-name="P218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19">-<text:s/>изменение требований нормативных правовых актов, касающихся предоставления муниципальной услуги, после первоначальной подачи заявления о признании садового дома жилым домом и жилого дома садовым домом;</text:p>
      <text:soft-page-break/>
      <text:p text:style-name="P220">‑<text:s/>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21">-<text:s/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22">-<text:s/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23"><text:span text:style-name="T224">5) предоставления на бумажном носителе документов и</text:span><text:span text:style-name="T225"><text:s/></text:span><text:span text:style-name="T226">информации, электронные образы которых ранее были заверены в соответствии с пунктом</text:span><text:span text:style-name="T227"><text:s/></text:span><text:span text:style-name="T228">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22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30"/>
      <text:p text:style-name="P231">2.9. Исчерпывающий перечень оснований для отказа в приеме документов, необходимых для предоставления муниципальной услуги</text:p>
      <text:p text:style-name="P232"/>
      <text:p text:style-name="P233">2.9.1. Исчерпывающий перечень оснований для отказа в приеме документов, указанных в пункте<text:s/>2.6.1 настоящего Административного регламента, в том числе представленных в электронной форме:</text:p>
      <text:p text:style-name="P234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235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36">в) представленные заявителем документы содержат подчистки и исправления текста;</text:p>
      <text:p text:style-name="P237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38">д) заявление и документы, указанные в подпунктах 2-6 пункта<text:s/>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39">е) выявлено несоблюдение установленных статьей 11 Федерального закона 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40">ж) заявление подано лицом, не имеющим полномочия представлять интересы заявителя.</text:p>
      <text:p text:style-name="P241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<text:s/><text:soft-page-break/>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242">2.9.3. Отказ в приеме документов, указанных в пункте<text:s/>2.6.1 настоящего Административного регламента, не препятствует повторному обращению заявителя в Уполномоченный орган.</text:p>
      <text:p text:style-name="P243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244"/>
      <text:p text:style-name="P245">2.10.1.<text:s/>Приостановление предоставления муниципальной услуги законодательством Российской Федерации не предусмотрено.</text:p>
      <text:p text:style-name="P246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247">1) Непредставление заявителем заявления о признании садового дома жилым домом или жилого дома садовым домом.</text:p>
      <text:p text:style-name="P248">Для подуслуги «Признание садового дома жилым домом»:</text:p>
      <text:p text:style-name="P249">2) 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50">3) 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.</text:p>
      <text:p text:style-name="P251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252"/>
      <text:p text:style-name="P253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254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255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256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257">8) размещение садового дома на земельном участке, расположенном в границах зоны затопления, подтопления.</text:p>
      <text:p text:style-name="P258">Для подуслуги «Признание жилого дома садовым домом»:</text:p>
      <text:p text:style-name="P259">9) 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.</text:p>
      <text:p text:style-name="P260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<text:s/><text:soft-page-break/>поступления в Уполномоченный орган уведомления об отсутствии в ЕГРН сведений о зарегистрированных правах на жилой дом.</text:p>
      <text:p text:style-name="P26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262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263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264">13) Использование жилого дома заявителем или иным лицом в качестве места постоянного проживания.</text:p>
      <text:p text:style-name="P265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266"/>
      <text:p text:style-name="P267"><text:span text:style-name="T268">2.11.<text:s/></text:span><text:span text:style-name="T26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27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271"/>
      <text:p text:style-name="P272">2.12. Порядок, размер и основания взимания государственной пошлины<text:s/></text:p>
      <text:p text:style-name="P273">или иной платы за предоставление муниципальной услуги</text:p>
      <text:p text:style-name="P274"/>
      <text:p text:style-name="P275">Муниципальная услуга предоставляется без взимания государственной пошлины.</text:p>
      <text:p text:style-name="P276"/>
      <text:p text:style-name="P277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78"/>
      <text:p text:style-name="P27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280"/>
      <text:p text:style-name="P281">2.14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282"/>
      <text:p text:style-name="P283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284"><text:span text:style-name="T285">При обращении заявителя в МФЦ срок ожидания в очереди при подаче<text:s/></text:span><text:span text:style-name="T286">заявления<text:s/></text:span><text:span text:style-name="T287">и при получении результата<text:s/></text:span><text:span text:style-name="T288">муниципальной</text:span><text:span text:style-name="T289"><text:s/>услуги также не должен превышать 15 минут.</text:span></text:p>
      <text:p text:style-name="P290"/>
      <text:soft-page-break/>
      <text:p text:style-name="P291">2.15. Срок регистрации заявления о предоставлении муниципальной услуги</text:p>
      <text:p text:style-name="P292"/>
      <text:p text:style-name="P293"><text:span text:style-name="T294">2.15.1. Регистрация<text:s/></text:span><text:span text:style-name="T295">заявления о признании садового дома жилым домом и жилого дома садовым домом</text:span><text:span text:style-name="T296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297">при отсутствии оснований для отказа в приеме документов<text:s/></text:span><text:span text:style-name="T298">осуществляется:</text:span></text:p>
      <text:p text:style-name="P299">- заявление, поданное заявителем лично в Уполномоченный орган, регистрируется в Уполномоченном органе в день его поступления;</text:p>
      <text:p text:style-name="P300">- заявление, полученное посредством почтового отправления, регистрируется в Уполномоченном органе в день его поступления почтовой связью;</text:p>
      <text:p text:style-name="P301">- заявление, полученное через МФЦ, регистрируется в Уполномоченном органе в день поступления от МФЦ.</text:p>
      <text:p text:style-name="P302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03">2.15.2. Заявление о предоставлении муниципальной услуги, поступившее в нерабочее время, регистрируется в первый рабочий день, следующий за днем поступления заявления.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11"/>
      <text:p text:style-name="P312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13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14">За пользование стоянкой (парковкой) с заявителей плата не взимается.</text:p>
      <text:p text:style-name="P315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16">- наименование Уполномоченного органа;</text:p>
      <text:p text:style-name="P317">- местонахождение и юридический адрес;</text:p>
      <text:p text:style-name="P318">- режим работы;</text:p>
      <text:p text:style-name="P319">- график приема;</text:p>
      <text:p text:style-name="P320">- номера телефонов для справок.</text:p>
      <text:p text:style-name="P321">В целях обеспечения беспрепятственного доступа заявителей, в том числе<text:s/><text:soft-page-break/>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с ограниченными возможностями здоровья.</text:p>
      <text:p text:style-name="P322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323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24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25">- противопожарной системой и средствами пожаротушения;</text:p>
      <text:p text:style-name="P326">- системой оповещения о возникновении чрезвычайной ситуации;</text:p>
      <text:p text:style-name="P327">- средствами оказания первой медицинской помощи;</text:p>
      <text:p text:style-name="P328">- туалетными комнатами для посетителей;</text:p>
      <text:p text:style-name="P329">- компьютерами, средствами связи, включая доступ к информационно-телекоммуникационной сети «Интернет».</text:p>
      <text:p text:style-name="P330">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331"/>
      <text:p text:style-name="P332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333"><text:s/>Места приема заявителей оборудуются информационными табличками (вывесками) с указанием:</text:p>
      <text:p text:style-name="P334">- номера кабинета и наименования отдела;</text:p>
      <text:p text:style-name="P335">- фамилии, имени, отчества (при наличии), должности лица, ответственного за прием документов;</text:p>
      <text:p text:style-name="P336">- графика приема заявителей.</text:p>
      <text:p text:style-name="P337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38">Лицо, ответственное за прием документов, должно иметь настольную табличку с указанием фамилии, имени, отчества (при наличии) и должности.</text:p>
      <text:p text:style-name="P339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340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341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342">2.16.4. При предоставлении муниципальной услуги инвалидам Уполномоченным органом обеспечиваются:</text:p>
      <text:p text:style-name="P343">-<text:s/>возможность беспрепятственного доступа к объекту (зданию, помещению), в котором предоставляется муниципальная услуга;</text:p>
      <text:soft-page-break/>
      <text:p text:style-name="P344">-<text:s/>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45">-<text:s/>сопровождение инвалидов, имеющих стойкие расстройства функции зрения и самостоятельного передвижения;</text:p>
      <text:p text:style-name="P346">-<text:s/>надлежащее размещение оборудования и носителей информации, необходимых для обеспечения беспрепятственного доступа инвалидов к зданию и помещениям, в которых предоставляется муниципальная услуга;</text:p>
      <text:p text:style-name="P347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48">- допуск сурдопереводчика и тифлосурдопереводчика;</text:p>
      <text:p text:style-name="P349">-<text:s/>допуск собаки-проводника при наличии документа, подтверждающего ее специальное обучение;</text:p>
      <text:p text:style-name="P350">- оказание инвалидам помощи в преодолении барьеров, мешающих получению ими муниципальной услуги наравне с другими лицами.</text:p>
      <text:p text:style-name="P351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352">-<text:s/>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353">-<text:s/>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354">-<text:s/>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355">-<text:s/>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356">При обращении граждан с недостатками зрения работники Уполномоченного органа предпринимают следующие действия:</text:p>
      <text:p text:style-name="P357">-<text:s/>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358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359">-<text:s/>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360">При обращении гражданина с дефектами слуха работники Уполномоченного органа предпринимают следующие действия:</text:p>
      <text:soft-page-break/>
      <text:p text:style-name="P361">-<text:s/>сотрудник Уполномоченного органа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p>
      <text:p text:style-name="P362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363"/>
      <text:p text:style-name="P364">2.17. Показатели доступности и качества муниципальной услуги</text:p>
      <text:p text:style-name="P365"/>
      <text:p text:style-name="P366">2.17.1. Основными показателями доступности предоставления муниципальной услуги являются:</text:p>
      <text:p text:style-name="P367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368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69">-<text:s/>возможность получения заявителем уведомлений о предоставлении муниципальной услуги с помощью ЕПГУ;</text:p>
      <text:p text:style-name="P370">-<text:s/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71">2.17.2. Основными показателями качества предоставления муниципальной услуги являются:</text:p>
      <text:p text:style-name="P372">-<text:s/>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73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374">-<text:s/>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375">-<text:s/>отсутствие нарушений установленных сроков в процессе предоставления муниципальной услуги;</text:p>
      <text:p text:style-name="P376">-<text:s/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377"/>
      <text:p text:style-name="P378"><text:span text:style-name="T379">2.18.<text:s/></text:span><text:span text:style-name="T380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381"/>
      <text:p text:style-name="P382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383">При этом заявителю необходимо иметь при себе документы, предусмотренные пунктом 2.6.1 настоящего Административного регламента.</text:p>
      <text:soft-page-break/>
      <text:p text:style-name="P384"><text:span text:style-name="T385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386">предусмотренные пунктом 2.6.1 настоящего Административного регламента,</text:span><text:span text:style-name="T387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388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<text:s/>06 апреля 2011 года № 63-ФЗ «Об электронной подписи».<text:s/></text:p>
      <text:p text:style-name="P389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390">2.18.3. При предоставлении муниципальной услуги в электронной форме заявителю направляется:</text:p>
      <text:p text:style-name="P391">- уведомление о приеме и регистрации заявления и иных документов, необходимых для предоставления муниципальной услуги;</text:p>
      <text:p text:style-name="P392">- уведомление о начале процедуры предоставления муниципальной услуги;</text:p>
      <text:p text:style-name="P393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394">- уведомление о результатах рассмотрения документов, необходимых для предоставления муниципальной услуги;</text:p>
      <text:p text:style-name="P39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396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397">2.18.5. Сформированное и подписанное заявлени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398"/>
      <text:p text:style-name="P399"><text:span text:style-name="T400">3</text:span><text:span text:style-name="T401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02"/>
      <text:p text:style-name="P403">3.1. Предоставление муниципальной услуги включает в себя следующие административные процедуры:</text:p>
      <text:p text:style-name="P404">- прием и регистрация заявления на предоставление муниципальной услуги;</text:p>
      <text:p text:style-name="P405">-<text:s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06">- рассмотрение документов и сведений;</text:p>
      <text:p text:style-name="P407">-<text:s/>принятие решения о предоставлении муниципальной услуги, об отказе в предоставлении муниципальной услуги;</text:p>
      <text:p text:style-name="P408">- выдача (направление) результата предоставления муниципальной услуги.</text:p>
      <text:p text:style-name="P409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10"/>
      <text:soft-page-break/>
      <text:p text:style-name="P411">3.3. Прием и регистрация заявления на предоставление муниципальной услуги<text:s/><text:line-break/></text:p>
      <text:p text:style-name="P412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13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14">-<text:s/>проверяет срок действия документа, удостоверяющего личность, и соответствие данных документа, удостоверяющего личность, данным, указанным в заявлении о предоставлении муниципальной услуги и приложенных к нему документах.</text:p>
      <text:p text:style-name="P415">В ходе приема документов от заявителя специалист Уполномоченного органа, ответственный за прием и выдачу документов:</text:p>
      <text:p text:style-name="P416">1) Удостоверяется, что:</text:p>
      <text:p text:style-name="P417">- текст в заявлении о предоставлении муниципальной услуги поддается прочтению;</text:p>
      <text:p text:style-name="P418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419">- заявление о предоставлении муниципальной услуги подписано заявителем или представителем заявителя;</text:p>
      <text:p text:style-name="P420">-<text:s/>приложены документы, необходимые для предоставления муниципальной услуги.</text:p>
      <text:p text:style-name="P421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42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23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24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25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426">Результатом административной процедуры является:</text:p>
      <text:p text:style-name="P427">1) регистрация заявления о предоставлении муниципальной услуги и приложенных к нему документов;</text:p>
      <text:p text:style-name="P428">2) отказ в приеме документов.</text:p>
      <text:p text:style-name="P429">Критерии принятия решения:</text:p>
      <text:p text:style-name="P430">1) предмет обращения соответствует данной услуге;</text:p>
      <text:p text:style-name="P431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432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433">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434">В день регистрации заявления о предоставлении муниципальной услуги и<text:s/><text:soft-page-break/>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435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436"/>
      <text:p text:style-name="P437">3.4. Формирование и направление межведомственных запросов в органы (организации), участвующие в предоставлении муниципальной услуги</text:p>
      <text:p text:style-name="P438"/>
      <text:p text:style-name="P439">3.4.1.<text:s/>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440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441">Направление межведомственных запросов осуществляется посредством системы межведомственного взаимодействия.</text:p>
      <text:p text:style-name="P442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443">Направление межведомственного запроса допускается только в целях, связанных с предоставлением муниципальной услуги.</text:p>
      <text:p text:style-name="P444"><text:span text:style-name="T445">3.4.2. </text:span><text:span text:style-name="T446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447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с законодательством Российской Федерации.</text:p>
      <text:p text:style-name="P448">3.4.3.<text:s/>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449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450">Результатом административной процедуры является получение сведений, необходимых для предоставления муниципальной услуги.</text:p>
      <text:p text:style-name="P451"/>
      <text:p text:style-name="P452"><text:span text:style-name="T453">3.5.<text:s/></text:span><text:span text:style-name="T454">Рассмотрение документов и сведений</text:span></text:p>
      <text:p text:style-name="P455"/>
      <text:p text:style-name="P456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457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458">- наличие всех необходимых документов;</text:p>
      <text:p text:style-name="P459">- наличие полномочий заявителя, полномочий представителя заявителя;</text:p>
      <text:soft-page-break/>
      <text:p text:style-name="P460">-<text:s/>соответствие необходимых документов требованиям законодательству Российской Федерации.</text:p>
      <text:p text:style-name="P461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462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463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464"/>
      <text:p text:style-name="P465">3.6. Принятие решения о предоставлении муниципальной услуги,<text:s/></text:p>
      <text:p text:style-name="P466">об отказе в предоставлении муниципальной услуги</text:p>
      <text:p text:style-name="P467"/>
      <text:p text:style-name="P468">3.6.1. Должностное лицо Уполномоченного органа, ответственное за предоставление муниципальной услуги, рассматривает заявление и документы и принимает одно из следующих решений:</text:p>
      <text:p text:style-name="P469">1) о признании садового дома жилым домом и жилого дома садовым домом;</text:p>
      <text:p text:style-name="P470">2) об отказе в признании садового дома жилым домом и жилого дома садовым домом.</text:p>
      <text:p text:style-name="P471">Критерием принятия решения является наличие (отсутствие) оснований для отказа в предоставлении муниципальной услуги.</text:p>
      <text:p text:style-name="P472">3.6.2. Результатом административной процедуры является принятие решения 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473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474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475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476"/>
      <text:p text:style-name="P477">3.7. Выдача (направление) документов по результатам предоставления муниципальной услуги</text:p>
      <text:p text:style-name="P478"/>
      <text:p text:style-name="P479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480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481">- документ, удостоверяющий личность заявителя;</text:p>
      <text:p text:style-name="P482">- документ, подтверждающий полномочия представителя на получение документов (если от имени заявителя действует представитель);</text:p>
      <text:p text:style-name="P483">- расписка в получении документов (при ее наличии у заявителя).</text:p>
      <text:p text:style-name="P484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soft-page-break/>
      <text:p text:style-name="P485">- устанавливает личность заявителя;</text:p>
      <text:p text:style-name="P486">- проверяет правомочия заявителя действовать от его имени при получении документов;</text:p>
      <text:p text:style-name="P487">- находит копию заявления и документы, подлежащие выдаче заявителю;</text:p>
      <text:p text:style-name="P488">-знакомит заявителя с перечнем выдаваемых документов (оглашает названия выдаваемых документов);</text:p>
      <text:p text:style-name="P489">- выдает документы заявителю;</text:p>
      <text:p text:style-name="P490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491">Отказывает в выдаче документов в случаях если:</text:p>
      <text:p text:style-name="P492"/>
      <text:p text:style-name="P493">- за выдачей документов обратилось лицо, не являющееся заявителем (его представителем);</text:p>
      <text:p text:style-name="P494">- обратившееся лицо отказалось предъявить документ, удостоверяющий его личность.</text:p>
      <text:p text:style-name="P495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496">Не позднее следующего рабочего дня со дня обращения заявителя 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497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498">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499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00">Результатом административной процедуры является выдача заявителю решения о предоставлении муниципальной услуги либо решения об отказе в предоставлении муниципальной услуги.</text:p>
      <text:p text:style-name="P501">Результат выполнения административной процедуры фиксируется в установленном порядке, в том числе в системе электронного документооборота Уполномоченного органа и в журнале регистрации.</text:p>
      <text:p text:style-name="P502"/>
      <text:p text:style-name="P503">3.8.<text:s/>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04"/>
      <text:soft-page-break/>
      <text:p text:style-name="P505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06">3.8.2. Основанием для начала предоставления муниципальной услуги является личное обращение заявителя в МФЦ.</text:p>
      <text:p text:style-name="P507">3.8.3. Информация по вопросам предоставления муниципальной услуги, сведений 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08">Информирование о порядке предоставления муниципальной услуги осуществляется в соответствии с графиком работы МФЦ.</text:p>
      <text:p text:style-name="P509">3.8.4. При личном обращении заявителя в МФЦ сотрудник МФЦ, ответственный за прием документов:</text:p>
      <text:p text:style-name="P510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11">2) проверяет представленное заявление о предоставлении муниципальной услуги и документы на предмет того, что:</text:p>
      <text:p text:style-name="P512">- текст в заявлении поддается прочтению;</text:p>
      <text:p text:style-name="P513">-<text:s/>в заявлении указаны фамилия, имя, отчество (последнее - при наличии) физического лица либо наименование юридического лица;</text:p>
      <text:p text:style-name="P514">- заявление о предоставлении муниципальной услуги подписано заявителем или представителем заявителя;</text:p>
      <text:p text:style-name="P515">-<text:s/>приложены документы, необходимые для предоставления муниципальной услуги;</text:p>
      <text:p text:style-name="P516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<text:s/>декабря<text:s/>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17">4)<text:s/>заполняет сведения о заявителе и представленных документах в автоматизированной информационной системе МФЦ (далее – АИС МФЦ);</text:p>
      <text:p text:style-name="P518">5)<text:s/>выдает расписку в получении документов на предоставление услуги, сформированную в АИС МФЦ;</text:p>
      <text:p text:style-name="P519">6)<text:s/>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20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21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52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3">3.8.5. Заявление и документы, принятые от заявителя на предоставление муниципальной услуги, передаются в Уполномоченный орган не позднее 1 (одного)<text:s/><text:soft-page-break/>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524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525">3.8.6.<text:s/>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26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27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528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529">Невостребованные документы хранятся в МФЦ в течение 30 (тридцати) дней, после чего передаются в Уполномоченный орган.</text:p>
      <text:p text:style-name="P530"><text:span text:style-name="T531">3.8.9.<text:s/></text:span><text:span text:style-name="T532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span></text:p>
      <text:p text:style-name="P533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534"><text:span text:style-name="T535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536">V</text:span><text:span text:style-name="T537"><text:s/>Административного регламента.</text:span></text:p>
      <text:p text:style-name="P538"/>
      <text:p text:style-name="P539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540"/>
      <text:p text:style-name="P541">3.9.1. При направлении заявления о предоставлении муниципальной услуги 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в электронном виде документы, необходимые для предоставления муниципальной услуги.</text:p>
      <text:p text:style-name="P542">На ЕПГУ размещается образец заполнения электронной формы заявления (запроса).</text:p>
      <text:p text:style-name="P543">Специалист, ответственный за прием и выдачу документов, при поступлении заявления и документов в электронном виде:</text:p>
      <text:p text:style-name="P544">-<text:s/>проверяет электронные образы документов на отсутствие компьютерных вирусов и искаженной информации;</text:p>
      <text:p text:style-name="P545">- регистрирует документы в установленном порядке, в том числе в системе электронного документооборота Уполномоченного органа;</text:p>
      <text:p text:style-name="P546">- формирует и направляет заявителю электронное уведомление через ЕПГУ о<text:s/><text:soft-page-break/>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547">3.9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548">Критерии принятия решения:</text:p>
      <text:p text:style-name="P549">1) предмет обращения соответствует данной услуге;</text:p>
      <text:p text:style-name="P550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551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552">Информация о приеме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553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554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555"><text:span text:style-name="T556">3.9.3. П</text:span><text:span text:style-name="T557">орядок предоставления муниципальной услуги в упреждающем (проактивном) режиме.</text:span></text:p>
      <text:p text:style-name="P558">Предоставление муниципальной услуги в упреждающем (проактивном) режиме не предусмотрено.</text:p>
      <text:p text:style-name="P559"/>
      <text:p text:style-name="P560">3.10. Порядок исправления допущенных опечаток и ошибок в выданных<text:s/></text:p>
      <text:p text:style-name="P561">в результате предоставления муниципальной услуги документах</text:p>
      <text:p text:style-name="P562"/>
      <text:p text:style-name="P563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564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не превышающий 3 (три) рабочих дня с даты регистрации соответствующего заявления.</text:p>
      <text:p text:style-name="P565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566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567">3.10.2. В случае отсутствия опечаток и (или) ошибок в документах, выданных 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<text:s/><text:soft-page-break/>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568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569">а) несоответствие заявителя кругу лиц, указанных в пунктах 1.2.1, 1.2.2 настоящего Административного регламента;</text:p>
      <text:p text:style-name="P570">б) отсутствие факта допущения опечаток и ошибок в решении о признании садового дома жилым и жилого дома садовым.</text:p>
      <text:p text:style-name="P571">3.10.3. Заявление об исправлении ошибок и опечаток в документах, выданных 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572">В случае подачи такого заявления через ЕПГУ исправленный документ 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573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в решении о признании садового дома жилым и жилого дома садовым.</text:p>
      <text:p text:style-name="P574"/>
      <text:p text:style-name="P575"><text:span text:style-name="T576">4</text:span><text:span text:style-name="T577">. Формы контроля за предоставлением муниципальной услуги</text:span></text:p>
      <text:p text:style-name="P578"/>
      <text:p text:style-name="P579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580"/>
      <text:p text:style-name="P581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582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583"/>
      <text:p text:style-name="P584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585">и формы контроля за полнотой и качеством предоставления муниципальной услуги</text:p>
      <text:p text:style-name="P586"/>
      <text:p text:style-name="P587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588">4.2.2. Проверки могут быть плановыми и внеплановыми.</text:p>
      <text:soft-page-break/>
      <text:p text:style-name="P589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590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591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592"/>
      <text:p text:style-name="P593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594"/>
      <text:p text:style-name="P595">МФЦ, работники МФЦ несут ответственность, установленную законодательством Российской Федерации:</text:p>
      <text:p text:style-name="P596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597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598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599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00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01"/>
      <text:p text:style-name="P602">4.4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03"/>
      <text:p text:style-name="P604">Должностное лицо Уполномоченного органа несет персональную ответственность за:</text:p>
      <text:p text:style-name="P605">- соблюдение установленного порядка приема документов;</text:p>
      <text:soft-page-break/>
      <text:p text:style-name="P606">- принятие надлежащих мер по полной и всесторонней проверке представленных документов;</text:p>
      <text:p text:style-name="P607">- соблюдение сроков рассмотрения документов, соблюдение порядка выдачи документов;</text:p>
      <text:p text:style-name="P608">- учет выданных документов;</text:p>
      <text:p text:style-name="P609">- своевременное формирование, ведение и надлежащее хранение документов.</text:p>
      <text:p text:style-name="P61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11"/>
      <text:p text:style-name="P612">4.5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13"/>
      <text:p text:style-name="P614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1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16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617"/>
      <text:p text:style-name="P618"><text:span text:style-name="T619">5</text:span><text:span text:style-name="T620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621"/>
      <text:p text:style-name="P622"><text:span text:style-name="T623">5.1. И</text:span><text:span text:style-name="T62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– жалоба)</text:span></text:p>
      <text:p text:style-name="P625"/>
      <text:p text:style-name="P626"><text:span text:style-name="T627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628"/>
      <text:p text:style-name="P629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630"/>
      <text:p text:style-name="P631"><text:span text:style-name="T632">5.2.1. В случае обжалования решений и действий (бездействия) Уполномоченного органа</text:span><text:span text:style-name="T633">,</text:span><text:span text:style-name="T634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soft-page-break/>
      <text:p text:style-name="P635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636"><text:span text:style-name="T637">Жалобу на решения и действия (бездействие) МФЦ также возможно подать в<text:s/></text:span><text:span text:style-name="T638">Министерство цифрового развития и связи Свердловской области</text:span><text:span text:style-name="T639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640"/>
      <text:p text:style-name="P641"><text:span text:style-name="T642">5.3. Способы</text:span><text:span text:style-name="T643"><text:s/>информирования заявителей о порядке подачи и<text:s/></text:span><text:span text:style-name="T644">рассмотрения<text:s/></text:span></text:p>
      <text:p text:style-name="P645">жалобы, в том числе с использованием Единого портала</text:p>
      <text:p text:style-name="P646"/>
      <text:p text:style-name="P647">Уполномоченный орган, МФЦ, а также учредитель МФЦ обеспечивают:</text:p>
      <text:p text:style-name="P648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649">- на стендах в местах предоставления муниципальных услуг;</text:p>
      <text:p text:style-name="P650"><text:span text:style-name="T651">- на официальных сайтах органов, предоставляющих муниципальные услуги, МФЦ (</text:span><text:a xlink:href="http://mfc66.ru/" office:target-frame-name="_top" xlink:show="replace"><text:span text:style-name="T652">http://mfc66.ru/</text:span></text:a><text:span text:style-name="T653">) и учредителя МФЦ (http://digital.midural.ru/);</text:span></text:p>
      <text:p text:style-name="P654">- на Едином портале в разделе «Дополнительная информация» соответствующей муниципальной услуги;</text:p>
      <text:p text:style-name="P655"><text:span text:style-name="T656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657"/>
      <text:p text:style-name="P658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659"/>
      <text:p text:style-name="P660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661">статьями 11.1-11.3 Федерального закона № 210-ФЗ;</text:p>
        </text:list-item>
        <text:list-item>
          <text:p text:style-name="P662">постановлением Правительства Свердловской области от 22<text:s/>ноября<text:s/>2018<text:s/>года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663"><text:span text:style-name="T664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span></text:p>
      <text:p text:style-name="P665"/>
      <text:p text:style-name="P666"/>
      <text:p text:style-name="P667"/>
      <text:p text:style-name="P668">Приложение № 1</text:p>
      <text:p text:style-name="P669">к Административному регламенту</text:p>
      <text:p text:style-name="P670"/>
      <text:p text:style-name="P671"/>
      <text:p text:style-name="P672"/>
      <text:p text:style-name="P673"><text:span text:style-name="T674">ФОРМА ЗАЯВЛЕНИЯ О ПРИЗНАНИИ<text:s/></text:span><text:span text:style-name="T675">САДОВОГО ДОМА ЖИЛЫМ ДОМОМ И ЖИЛОГО ДОМА САДОВЫМ ДОМОМ</text:span></text:p>
      <text:p text:style-name="P676"/>
      <text:p text:style-name="P677"/>
      <text:p text:style-name="P678">Кому ____________________________</text:p>
      <text:p text:style-name="P679"><text:span text:style-name="T680"><text:s/>(наименование Уполномоченного органа)</text:span></text:p>
      <text:p text:style-name="P681"><text:s/>От ______________________________</text:p>
      <text:p text:style-name="P682">(фамилия, имя, отчество (при наличии) застройщика,<text:s/>ОГРНИП (для физического лица,<text:s/>зарегистрированного в качестве<text:s/></text:p>
      <text:p text:style-name="P683">индивидуального предпринимателя) –<text:s/></text:p>
      <text:p text:style-name="P684">для физического лица; полное наименование<text:s/></text:p>
      <text:p text:style-name="P685">застройщика, ИНН, ОГРН – <text:s/>для</text:p>
      <text:p text:style-name="P686">юридического лица</text:p>
      <text:p text:style-name="P687">______________________________________</text:p>
      <text:p text:style-name="P688">почтовый индекс, адрес, телефон, адрес<text:s/></text:p>
      <text:p text:style-name="P689">электронной почты застройщика)</text:p>
      <text:p text:style-name="P690"/>
      <text:p text:style-name="P691"/>
      <text:p text:style-name="P692"><text:span text:style-name="T693">ЗАЯВЛЕНИЕ</text:span></text:p>
      <text:p text:style-name="P694"/>
      <text:p text:style-name="P695">Прошу признать:<text:s/>садовый дом, расположенный по адресу: ___________________________________________________________жилым домом;</text:p>
      <text:p text:style-name="P696">жилой дом, расположенный по адресу: ___________________________________________</text:p>
      <text:p text:style-name="P697">_________________________________________________________садовым домом;</text:p>
      <text:p text:style-name="P698"><text:span text:style-name="T699">в соответствии с<text:s/></text:span><text:span text:style-name="T700">Положением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701"><text:tab/>Оцениваемое помещение (жилой дом, садовый дом) находится у меня в пользовании (собственности) на основании __________________________________________________</text:p>
      <text:p text:style-name="P702"><text:span text:style-name="T703">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4">______________________________</text:span><text:span text:style-name="T705">____________________________________</text:span><text:span text:style-name="T706">_.</text:span></text:p>
      <text:p text:style-name="P707">Даю свое согласие на проверку указанных в заявлении сведений и на запрос документов, необходимых для рассмотрения заявления.</text:p>
      <text:p text:style-name="P708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709"><text:tab/>Место получения результата предоставления муниципальной услуги:</text:p>
      <text:p text:style-name="P710"><text:tab/>лично в органе, предоставляющем муниципальную услугу;</text:p>
      <text:p text:style-name="P711"><text:s text:c="3"/>в МФЦ;</text:p>
      <text:p text:style-name="P712"><text:s text:c="3"/>посредством почтовой связи на адрес: ________________________________.</text:p>
      <text:p text:style-name="P713"/>
      <text:p text:style-name="P714"><text:tab/>К заявлению прилагаются:</text:p>
      <text:p text:style-name="P715">__________________________________________________________________________________________________________________________________________________________</text:p>
      <text:p text:style-name="P716">__________________________________________________________________________________________________________________________________________________________</text:p>
      <text:p text:style-name="P717">__________________________________________________________________________________________________________________________________________________________</text:p>
      <text:p text:style-name="P718"/>
      <text:p text:style-name="P719"/>
      <text:p text:style-name="P720"/>
      <text:p text:style-name="P721"/>
      <text:p text:style-name="P722"/>
      <text:p text:style-name="P723">__________________________________ <text:s text:c="10"/>____________ <text:s text:c="7"/>«___»____________20__г.</text:p>
      <text:p text:style-name="P724">(фамилия, имя, отчество</text:p>
      <text:p text:style-name="P725"><text:s/>(при наличии) заявителя) <text:s text:c="21"/><text:s text:c="18"/>(подпись) <text:s text:c="34"/></text:p>
      <text:p text:style-name="P726"><text:s text:c="62"/></text:p>
      <text:p text:style-name="P727"/>
      <text:p text:style-name="P728">* - юридические лица оформляют заявление на официальном бланке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Приложение № 2</text:p>
      <text:p text:style-name="P760">к Административному регламенту<text:s/></text:p>
      <text:p text:style-name="P761"/>
      <text:p text:style-name="P762"/>
      <text:p text:style-name="P763"/>
      <text:p text:style-name="P764">ФОРМА РЕШЕНИЯ ОБ ОТКАЗЕ В ПРИЕМЕ ДОКУМЕНТОВ</text:p>
      <text:p text:style-name="P765"/>
      <text:p text:style-name="P766"/>
      <text:p text:style-name="P767">(бланк Уполномоченного органа)</text:p>
      <text:p text:style-name="P768"/>
      <text:p text:style-name="P769"/>
      <text:p text:style-name="P770"/>
      <text:p text:style-name="P771">Кому ___________________________________</text:p>
      <text:p text:style-name="P772">(Ф.И.О. физического лица, наименование<text:s/></text:p>
      <text:p text:style-name="P773">Индивидуального<text:s/><text:s text:c="2"/>предпринимателя,<text:s/></text:p>
      <text:p text:style-name="P774">наименование юридического лица)</text:p>
      <text:p text:style-name="P775">________________________________________</text:p>
      <text:p text:style-name="P776"><text:s/>(почтовый индекс и адрес)</text:p>
      <text:p text:style-name="P777"/>
      <text:p text:style-name="P778"/>
      <text:p text:style-name="P779"/>
      <text:p text:style-name="P780">РЕШЕНИЕ</text:p>
      <text:p text:style-name="P781">об отказе в приеме документов</text:p>
      <text:p text:style-name="P782"/>
      <text:p text:style-name="P783">___________________________________________________________________________</text:p>
      <text:p text:style-name="P784">(наименование уполномоченного на выдачу разрешений на строительство органа местного самоуправления)</text:p>
      <text:p text:style-name="P785"/>
      <text:p text:style-name="P786"><text:span text:style-name="T787">в приеме документов для предоставления услуги «</text:span><text:span text:style-name="T788">Признание садового дома жилым домом и жилого дома садовым домом»</text:span><text:span text:style-name="T789"><text:s/>Вам отказано по следующим основаниям: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№ пункта Администра-тивного регламента</text:p>
          </table:table-cell>
          <table:table-cell table:style-name="TableCell797">
            <text:p text:style-name="P798">Наименование основания для отказа в соответствии с Административным регламентом</text:p>
          </table:table-cell>
          <table:table-cell table:style-name="TableCell799">
            <text:p text:style-name="P800">Разъяснение причин отказа в приеме документов</text:p>
          </table:table-cell>
        </table:table-row>
        <table:table-row table:style-name="TableRow801">
          <table:table-cell table:style-name="TableCell802">
            <text:p text:style-name="P803">подпункт а) пункта 2.9.1</text:p>
          </table:table-cell>
          <table:table-cell table:style-name="TableCell804">
            <text:p text:style-name="P805">заявление о предоставлении муниципальной услуги подано в орган государственной власти, орган местного самоуправления,<text:s/></text:p>
            <text:p text:style-name="P806">в полномочия которых не входит<text:line-break/>предоставление услуги</text:p>
          </table:table-cell>
          <table:table-cell table:style-name="TableCell807">
            <text:p text:style-name="P808">указываются основания такого вывода</text:p>
          </table:table-cell>
        </table:table-row>
        <table:table-row table:style-name="TableRow809">
          <table:table-cell table:style-name="TableCell810">
            <text:p text:style-name="P811">подпункт б) пункта 2.9.1</text:p>
          </table:table-cell>
          <table:table-cell table:style-name="TableCell812">
            <text:p text:style-name="P813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814">
            <text:p text:style-name="P815">указывается исчерпывающий перечень документов, утративших силу</text:p>
          </table:table-cell>
        </table:table-row>
        <table:table-row table:style-name="TableRow816">
          <table:table-cell table:style-name="TableCell817">
            <text:p text:style-name="P818">подпункт в) пункта 2.9.1</text:p>
          </table:table-cell>
          <table:table-cell table:style-name="TableCell819">
            <text:p text:style-name="P820">представленные заявителем документы содержат подчистки и исправления текста</text:p>
          </table:table-cell>
          <table:table-cell table:style-name="TableCell821">
            <text:p text:style-name="P822">указываются исчерпывающий перечень документов, содержащих подчистки<text:s/></text:p>
            <text:p text:style-name="P823">и исправления текста,<text:s/></text:p>
            <text:soft-page-break/>
            <text:p text:style-name="P824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825">
          <table:table-cell table:style-name="TableCell826">
            <text:p text:style-name="P827">№ пункта Администра-тивного регламента</text:p>
          </table:table-cell>
          <table:table-cell table:style-name="TableCell828">
            <text:p text:style-name="P829">Наименование основания для отказа в соответствии с Административным регламентом</text:p>
          </table:table-cell>
          <table:table-cell table:style-name="TableCell830">
            <text:p text:style-name="P831">Разъяснение причин отказа в приеме документов</text:p>
          </table:table-cell>
        </table:table-row>
        <table:table-row table:style-name="TableRow832">
          <table:table-cell table:style-name="TableCell833">
            <text:p text:style-name="P834">подпункт г) пункта 2.9.1</text:p>
          </table:table-cell>
          <table:table-cell table:style-name="TableCell835">
            <text:p text:style-name="P836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837">
            <text:p text:style-name="P838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839">
          <table:table-cell table:style-name="TableCell840">
            <text:p text:style-name="P841">подпункт д) пункта 2.9.1</text:p>
          </table:table-cell>
          <table:table-cell table:style-name="TableCell842">
            <text:p text:style-name="P843">заявление и документы представлены<text:s/></text:p>
            <text:p text:style-name="P844">в электронной форме с нарушением требований, установленных пунктами<text:s/></text:p>
            <text:p text:style-name="P845">2.6.5-2.6.7 настоящего Административного регламента</text:p>
          </table:table-cell>
          <table:table-cell table:style-name="TableCell846">
            <text:p text:style-name="P847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848">
          <table:table-cell table:style-name="TableCell849">
            <text:p text:style-name="P850">подпункт е) пункта 2.9.1</text:p>
          </table:table-cell>
          <table:table-cell table:style-name="TableCell851">
            <text:p text:style-name="P852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853">
            <text:p text:style-name="P854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855">
          <table:table-cell table:style-name="TableCell856">
            <text:p text:style-name="P857">подпункт ж) пункта 2.9.1</text:p>
          </table:table-cell>
          <table:table-cell table:style-name="TableCell858">
            <text:p text:style-name="P859">заявителем представлен неполный комплект документов</text:p>
          </table:table-cell>
          <table:table-cell table:style-name="TableCell860">
            <text:p text:style-name="P861">указывается исчерпывающий перечень непредставленных документов</text:p>
          </table:table-cell>
        </table:table-row>
        <table:table-row table:style-name="TableRow862">
          <table:table-cell table:style-name="TableCell863">
            <text:p text:style-name="P864">подпункт з) пункта 2.9.1</text:p>
          </table:table-cell>
          <table:table-cell table:style-name="TableCell865">
            <text:p text:style-name="P866">заявление подано лицом, не имеющим полномочия представлять интересы заявителя</text:p>
          </table:table-cell>
          <table:table-cell table:style-name="TableCell867">
            <text:p text:style-name="P868">указываются основания такого вывода</text:p>
          </table:table-cell>
        </table:table-row>
      </table:table>
      <text:p text:style-name="P869"/>
      <text:p text:style-name="P870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soft-page-break/>
      <text:p text:style-name="P871"><text:tab/>Данный отказ может быть обжалован в досудебном порядке путем направления жалобы в ___________________________________________________________________,</text:p>
      <text:p text:style-name="P872">а также в судебном порядке.</text:p>
      <text:p text:style-name="P873">Дополнительно информируем: _________________________________________________</text:p>
      <text:p text:style-name="P874">____________________________________________________________________________</text:p>
      <text:p text:style-name="P875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876">Приложение: ________________________________________________________________</text:p>
      <text:p text:style-name="P877">____________________________________________________________________________</text:p>
      <text:p text:style-name="P878">(прилагаются документы, представленные заявителем)</text:p>
      <text:p text:style-name="P879"/>
      <text:p text:style-name="P880">___________________________ <text:s text:c="14"/>_______________ <text:s text:c="17"/>____________________</text:p>
      <text:p text:style-name="P881"><text:s text:c="25"/>(должность) <text:s text:c="3"/><text:s text:c="17"/><text:s text:c="7"/>(подпись) <text:s text:c="20"/>(расшифровка подписи)<text:s/></text:p>
      <text:p text:style-name="P882">Дата_______________________________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Приложение № 3<text:s/></text:p>
      <text:p text:style-name="P904">к Административному регламенту<text:s/></text:p>
      <text:p text:style-name="P905"/>
      <text:p text:style-name="P906"/>
      <text:p text:style-name="P907"/>
      <text:p text:style-name="P908"/>
      <text:p text:style-name="P909"/>
      <text:p text:style-name="P910">ФОРМА УВЕДОМЛЕНИЯ<text:s/>О ПРЕДСТАВЛЕНИИ ПРАВОУСТАНАВЛИВАЮЩЕГО ДОКУМЕНТА</text:p>
      <text:p text:style-name="P911"/>
      <text:p text:style-name="P912"/>
      <text:p text:style-name="P913"/>
      <text:p text:style-name="P914">(бланк Уполномоченного органа)</text:p>
      <text:p text:style-name="P915"/>
      <text:p text:style-name="P916"/>
      <text:p text:style-name="P917"/>
      <text:p text:style-name="P918">Кому ___________________________________</text:p>
      <text:p text:style-name="P919">(Ф.И.О. физического лица, наименование<text:s/></text:p>
      <text:p text:style-name="P920">Индивидуального<text:s/><text:s text:c="2"/>предпринимателя,<text:s/></text:p>
      <text:p text:style-name="P921">наименование юридического лица)</text:p>
      <text:p text:style-name="P922">________________________________________</text:p>
      <text:p text:style-name="P923"><text:s/>(почтовый индекс и адрес)</text:p>
      <text:p text:style-name="P924"/>
      <text:p text:style-name="P925"/>
      <text:p text:style-name="P926">УВЕДОМЛЕНИЕ</text:p>
      <text:p text:style-name="P927">о представлении правоустанавливающего документа</text:p>
      <text:p text:style-name="P928"/>
      <text:p text:style-name="P929">В связи с обращением</text:p>
      <text:p text:style-name="P930">____________________________________________________________________________</text:p>
      <text:p text:style-name="P931">(Ф.И.О. физического лица, наименование индивидуального предпринимателя, юридического лица)</text:p>
      <text:p text:style-name="P932"/>
      <text:p text:style-name="P933"><text:span text:style-name="T934">о намерении признать (выбрать нужный вариант):</text:span></text:p>
      <text:p text:style-name="P935">садовый дом, расположенный по адресу: _________________________________________</text:p>
      <text:p text:style-name="P936">_______________________________________________________________жилым домом;</text:p>
      <text:p text:style-name="P937">жилой дом, расположенный по адресу: ___________________________________________</text:p>
      <text:p text:style-name="P938">______________________________________________________________садовым домом,</text:p>
      <text:p text:style-name="P939">расположенный по адресу: ____________________________________________________,</text:p>
      <text:p text:style-name="P940">кадастровый номер земельного участка, на котором расположен садовый/жилой дом: ___________________________________________________________________________,</text:p>
      <text:p text:style-name="P941"/>
      <text:p text:style-name="P942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943"><text:span text:style-name="T944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soft-page-break/>
            <text:p text:style-name="P953">_______________________</text:p>
            <text:p text:style-name="P954"><text:s text:c="16"/>(должность)</text:p>
          </table:table-cell>
          <table:table-cell table:style-name="TableCell955">
            <text:p text:style-name="P956"><text:s text:c="4"/>_________________</text:p>
            <text:p text:style-name="P957"><text:s text:c="18"/>(подпись)</text:p>
          </table:table-cell>
          <table:table-cell table:style-name="TableCell958">
            <text:p text:style-name="P959">____________________</text:p>
            <text:p text:style-name="P960"><text:s text:c="3"/>(Ф.И.О. должностного лица Уполномоченного органа)</text:p>
          </table:table-cell>
        </table:table-row>
      </table:table>
      <text:p text:style-name="P961"/>
      <text:p text:style-name="P962"/>
      <text:p text:style-name="P963">Исполнитель (Ф.И.О.) ____________________________________________________</text:p>
      <text:p text:style-name="P964"/>
      <text:p text:style-name="P965">Телефон ___________________</text:p>
      <text:p text:style-name="P966"/>
      <text:p text:style-name="P967">Получил «___»________________ 20____г.</text:p>
      <text:p text:style-name="P968"/>
      <text:p text:style-name="P969"><text:s/>_______________________ <text:s text:c="57"/>__________________________</text:p>
      <text:p text:style-name="P970"><text:span text:style-name="T971"><text:s text:c="8"/>(подпись заявителя) <text:s text:c="102"/>(Ф.И.О.)</text:span></text:p>
      <text:p text:style-name="P972"/>
      <text:p text:style-name="P973">(заполняется в случае получения решения лично)</text:p>
      <text:p text:style-name="P974"/>
      <text:p text:style-name="P975"/>
      <text:p text:style-name="P976">Решение направлено в адрес заявителя «____»__________ 20____ г.</text:p>
      <text:p text:style-name="P977"/>
      <text:p text:style-name="P978"><text:s text:c="4"/>__________________________________________________________________________</text:p>
      <text:p text:style-name="P979">(подпись, расшифровка подписи должностного лица, направившего решение в адрес заявителя)</text:p>
      <text:p text:style-name="P980"/>
      <text:p text:style-name="P981">(заполняется в случае направления решения по почте, по электронной почте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Приложение №<text:s/>4</text:p>
      <text:p text:style-name="P1005">к Административному регламенту<text:s/></text:p>
      <text:p text:style-name="P1006"/>
      <text:p text:style-name="P1007"/>
      <text:p text:style-name="P1008"/>
      <text:p text:style-name="P1009">ФОРМА РЕШЕНИЯ О ПРИЗНАНИИ САДОВОГО ДОМА ЖИЛЫМ ДОМОМ И ЖИЛОГО ДОМА САДОВЫМ ДОМОМ</text:p>
      <text:p text:style-name="P1010"/>
      <text:p text:style-name="P1011"/>
      <text:p text:style-name="P1012">(бланк Уполномоченного органа)</text:p>
      <text:p text:style-name="P1013"/>
      <text:p text:style-name="P1014"/>
      <text:p text:style-name="P1015">РЕШЕНИЕ</text:p>
      <text:p text:style-name="P1016">о признании садового дома жилым домом и жилого дома садовым домом</text:p>
      <text:p text:style-name="P1017"/>
      <text:p text:style-name="P1018">___________________ <text:s text:c="91"/>№ _____________</text:p>
      <text:p text:style-name="P1019">(дата)</text:p>
      <text:p text:style-name="P1020"/>
      <text:p text:style-name="P1021">В связи с обращением _____________________________________________________</text:p>
      <text:p text:style-name="P1022">____________________________________________________________________________</text:p>
      <text:p text:style-name="P1023">(Ф.И.О. физического лица, наименование юридического лица - заявителя)</text:p>
      <text:p text:style-name="P1024"><text:span text:style-name="T1025">о намерении признать<text:s/></text:span><text:span text:style-name="T1026">садовый дом жилым домом/жилой дом садовым домом,</text:span></text:p>
      <text:p text:style-name="P1027"><text:s text:c="89"/>(ненужное зачеркнуть)</text:p>
      <text:p text:style-name="P1028">расположенный по адресу: ____________________________________________________,</text:p>
      <text:p text:style-name="P1029">кадастровый номер земельного участка, в пределах которого расположен дом: ___________________________________________________________________________,</text:p>
      <text:p text:style-name="P1030">на основании: ________________________________________________________________</text:p>
      <text:p text:style-name="P1031"><text:s text:c="16"/>(наименование и реквизиты правоустанавливающего документа)</text:p>
      <text:p text:style-name="P1032">по результатам рассмотрения представленных документов принято решение:</text:p>
      <text:p text:style-name="P1033"/>
      <text:p text:style-name="P1034">Признать ___________________________________________________________________</text:p>
      <text:p text:style-name="P1035"><text:s/>(садовый дом жилым домом/жилой дом садовым домом - нужное указать)</text:p>
      <text:p text:style-name="P1036"/>
      <text:p text:style-name="P1037">______________________________ <text:s text:c="35"/></text:p>
      <text:p text:style-name="P1038"><text:span text:style-name="T1039"><text:s text:c="12"/>(должность) <text:s text:c="73"/></text:span></text:p>
      <text:p text:style-name="P1040">______________________________ <text:s text:c="32"/>______________________________</text:p>
      <text:p text:style-name="P1041"><text:s text:c="9"/>(Ф.И.О.,<text:s/>подпись должностного лица органа местного самоуправления муниципального<text:s/>образования, в границах которого, в границах которого расположен садовый дом или жилой дом)<text:s/></text:p>
      <text:p text:style-name="P1042"><text:span text:style-name="T1043"><text:s text:c="187"/>М.П.</text:span></text:p>
      <text:p text:style-name="P1044">Получил: «___» __________ 20__ г. <text:s text:c="15"/>_________________ <text:s text:c="16"/></text:p>
      <text:p text:style-name="P1045"><text:s text:c="77"/>(подпись заявителя) <text:s text:c="31"/></text:p>
      <text:p text:style-name="P1046"/>
      <text:p text:style-name="P1047">Решение направлено в адрес заявителя <text:s text:c="28"/>«____» ______________ 20____ г.</text:p>
      <text:p text:style-name="P1048">(заполняется в случае направления решения по почте) <text:s text:c="20"/></text:p>
      <text:p text:style-name="P1049"><text:s text:c="43"/></text:p>
      <text:p text:style-name="P1050"><text:s text:c="88"/>________________________________</text:p>
      <text:p text:style-name="P1051"><text:s text:c="82"/>(Ф.И.О., подпись должностного лица,<text:s/></text:p>
      <text:p text:style-name="P1052"><text:s text:c="74"/>направившего решение в адрес заявителя)</text:p>
      <text:p text:style-name="P1053"/>
      <text:p text:style-name="P1054"/>
      <text:p text:style-name="P1055"><text:s text:c="42"/>Приложение № 5</text:p>
      <text:p text:style-name="P1056"><text:s text:c="61"/>к Административному регламенту<text:s/></text:p>
      <text:p text:style-name="P1057"><text:span text:style-name="T1058"><text:s text:c="72"/></text:span></text:p>
      <text:p text:style-name="P1059"/>
      <text:p text:style-name="P1060"/>
      <text:p text:style-name="P1061"/>
      <text:p text:style-name="P1062"><text:span text:style-name="T1063">ФОРМА РЕШЕНИЯ<text:s/></text:span><text:span text:style-name="T1064">ОБ ОТКАЗЕ В ПРИЗНАНИИ САДОВОГО ДОМА ЖИЛЫМ ДОМОМ И ЖИЛОГО ДОМА САДОВЫМ ДОМОМ</text:span></text:p>
      <text:p text:style-name="P1065"/>
      <text:p text:style-name="P1066">(бланк<text:s/>Уполномоченного органа)</text:p>
      <text:p text:style-name="P1067"/>
      <text:p text:style-name="P1068">Кому ___________________________________</text:p>
      <text:p text:style-name="P1069">(Ф.И.О. физического лица, наименование<text:s/></text:p>
      <text:p text:style-name="P1070">Индивидуального<text:s/><text:s text:c="2"/>предпринимателя,<text:s/></text:p>
      <text:p text:style-name="P1071">наименование юридического лица)</text:p>
      <text:p text:style-name="P1072">________________________________________</text:p>
      <text:p text:style-name="P1073"><text:s/>(почтовый индекс и адрес)</text:p>
      <text:p text:style-name="P1074"/>
      <text:p text:style-name="P1075">РЕШЕНИЕ<text:s/></text:p>
      <text:p text:style-name="P1076">об отказе в признании садового дома жилым домом и жилого дома садовым домом<text:s/></text:p>
      <text:p text:style-name="P1077">____________________________________________________________________________</text:p>
      <text:p text:style-name="P1078">(наименование уполномоченного на выдачу разрешений на строительство органа местного самоуправления)</text:p>
      <text:p text:style-name="P1079"/>
      <text:p text:style-name="P1080"><text:span text:style-name="T1081">по результатам рассмотрения заявления о предоставлении муниципальной услуги «</text:span><text:span text:style-name="T1082">Признание садового дома жилым домом и жилого дома садовым домом»</text:span><text:span text:style-name="T1083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№ пункта Админист-ративного регламента</text:p>
          </table:table-cell>
          <table:table-cell table:style-name="TableCell1091">
            <text:p text:style-name="P1092">Наименование основания для отказа в соответствии с Административным регламентом</text:p>
          </table:table-cell>
          <table:table-cell table:style-name="TableCell1093">
            <text:p text:style-name="P1094">Разъяснение причин отказа<text:s/></text:p>
            <text:p text:style-name="P1095">в приеме документов</text:p>
          </table:table-cell>
        </table:table-row>
        <table:table-row table:style-name="TableRow1096">
          <table:table-cell table:style-name="TableCell1097">
            <text:p text:style-name="P1098">подпункт 1) пункта 2.10.2</text:p>
          </table:table-cell>
          <table:table-cell table:style-name="TableCell1099">
            <text:p text:style-name="P1100"><text:span text:style-name="T1101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102">
            <text:p text:style-name="P1103">указываются основания такого вывода</text:p>
          </table:table-cell>
        </table:table-row>
        <table:table-row table:style-name="TableRow1104">
          <table:table-cell table:style-name="TableCell1105">
            <text:p text:style-name="P1106">№ пункта Админист-ративного регламента</text:p>
          </table:table-cell>
          <table:table-cell table:style-name="TableCell1107">
            <text:p text:style-name="P1108">Наименование основания для отказа в соответствии<text:s/></text:p>
            <text:p text:style-name="P1109">с Административным регламентом</text:p>
          </table:table-cell>
          <table:table-cell table:style-name="TableCell1110">
            <text:p text:style-name="P1111">Разъяснение причин отказа<text:s/></text:p>
            <text:p text:style-name="P1112">в приеме документов</text:p>
          </table:table-cell>
        </table:table-row>
        <table:table-row table:style-name="TableRow1113">
          <table:table-cell table:style-name="TableCell1114" table:number-columns-spanned="3">
            <text:p text:style-name="P1115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подпункт 2) пункта 2.10.2</text:p>
          </table:table-cell>
          <table:table-cell table:style-name="TableCell1119">
            <text:p text:style-name="P1120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121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122">
            <text:p text:style-name="P1123">указываются основания такого вывода</text:p>
          </table:table-cell>
        </table:table-row>
        <table:table-row table:style-name="TableRow1124">
          <table:table-cell table:style-name="TableCell1125">
            <text:p text:style-name="P1126">подпункт 3) пункта 2.10.2</text:p>
          </table:table-cell>
          <table:table-cell table:style-name="TableCell1127">
            <text:p text:style-name="P1128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129">
            <text:p text:style-name="P1130">указываются основания такого вывода</text:p>
          </table:table-cell>
        </table:table-row>
        <text:soft-page-break/>
        <table:table-row table:style-name="TableRow1131">
          <table:table-cell table:style-name="TableCell1132">
            <text:p text:style-name="P1133">№ пункта Админист-ративного регламента</text:p>
          </table:table-cell>
          <table:table-cell table:style-name="TableCell1134">
            <text:p text:style-name="P1135">Наименование основания для отказа в соответствии с Административным регламентом</text:p>
          </table:table-cell>
          <table:table-cell table:style-name="TableCell1136">
            <text:p text:style-name="P1137">Разъяснение причин отказа<text:s/></text:p>
            <text:p text:style-name="P1138">в приеме документов</text:p>
          </table:table-cell>
        </table:table-row>
        <table:table-row table:style-name="TableRow1139">
          <table:table-cell table:style-name="TableCell1140">
            <text:p text:style-name="P1141">подпункт 4) пункта 2.10.2</text:p>
          </table:table-cell>
          <table:table-cell table:style-name="TableCell1142">
            <text:p text:style-name="P1143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144">в ЕГРН сведений о зарегистрированных правах на садовый дом</text:p>
          </table:table-cell>
          <table:table-cell table:style-name="TableCell1145">
            <text:p text:style-name="P1146">указываются основания такого вывода</text:p>
          </table:table-cell>
        </table:table-row>
        <table:table-row table:style-name="TableRow1147">
          <table:table-cell table:style-name="TableCell1148">
            <text:p text:style-name="P1149">подпункт 5) пункта 2.10.2</text:p>
          </table:table-cell>
          <table:table-cell table:style-name="TableCell1150">
            <text:p text:style-name="P1151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152">
            <text:p text:style-name="P1153">указываются основания такого вывода</text:p>
          </table:table-cell>
        </table:table-row>
        <table:table-row table:style-name="TableRow1154">
          <table:table-cell table:style-name="TableCell1155">
            <text:p text:style-name="P1156">подпункт 6) пункта 2.10.2</text:p>
          </table:table-cell>
          <table:table-cell table:style-name="TableCell1157">
            <text:p text:style-name="P1158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159">
            <text:p text:style-name="P1160">указываются основания такого вывода</text:p>
          </table:table-cell>
        </table:table-row>
        <table:table-row table:style-name="TableRow1161">
          <table:table-cell table:style-name="TableCell1162">
            <text:p text:style-name="P1163">подпункт 7) пункта 2.10.2</text:p>
          </table:table-cell>
          <table:table-cell table:style-name="TableCell1164">
            <text:p text:style-name="P1165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166">
            <text:p text:style-name="P1167">указываются основания такого вывода</text:p>
          </table:table-cell>
        </table:table-row>
        <table:table-row table:style-name="TableRow1168">
          <table:table-cell table:style-name="TableCell1169">
            <text:p text:style-name="P1170">подпункт 8) пункта 2.10.2</text:p>
          </table:table-cell>
          <table:table-cell table:style-name="TableCell1171">
            <text:p text:style-name="P1172"><text:span text:style-name="T1173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174">
            <text:p text:style-name="P1175">указываются основания такого вывода</text:p>
          </table:table-cell>
        </table:table-row>
        <table:table-row table:style-name="TableRow1176">
          <table:table-cell table:style-name="TableCell1177" table:number-columns-spanned="3">
            <text:p text:style-name="P1178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подпункт 9) пункта 2.10.2</text:p>
          </table:table-cell>
          <table:table-cell table:style-name="TableCell1182">
            <text:p text:style-name="P1183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184">
            <text:p text:style-name="P1185">указываются основания такого вывода</text:p>
          </table:table-cell>
        </table:table-row>
        <table:table-row table:style-name="TableRow1186">
          <table:table-cell table:style-name="TableCell1187">
            <text:p text:style-name="P1188">подпункт 10) пункта 2.10.2</text:p>
          </table:table-cell>
          <table:table-cell table:style-name="TableCell1189">
            <text:p text:style-name="P1190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191">
            <text:p text:style-name="P1192">указываются основания такого вывода</text:p>
          </table:table-cell>
        </table:table-row>
        <table:table-row table:style-name="TableRow1193">
          <table:table-cell table:style-name="TableCell1194">
            <text:p text:style-name="P1195"><text:span text:style-name="T1196">подпункт 11) пункта 2.10.2</text:span></text:p>
          </table:table-cell>
          <table:table-cell table:style-name="TableCell1197">
            <text:p text:style-name="P1198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199">
            <text:p text:style-name="P1200">указываются основания такого вывода</text:p>
          </table:table-cell>
        </table:table-row>
        <table:table-row table:style-name="TableRow1201">
          <table:table-cell table:style-name="TableCell1202">
            <text:p text:style-name="P1203"><text:span text:style-name="T1204">подпункт 12) пункта 2.10.2</text:span></text:p>
          </table:table-cell>
          <table:table-cell table:style-name="TableCell1205">
            <text:p text:style-name="P1206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07">
            <text:p text:style-name="P1208">указываются основания такого вывода</text:p>
          </table:table-cell>
        </table:table-row>
        <table:table-row table:style-name="TableRow1209">
          <table:table-cell table:style-name="TableCell1210">
            <text:p text:style-name="P1211"><text:span text:style-name="T1212">подпункт 13) пункта 2.10.2</text:span></text:p>
          </table:table-cell>
          <table:table-cell table:style-name="TableCell1213">
            <text:p text:style-name="P1214">использование жилого дома заявителем или иным лицом в качестве места постоянного проживания</text:p>
          </table:table-cell>
          <table:table-cell table:style-name="TableCell1215">
            <text:p text:style-name="P1216">указываются основания такого вывода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№ пункта Админист-ративного регламента</text:p>
          </table:table-cell>
          <table:table-cell table:style-name="TableCell1225">
            <text:p text:style-name="P1226">Наименование основания для отказа в соответствии с Административным регламентом</text:p>
          </table:table-cell>
          <table:table-cell table:style-name="TableCell1227">
            <text:p text:style-name="P1228">Разъяснение причин отказа<text:s/></text:p>
            <text:p text:style-name="P1229">в приеме документов</text:p>
          </table:table-cell>
        </table:table-row>
        <table:table-row table:style-name="TableRow1230">
          <table:table-cell table:style-name="TableCell1231">
            <text:p text:style-name="P1232">подпункт 14) пункта 2.10.2</text:p>
          </table:table-cell>
          <table:table-cell table:style-name="TableCell1233">
            <text:p text:style-name="P1234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35">
            <text:p text:style-name="P1236">указываются основания такого вывода</text:p>
          </table:table-cell>
        </table:table-row>
      </table:table>
      <text:p text:style-name="P1237"/>
      <text:p text:style-name="P1238"/>
      <text:p text:style-name="P1239">_______________________ <text:s text:c="18"/>______________ <text:s text:c="17"/>_________________________</text:p>
      <text:p text:style-name="P1240"><text:span text:style-name="T1241"><text:s text:c="12"/>(должность) <text:s text:c="39"/>(подпись) <text:s text:c="36"/>(Ф.И.О. должностного лица<text:s/></text:span></text:p>
      <text:p text:style-name="P1242"><text:s text:c="144"/>Уполномоченного органа)</text:p>
      <text:p text:style-name="P1243"/>
      <text:p text:style-name="P1244">М.П.</text:p>
      <text:p text:style-name="P1245"/>
      <text:p text:style-name="P1246">Получил: «___» __________ 20__ г. <text:s text:c="10"/>____________________________________</text:p>
      <text:p text:style-name="P1247"><text:s text:c="66"/>(подпись, расшифровка подписи заявителя или</text:p>
      <text:p text:style-name="P1248"><text:span text:style-name="T1249">уполномоченного лица)</text:span><text:span text:style-name="T1250"><text:s/></text:span><text:span text:style-name="T1251">(заполняется в случае получения решения лично)<text:s/></text:span></text:p>
      <text:p text:style-name="P1252"/>
      <text:p text:style-name="P1253"/>
      <text:p text:style-name="P1254"/>
      <text:p text:style-name="P1255">Решение направлено в адрес заявителя «____» ______________ 20____ г.</text:p>
      <text:p text:style-name="P1256"/>
      <text:p text:style-name="P1257">___________________________________________________________________________</text:p>
      <text:p text:style-name="P1258"><text:s text:c="21"/>(подпись, расшифровка подписи должностного лица, направившего решение в адрес заявителя)</text:p>
      <text:p text:style-name="P1259"/>
      <text:p text:style-name="P1260">(заполняется в случае направления решения по почте, по электронной почте)</text:p>
      <text:p text:style-name="P1261"><text:s text:c="42"/></text:p>
      <text:p text:style-name="P1262"/>
      <text:p text:style-name="P1263"><text:s text:c="42"/></text:p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<text:s text:c="42"/>Приложение № 6</text:p>
      <text:p text:style-name="P1283"><text:s text:c="61"/>к Административному регламенту<text:s/></text:p>
      <text:p text:style-name="P1284"><text:s text:c="72"/></text:p>
      <text:p text:style-name="P1285"/>
      <text:p text:style-name="P1286"/>
      <text:p text:style-name="P1287"/>
      <text:p text:style-name="P1288"/>
      <text:p text:style-name="P1289">ЗАЯВЛЕНИЕ</text:p>
      <text:p text:style-name="P1290">об исправлении ошибок и опечаток в документах, выданных в результате предоставления муниципальной услуги</text:p>
      <text:p text:style-name="P1291"/>
      <text:p text:style-name="P1292"><text:s text:c="107"/>«__» ____________ 20__ г.</text:p>
      <text:p text:style-name="P1293"/>
      <text:p text:style-name="P1294">________________________________________________________________________________________________________________________________________________________</text:p>
      <text:p text:style-name="P1295">(наименование Уполномоченного на выдачу разрешений органа местного самоуправления)</text:p>
      <text:p text:style-name="P1296"/>
      <text:p text:style-name="P1297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298"/>
      <text:p text:style-name="P1299">1. Сведения о заявителе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1.1.</text:p>
          </table:table-cell>
          <table:table-cell table:style-name="TableCell1308">
            <text:p text:style-name="P1309"><text:span text:style-name="T1310">Сведения о физическом лице (в случае если заявителем является физическое лицо):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.1.1</text:p>
          </table:table-cell>
          <table:table-cell table:style-name="TableCell1316">
            <table:table table:style-name="Table1317">
              <table:table-columns>
                <table:table-column table:style-name="TableColumn1318"/>
              </table:table-columns>
              <table:table-row table:style-name="TableRow1319">
                <table:table-cell table:style-name="TableCell1320">
                  <text:p text:style-name="P1321">Фамилия, имя, отчество (при наличии)</text:p>
                </table:table-cell>
              </table:table-row>
            </table:table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.1.2</text:p>
          </table:table-cell>
          <table:table-cell table:style-name="TableCell1328">
            <text:p text:style-name="P1329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1.3.</text:p>
          </table:table-cell>
          <table:table-cell table:style-name="TableCell1335">
            <text:p text:style-name="P1336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2.</text:p>
          </table:table-cell>
          <table:table-cell table:style-name="TableCell1342">
            <text:p text:style-name="P1343">Сведения о юридическом лице (в случае если застройщиком является юридическое лицо):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2.1</text:p>
          </table:table-cell>
          <table:table-cell table:style-name="TableCell1349">
            <text:p text:style-name="P1350">Полное наименование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.2.2</text:p>
          </table:table-cell>
          <table:table-cell table:style-name="TableCell1356">
            <text:p text:style-name="P1357">Основной государственный регистрационный номер<text:s/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.2.3</text:p>
          </table:table-cell>
          <table:table-cell table:style-name="TableCell1363">
            <text:p text:style-name="P1364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365">
            <text:p text:style-name="P1366"/>
          </table:table-cell>
        </table:table-row>
      </table:table>
      <text:p text:style-name="P1367"/>
      <text:p text:style-name="P1368">2. Сведения о выданном решении, содержащем опечатку/ошибку</text:p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№</text:p>
          </table:table-cell>
          <table:table-cell table:style-name="TableCell1378">
            <text:p text:style-name="P1379">Орган, выдавший решение</text:p>
          </table:table-cell>
          <table:table-cell table:style-name="TableCell1380">
            <text:p text:style-name="P1381">Номер уведомления</text:p>
          </table:table-cell>
          <table:table-cell table:style-name="TableCell1382">
            <text:p text:style-name="P1383">Дата документа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/>
      <text:p text:style-name="P1395">3. Обоснование для внесения исправлений в решение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soft-page-break/>
            <text:p text:style-name="P1404">№</text:p>
          </table:table-cell>
          <table:table-cell table:style-name="TableCell1405">
            <text:p text:style-name="P1406">Данные (сведения), указанные<text:s/></text:p>
            <text:p text:style-name="P1407">в решении</text:p>
          </table:table-cell>
          <table:table-cell table:style-name="TableCell1408">
            <text:p text:style-name="P1409">Данные (сведения), которые необходимо указать в решении</text:p>
          </table:table-cell>
          <table:table-cell table:style-name="TableCell1410">
            <text:p text:style-name="P1411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Приложение: ________________________________________________________________</text:p>
      <text:p text:style-name="P1423"/>
      <text:p text:style-name="P1424">Номер телефона и адрес электронной почты для связи: _____________________________</text:p>
      <text:p text:style-name="P1425"/>
      <text:p text:style-name="P1426">Результат рассмотрения настоящего заявления прошу (указать один из перечисленных способов):</text:p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направить в форме электронного документа в личный кабинет<text:s/></text:p>
            <text:p text:style-name="P1433"><text:span text:style-name="T1434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435"><text:s/>государственных и муниципальных услуг<text:s/>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441">_______________________________________________________________</text:p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направить на бумажном носителе на почтовый адрес:</text:p>
            <text:p text:style-name="P1448">_______________________________________________________________</text:p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><text:s text:c="68"/>____________ <text:s text:c="9"/>__________________________</text:p>
      <text:p text:style-name="P1454"><text:span text:style-name="T1455"><text:s text:c="74"/>(подпись) <text:s text:c="17"/>(фамилия, имя, отчество (при наличии)<text:s/>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>* - нужное подчеркнуть</text:p>
      <text:p text:style-name="P1465"/>
      <text:p text:style-name="P1466"><text:s text:c="42"/></text:p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><text:s text:c="42"/>Приложение № 7</text:p>
      <text:p text:style-name="P1480"><text:s text:c="61"/>к Административному регламенту<text:s/></text:p>
      <text:p text:style-name="P1481"/>
      <text:p text:style-name="P1482"/>
      <text:p text:style-name="P1483"/>
      <text:p text:style-name="P1484">ФОРМА РЕШЕНИЯ ОБ ОТКАЗЕ В ИСПРАВЛЕНИИ ОПЕЧАТОК И (ИЛИ) ОШИБОК В РЕШЕНИИ О ПРИЗНАНИИ САДОВОГО ДОМА ЖИЛЫМ ДОМОМ И ЖИЛОГО ДОМА САДОВЫМ ДОМОМ</text:p>
      <text:p text:style-name="P1485"/>
      <text:p text:style-name="P1486">Кому ___________________________________</text:p>
      <text:p text:style-name="P1487">(Ф.И.О. физического лица, наименование<text:s/></text:p>
      <text:p text:style-name="P1488">Индивидуального<text:s/><text:s text:c="2"/>предпринимателя,<text:s/></text:p>
      <text:p text:style-name="P1489">наименование юридического лица)</text:p>
      <text:p text:style-name="P1490">________________________________________</text:p>
      <text:p text:style-name="P1491"><text:s/>(почтовый индекс и адрес)</text:p>
      <text:p text:style-name="P1492"/>
      <text:p text:style-name="P1493">РЕШЕНИЕ</text:p>
      <text:p text:style-name="P1494"><text:span text:style-name="T1495">об отказе</text:span><text:span text:style-name="T1496"><text:s/></text:span><text:span text:style-name="T1497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498"/>
      <text:p text:style-name="P1499">____________________________________________________________________________</text:p>
      <text:p text:style-name="P1500">(наименование уполномоченного на выдачу разрешений на строительство органа местного самоуправления)</text:p>
      <text:p text:style-name="P1501"/>
      <text:p text:style-name="P1502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№ пункта Администра-тивного регламента</text:p>
          </table:table-cell>
          <table:table-cell table:style-name="TableCell1510">
            <text:p text:style-name="P1511">Наименование основания для отказа во внесении исправлений в уведомление<text:s/></text:p>
            <text:p text:style-name="P1512">в соответствии с Административным регламентом</text:p>
          </table:table-cell>
          <table:table-cell table:style-name="TableCell1513">
            <text:p text:style-name="P1514">Разъяснение причин отказа во внесении исправлений<text:s/><text:line-break/>в уведомление</text:p>
          </table:table-cell>
        </table:table-row>
        <table:table-row table:style-name="TableRow1515">
          <table:table-cell table:style-name="TableCell1516">
            <text:p text:style-name="P1517">подпункт а) пункта 3.10.2</text:p>
          </table:table-cell>
          <table:table-cell table:style-name="TableCell1518">
            <text:p text:style-name="P1519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520">
            <text:p text:style-name="P1521"><text:span text:style-name="T1522">указываются основания такого вывода</text:span></text:p>
          </table:table-cell>
        </table:table-row>
        <table:table-row table:style-name="TableRow1523">
          <table:table-cell table:style-name="TableCell1524">
            <text:p text:style-name="P1525">подпункт б) пункта 3.10.2</text:p>
          </table:table-cell>
          <table:table-cell table:style-name="TableCell1526">
            <text:p text:style-name="P1527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528">
            <text:p text:style-name="P1529"><text:span text:style-name="T1530">указываются основания такого вывода</text:span></text:p>
          </table:table-cell>
        </table:table-row>
      </table:table>
      <text:p text:style-name="P1531"/>
      <text:p text:style-name="P1532">Данный отказ может быть обжалован в досудебном порядке путем направления жалобы в ___________________________________________________________________</text:p>
      <text:p text:style-name="P1533">___________________________________________________, а также в судебном порядке.</text:p>
      <text:p text:style-name="P1534">Дополнительно информируем: ____________________________________________</text:p>
      <text:p text:style-name="P1535">___________________________________________________________________________.</text:p>
      <text:p text:style-name="P1536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.</text:p>
      <text:p text:style-name="P1537">__________________________ <text:s text:c="3"/>________________ <text:s text:c="2"/>______________________________</text:p>
      <text:p text:style-name="P1538"><text:s text:c="28"/>(должность) <text:s text:c="46"/>(подпись) <text:s text:c="29"/>(фамилия, имя, отчество (при наличии)</text:p>
      <text:p text:style-name="P1539">Дата</text:p>
      <text:p text:style-name="P1540"/>
      <text:p text:style-name="P1541"><text:span text:style-name="T1542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8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Orlova</dc:creator>
    <meta:creation-date>2022-12-29T06:35:00Z</meta:creation-date>
    <dc:date>2022-12-29T07:34:00Z</dc:date>
    <meta:print-date>2022-03-16T09:23:00Z</meta:print-date>
    <meta:template xlink:href="Normal" xlink:type="simple"/>
    <meta:editing-cycles>6</meta:editing-cycles>
    <meta:editing-duration>PT3720S</meta:editing-duration>
    <meta:document-statistic meta:page-count="39" meta:paragraph-count="209" meta:word-count="15682" meta:character-count="104862" meta:row-count="744" meta:non-whitespace-character-count="89389"/>
  </office:meta>
</office:document-meta>
</file>