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style:vertical-align="auto" fo:margin-bottom="0in" fo:line-height="115%" fo:margin-right="3.5423in">
        <style:tab-stops>
          <style:tab-stop style:type="left" style:position="2.9534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style:vertical-align="auto" fo:margin-bottom="0in" fo:line-height="115%" fo:margin-right="2.558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style:vertical-align="auto" fo:margin-bottom="0in" fo:line-height="115%" fo:margin-right="2.558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style:vertical-align="auto" fo:margin-bottom="0in" fo:line-height="115%" fo:text-indent="0.4923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style:vertical-align="auto" fo:margin-bottom="0in" fo:line-height="115%" fo:margin-left="0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style:vertical-align="auto" fo:margin-bottom="0in" fo:line-height="115%" fo:margin-left="0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style:vertical-align="auto" fo:margin-bottom="0in" fo:line-height="115%" fo:margin-left="0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style:vertical-align="auto" fo:margin-bottom="0in" fo:line-height="115%" fo:margin-left="0.3937in">
        <style:tab-stops>
          <style:tab-stop style:type="left" style:position="-0.0979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style:vertical-align="auto" fo:margin-bottom="0in" fo:line-height="115%" fo:margin-left="0.3937in">
        <style:tab-stops>
          <style:tab-stop style:type="left" style:position="-0.0979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38" style:family="table-column">
      <style:table-column-properties style:column-width="3.5208in"/>
    </style:style>
    <style:style style:name="TableColumn39" style:family="table-column">
      <style:table-column-properties style:column-width="3.0729in"/>
    </style:style>
    <style:style style:name="Table37" style:family="table">
      <style:table-properties style:width="6.5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vertical-align="auto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end" style:vertical-align="auto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end" style:vertical-align="auto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master-page-name="MPF1" style:family="paragraph">
      <style:paragraph-properties fo:break-before="page" fo:margin-bottom="0in" fo:line-height="115%"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margin-bottom="0in" fo:line-height="115%"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margin-bottom="0in" fo:line-height="115%"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in" fo:line-height="115%"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15%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15%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15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15%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15%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15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15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15%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 fo:line-height="115%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center" fo:margin-bottom="0in" fo:line-height="115%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margin-bottom="0in" fo:line-height="115%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style:text-autospace="none"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7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1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2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15%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15%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115%" fo:text-indent="-0.098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1" style:parent-style-name="Обычный" style:family="paragraph">
      <style:paragraph-properties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3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15%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line-height="115%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text-align="center" fo:margin-bottom="0in" fo:line-height="115%" fo:text-indent="-0.098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7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6" style:parent-style-name="Обычный" style:family="paragraph">
      <style:paragraph-properties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5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paragraph-properties fo:text-align="center" fo:margin-bottom="0in" fo:line-height="11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19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widows="0" fo:orphans="0" style:text-autospace="none" fo:text-align="center" fo:margin-bottom="0in" fo:line-height="115%" fo:text-indent="0.37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2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15%" fo:text-indent="0.4923in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15%" fo:text-indent="0.4923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5" style:parent-style-name="Обычный" style:master-page-name="MPF2" style:family="paragraph">
      <style:paragraph-properties fo:widows="0" fo:orphans="0" fo:break-before="page" style:text-autospace="none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553" style:family="table-column">
      <style:table-column-properties style:column-width="2.6347in" style:use-optimal-column-width="false"/>
    </style:style>
    <style:style style:name="TableColumn554" style:family="table-column">
      <style:table-column-properties style:column-width="4.65in" style:use-optimal-column-width="false"/>
    </style:style>
    <style:style style:name="Table552" style:family="table">
      <style:table-properties style:width="7.2847in" fo:margin-left="-0.1972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fo:margin-bottom="0in" fo:text-indent="0.2437in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fo:text-align="center" fo:margin-bottom="0in" fo:text-indent="0.2437in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fo:text-align="center" fo:margin-bottom="0in" fo:text-indent="0.2201in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text-align="center" fo:margin-bottom="0in" fo:text-indent="0.2201in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style:text-autospace="none" fo:text-align="center" fo:margin-bottom="0in" fo:text-indent="0.2201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none" fo:text-align="center" fo:margin-bottom="0in" fo:line-height="115%" fo:text-indent="0.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text-align="justify" fo:margin-bottom="0in" fo:line-height="115%" fo:text-indent="0.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center" fo:margin-bottom="0in" fo:text-indent="0.491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83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8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margin-bottom="0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style:text-autospace="none" fo:text-align="justify" fo:margin-bottom="0in" fo:line-height="115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3" style:parent-style-name="Обычный" style:master-page-name="MPF3" style:family="paragraph">
      <style:paragraph-properties fo:widows="0" fo:orphans="0" fo:break-before="page" style:text-autospace="none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text-align="end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text-align="justify" fo:margin-bottom="0in" fo:line-height="115%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margin-bottom="0in" fo:margin-left="3.5437in">
        <style:tab-stops/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margin-bottom="0in" fo:margin-left="3.5437in">
        <style:tab-stops/>
      </style:paragraph-properties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fo:margin-bottom="0in" fo:margin-left="3.5437in">
        <style:tab-stops/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margin-bottom="0in" fo:margin-left="3.5437in" fo:text-indent="0.2437in">
        <style:tab-stops/>
      </style:paragraph-properties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center" fo:margin-bottom="0in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text-indent="0.4923in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636" style:family="table-column">
      <style:table-column-properties style:column-width="0.6916in"/>
    </style:style>
    <style:style style:name="TableColumn637" style:family="table-column">
      <style:table-column-properties style:column-width="3.2583in"/>
    </style:style>
    <style:style style:name="TableColumn638" style:family="table-column">
      <style:table-column-properties style:column-width="3.0361in"/>
    </style:style>
    <style:style style:name="Table635" style:family="table">
      <style:table-properties style:width="6.9861in" fo:margin-left="-0.0986in" table:align="left"/>
    </style:style>
    <style:style style:name="TableRow639" style:family="table-row">
      <style:table-row-properties style:min-row-height="0.543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46" style:family="table-row">
      <style:table-row-properties style:min-row-height="0.2472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53" style:family="table-row">
      <style:table-row-properties style:min-row-height="0.596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Письмо" style:family="paragraph">
      <style:paragraph-properties fo:text-align="start" fo:line-height="100%" fo:text-indent="0in"/>
      <style:text-properties style:font-name="Liberation Serif" fo:font-size="12pt" style:font-size-asian="12pt" style:font-size-complex="12pt"/>
    </style:style>
    <style:style style:name="TableRow660" style:family="table-row">
      <style:table-row-properties style:min-row-height="0.5479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67" style:family="table-row">
      <style:table-row-properties style:min-row-height="0.5479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74" style:family="table-row">
      <style:table-row-properties style:min-row-height="0.5479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81" style:family="table-row">
      <style:table-row-properties style:min-row-height="0.547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68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89" style:family="table-row">
      <style:table-row-properties style:min-row-height="0.5479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96" style:family="table-row">
      <style:table-row-properties style:min-row-height="0.5479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03" style:family="table-row">
      <style:table-row-properties style:min-row-height="0.5479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0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11" style:family="table-row">
      <style:table-row-properties style:min-row-height="0.5479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18" style:family="table-row">
      <style:table-row-properties style:min-row-height="0.9111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25" style:family="table-row">
      <style:table-row-properties style:min-row-height="0.5479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32" style:family="table-row">
      <style:table-row-properties style:min-row-height="0.5479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39" style:family="table-row">
      <style:table-row-properties style:min-row-height="0.5479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4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7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fo:margin-bottom="0in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7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6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8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9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0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3" style:parent-style-name="Обычный" style:family="paragraph">
      <style:paragraph-properties fo:widows="0" fo:orphans="0" style:text-autospace="none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4" style:parent-style-name="Обычный" style:master-page-name="MPF4" style:family="paragraph">
      <style:paragraph-properties fo:widows="0" fo:orphans="0" fo:break-before="page" style:text-autospace="none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8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9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796" style:family="table-column">
      <style:table-column-properties style:column-width="0.6916in"/>
    </style:style>
    <style:style style:name="TableColumn797" style:family="table-column">
      <style:table-column-properties style:column-width="2.9472in"/>
    </style:style>
    <style:style style:name="TableColumn798" style:family="table-column">
      <style:table-column-properties style:column-width="1.575in"/>
    </style:style>
    <style:style style:name="TableColumn799" style:family="table-column">
      <style:table-column-properties style:column-width="1.584in"/>
    </style:style>
    <style:style style:name="Table795" style:family="table">
      <style:table-properties style:width="6.7979in" fo:margin-left="-0.0986in" table:align="left"/>
    </style:style>
    <style:style style:name="TableRow800" style:family="table-row">
      <style:table-row-properties style:min-row-height="0.2472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0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1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11" style:family="table-row">
      <style:table-row-properties style:min-row-height="0.2472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20" style:family="table-row">
      <style:table-row-properties style:min-row-height="0.596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29" style:family="table-row">
      <style:table-row-properties style:min-row-height="0.5479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38" style:family="table-row">
      <style:table-row-properties style:min-row-height="0.5479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47" style:family="table-row">
      <style:table-row-properties style:min-row-height="0.5479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56" style:family="table-row">
      <style:table-row-properties style:min-row-height="0.5479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6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66" style:family="table-row">
      <style:table-row-properties style:min-row-height="0.547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75" style:family="table-row">
      <style:table-row-properties style:min-row-height="0.5479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84" style:family="table-row">
      <style:table-row-properties style:min-row-height="0.5479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93" style:family="table-row">
      <style:table-row-properties style:min-row-height="0.5479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02" style:family="table-row">
      <style:table-row-properties style:min-row-height="0.9111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11" style:family="table-row">
      <style:table-row-properties style:min-row-height="0.5479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069in" fo:padding-bottom="0in" fo:padding-right="0.0069in"/>
    </style:style>
    <style:style style:name="P91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20" style:family="table-row">
      <style:table-row-properties style:min-row-height="0.5479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069in" fo:padding-bottom="0in" fo:padding-right="0.0069in"/>
    </style:style>
    <style:style style:name="P92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29" style:family="table-row">
      <style:table-row-properties style:min-row-height="0.5479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P93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4" style:parent-style-name="Обычный" style:master-page-name="MPF5" style:family="paragraph">
      <style:paragraph-properties fo:widows="0" fo:orphans="0" fo:break-before="page" style:text-autospace="none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2" style:parent-style-name="Standard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53" style:parent-style-name="Standard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54" style:parent-style-name="Standard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956" style:family="table-column">
      <style:table-column-properties style:column-width="0.3541in" style:use-optimal-column-width="false"/>
    </style:style>
    <style:style style:name="TableColumn957" style:family="table-column">
      <style:table-column-properties style:column-width="0.0777in" style:use-optimal-column-width="false"/>
    </style:style>
    <style:style style:name="TableColumn958" style:family="table-column">
      <style:table-column-properties style:column-width="1.1416in" style:use-optimal-column-width="false"/>
    </style:style>
    <style:style style:name="TableColumn959" style:family="table-column">
      <style:table-column-properties style:column-width="0.2756in" style:use-optimal-column-width="false"/>
    </style:style>
    <style:style style:name="TableColumn960" style:family="table-column">
      <style:table-column-properties style:column-width="0.2763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955" style:family="table">
      <style:table-properties style:width="2.3229in" fo:margin-left="0in" table:align="righ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64" style:parent-style-name="Standard" style:family="paragraph">
      <style:paragraph-properties fo:widows="0" fo:orphans="0" fo:text-align="center"/>
      <style:text-properties style:font-name="Liberation Serif" fo:font-size="12pt" style:font-size-asian="12pt" style:font-size-complex="12pt"/>
    </style:style>
    <style:style style:name="TableCell965" style:family="table-cell">
      <style:table-cell-properties fo:border="none" style:vertical-align="bottom" fo:padding-top="0in" fo:padding-left="0.0194in" fo:padding-bottom="0in" fo:padding-right="0.0194in"/>
    </style:style>
    <style:style style:name="P966" style:parent-style-name="Standard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68" style:parent-style-name="Standard" style:family="paragraph">
      <style:paragraph-properties fo:widows="0" fo:orphans="0" fo:text-align="center"/>
      <style:text-properties style:font-name="Liberation Serif" fo:font-size="12pt" style:font-size-asian="12pt" style:font-size-complex="12pt"/>
    </style:style>
    <style:style style:name="TableCell969" style:family="table-cell">
      <style:table-cell-properties fo:border="none" style:vertical-align="bottom" fo:padding-top="0in" fo:padding-left="0.0194in" fo:padding-bottom="0in" fo:padding-right="0.0194in"/>
    </style:style>
    <style:style style:name="P970" style:parent-style-name="Standard" style:family="paragraph">
      <style:paragraph-properties fo:widows="0" fo:orphans="0" fo:text-align="end"/>
      <style:text-properties style:font-name="Liberation Serif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72" style:parent-style-name="Standard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TableCell973" style:family="table-cell">
      <style:table-cell-properties fo:border="none" style:vertical-align="bottom" fo:padding-top="0in" fo:padding-left="0.0194in" fo:padding-bottom="0in" fo:padding-right="0.0194in"/>
    </style:style>
    <style:style style:name="P974" style:parent-style-name="Standard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P975" style:parent-style-name="Standard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976" style:parent-style-name="Standard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97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text-position="super 66.6%" fo:font-size="12pt" style:font-size-asian="12pt" style:font-size-complex="12pt"/>
    </style:style>
    <style:style style:name="P978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7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text-position="super 66.6%" fo:font-size="12pt" style:font-size-asian="12pt" style:font-size-complex="12pt"/>
    </style:style>
    <style:style style:name="P980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1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P983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P985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P987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P989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P991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2pt" style:font-size-asian="12pt" style:font-size-complex="12pt"/>
    </style:style>
    <style:style style:name="TableColumn994" style:family="table-column">
      <style:table-column-properties style:column-width="3.7791in" style:use-optimal-column-width="false"/>
    </style:style>
    <style:style style:name="TableColumn995" style:family="table-column">
      <style:table-column-properties style:column-width="1.3784in" style:use-optimal-column-width="false"/>
    </style:style>
    <style:style style:name="TableColumn996" style:family="table-column">
      <style:table-column-properties style:column-width="1.3784in" style:use-optimal-column-width="false"/>
    </style:style>
    <style:style style:name="Table993" style:family="table">
      <style:table-properties style:width="6.5361in" fo:margin-left="-0.0194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99" style:parent-style-name="Standard" style:family="paragraph">
      <style:paragraph-properties fo:widows="0" fo:orphans="0" fo:text-align="center"/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none" style:vertical-align="bottom" fo:padding-top="0in" fo:padding-left="0.0194in" fo:padding-bottom="0in" fo:padding-right="0.0194in"/>
    </style:style>
    <style:style style:name="P1001" style:parent-style-name="Standard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03" style:parent-style-name="Standard" style:family="paragraph">
      <style:paragraph-properties fo:widows="0" fo:orphans="0" fo:text-align="center" fo:margin-right="0.3298in"/>
      <style:text-properties style:font-name="Liberation Serif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6" style:parent-style-name="Standard" style:family="paragraph">
      <style:paragraph-properties fo:widows="0" fo:orphans="0" fo:text-align="center"/>
      <style:text-properties style:font-name="Liberation Serif" style:text-position="super 66.6%" fo:font-size="12pt" style:font-size-asian="12pt" style:font-size-complex="12pt"/>
    </style:style>
    <style:style style:name="TableCell1007" style:family="table-cell">
      <style:table-cell-properties fo:border="none" fo:padding-top="0in" fo:padding-left="0.0194in" fo:padding-bottom="0in" fo:padding-right="0.0194in"/>
    </style:style>
    <style:style style:name="P1008" style:parent-style-name="Standard" style:family="paragraph">
      <style:paragraph-properties fo:widows="0" fo:orphans="0" fo:text-align="center"/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10" style:parent-style-name="Standard" style:family="paragraph">
      <style:paragraph-properties fo:widows="0" fo:orphans="0" fo:text-align="center"/>
      <style:text-properties style:font-name="Liberation Serif" style:text-position="super 66.6%" fo:font-size="12pt" style:font-size-asian="12pt" style:font-size-complex="12pt"/>
    </style:style>
    <style:style style:name="P1011" style:parent-style-name="Standard" style:family="paragraph">
      <style:paragraph-properties fo:widows="0" fo:orphans="0"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1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8" style:parent-style-name="Обычный" style:master-page-name="MPF6" style:family="paragraph">
      <style:paragraph-properties fo:widows="0" fo:orphans="0" fo:break-before="page" style:text-autospace="none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2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olumn1031" style:family="table-column">
      <style:table-column-properties style:column-width="0.634in"/>
    </style:style>
    <style:style style:name="TableColumn1032" style:family="table-column">
      <style:table-column-properties style:column-width="1.627in"/>
    </style:style>
    <style:style style:name="TableColumn1033" style:family="table-column">
      <style:table-column-properties style:column-width="0.7958in"/>
    </style:style>
    <style:style style:name="TableColumn1034" style:family="table-column">
      <style:table-column-properties style:column-width="3.8305in"/>
    </style:style>
    <style:style style:name="Table1030" style:family="table">
      <style:table-properties style:width="6.8875in" fo:margin-left="0in" table:align="left"/>
    </style:style>
    <style:style style:name="TableRow1035" style:family="table-row">
      <style:table-row-properties style:min-row-height="0.5659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Row1044" style:family="table-row">
      <style:table-row-properties style:min-row-height="0.152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Абзацсписка" style:family="paragraph">
      <style:paragraph-properties fo:text-align="center" fo:margin-bottom="0in" fo:line-height="115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049" style:parent-style-name="Абзацсписка" style:family="paragraph">
      <style:paragraph-properties fo:text-align="center" fo:margin-bottom="0in" fo:line-height="115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54" style:family="table-row">
      <style:table-row-properties style:min-row-height="0.1583in"/>
    </style:style>
    <style:style style:name="P1055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61" style:family="table-row">
      <style:table-row-properties style:min-row-height="0.1583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15%"/>
    </style:style>
    <style:style style:name="T106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71" style:family="table-row">
      <style:table-row-properties style:min-row-height="0.1583in"/>
    </style:style>
    <style:style style:name="P1072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73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olumn1080" style:family="table-column">
      <style:table-column-properties style:column-width="0.8569in"/>
    </style:style>
    <style:style style:name="TableColumn1081" style:family="table-column">
      <style:table-column-properties style:column-width="6.0256in"/>
    </style:style>
    <style:style style:name="Table1079" style:family="table">
      <style:table-properties style:width="6.8826in" fo:margin-left="0in" table:align="lef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vertical-align="auto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style:vertical-align="auto" fo:margin-bottom="0in" fo:line-height="115%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style:vertical-align="auto" fo:margin-bottom="0in" fo:line-height="115%"/>
    </style:style>
    <style:style style:name="T10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 fo:margin-bottom="0in" fo:line-height="115%"/>
    </style:style>
    <style:style style:name="T11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0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 style:vertical-align="auto" fo:margin-bottom="0in" fo:line-height="115%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style:vertical-align="auto" fo:margin-bottom="0in" fo:line-height="115%"/>
    </style:style>
    <style:style style:name="T11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17" style:parent-style-name="Обычный" style:master-page-name="MPF7" style:family="paragraph">
      <style:paragraph-properties fo:widows="0" fo:orphans="0" fo:break-before="page" style:text-autospace="none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fo:text-align="justify"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fo:margin-bottom="0in" fo:line-height="115%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fo:text-align="end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fo:text-align="end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26" style:parent-style-name="Обычный" style:family="paragraph">
      <style:paragraph-properties fo:text-align="justify" fo:margin-bottom="0in" fo:margin-left="3.54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7" style:parent-style-name="Обычный" style:family="paragraph">
      <style:paragraph-properties fo:margin-bottom="0in" fo:margin-left="3.5437in">
        <style:tab-stops>
          <style:tab-stop style:type="left" style:position="0in"/>
        </style:tab-stops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family="paragraph">
      <style:paragraph-properties fo:margin-bottom="0in" fo:margin-left="3.5437in">
        <style:tab-stops>
          <style:tab-stop style:type="left" style:position="0in"/>
        </style:tab-stops>
      </style:paragraph-properties>
    </style:style>
    <style:style style:name="T1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1" style:parent-style-name="Обычный" style:family="paragraph">
      <style:paragraph-properties fo:margin-bottom="0in" fo:margin-left="3.5437in">
        <style:tab-stops>
          <style:tab-stop style:type="left" style:position="0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3" style:parent-style-name="Обычный" style:family="paragraph">
      <style:paragraph-properties fo:margin-bottom="0in" fo:margin-left="3.5437in" fo:text-indent="0.2437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fo:widows="0" fo:orphans="0" style:text-autospace="none" fo:text-align="center" fo:margin-bottom="0in"/>
    </style:style>
    <style:style style:name="T1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fo:widows="0" fo:orphans="0" style:text-autospace="none" fo:text-align="justify" fo:margin-bottom="0in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fo:widows="0" fo:orphans="0" style:text-autospace="none" fo:text-align="center" fo:margin-bottom="0in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7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3" style:parent-style-name="Обычный" style:master-page-name="MPF8" style:family="paragraph">
      <style:paragraph-properties fo:widows="0" fo:orphans="0" fo:break-before="page" style:text-autospace="none" fo:margin-bottom="0in" fo:line-height="115%" fo:margin-left="3.1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6" style:parent-style-name="Обычный" style:family="paragraph">
      <style:paragraph-properties fo:text-align="justify" fo:margin-bottom="0in" fo:line-height="115%" fo:margin-left="3.1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fo:margin-bottom="0in" fo:line-height="115%" fo:margin-left="3.1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fo:margin-bottom="0in" fo:line-height="115%" fo:margin-left="3.1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margin-left="3.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3" style:parent-style-name="Обычный" style:family="paragraph">
      <style:paragraph-properties fo:margin-bottom="0in" fo:margin-left="3.15in">
        <style:tab-stops/>
      </style:paragraph-properties>
    </style:style>
    <style:style style:name="T1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paragraph-properties fo:margin-bottom="0in" fo:margin-left="3.15in">
        <style:tab-stops/>
      </style:paragraph-properties>
    </style:style>
    <style:style style:name="T1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7" style:parent-style-name="Обычный" style:family="paragraph">
      <style:paragraph-properties fo:margin-bottom="0in" fo:margin-left="3.15in">
        <style:tab-stops/>
      </style:paragraph-properties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9" style:parent-style-name="Обычный" style:family="paragraph">
      <style:paragraph-properties fo:margin-bottom="0in" fo:margin-left="3.15in" fo:text-indent="0.2437in">
        <style:tab-stops/>
      </style:paragraph-properties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1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9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3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0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/>
      <style:text-properties style:font-name="Liberation Serif" fo:font-size="12pt" style:font-size-asian="12pt" style:font-size-complex="12pt"/>
    </style:style>
    <style:style style:name="P1205" style:parent-style-name="Обычный" style:family="paragraph">
      <style:paragraph-properties fo:text-align="justify" fo:margin-bottom="0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г.Первоуральск</text:p>
      <text:p text:style-name="P10"/>
      <text:p text:style-name="P11"/>
      <text:p text:style-name="P12"/>
      <text:p text:style-name="P13"/>
      <text:p text:style-name="P14"><text:span text:style-name="T15">Об утверждении Административного регламента по предоставлению муниципальной услуги «Запись на обучение по дополнительной<text:s/></text:span><text:span text:style-name="T16">образовательной программе»</text:span></text:p>
      <text:p text:style-name="P17"/>
      <text:p text:style-name="P18"/>
      <text:p text:style-name="P19"/>
      <text:p text:style-name="P20"/>
      <text:p text:style-name="P21"><text:span text:style-name="T22">В соответствии с Федеральным законом от 06 октября 2003 года № 131-ФЗ <text:s text:c="16"/>«Об общих принципах организации местного самоуправления в Российской Федерации», Федеральным законом от 27 июля 2010 года № 210-ФЗ «Об орга</text:span><text:span text:style-name="T23">низации предоставления государственных и муниципальных услуг», в соответствии с постановлением Правительства Российской Федерации от 16 мая 2011 года № 373 «О разработке и утверждении административных регламентов исполнения государственных функций и админи</text:span><text:span text:style-name="T24">стративных регламентов предоставления государственных услуг», руководствуясь Уставом городского округа Первоуральск, Администрация городского округа Первоуральск</text:span></text:p>
      <text:p text:style-name="P25"/>
      <text:p text:style-name="P26"/>
      <text:p text:style-name="P27">ПОСТАНОВЛЯЕТ:<text:s/></text:p>
      <text:list text:style-name="Стиль2" text:continue-numbering="true">
        <text:list-item>
          <text:p text:style-name="P28"><text:span text:style-name="T29">Утвердить Административный регламент по предоставлению муниципальной услуги<text:s/></text:span><text:span text:style-name="T30">«Запись на обучение по дополнительной образовательной программе» (прилагается).</text:span></text:p>
        </text:list-item>
        <text:list-item>
          <text:p text:style-name="P31">Опубликовать настоящее постановление в газете «Вечерний Первоуральск» и разместить на официальном сайте городского округа Первоуральск.</text:p>
        </text:list-item>
        <text:list-item>
          <text:p text:style-name="P32"><text:span text:style-name="T33">Контроль за исполнением настоящего поста</text:span><text:span text:style-name="T34">новления возложить на <text:s/>заместителя Главы Администрации городского округа Первоуральск по управлению социальной сферой Л.В. Васильеву.</text:span></text:p>
        </text:list-item>
      </text:list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Глава городского округа Первоуральск</text:p>
          </table:table-cell>
          <table:table-cell table:style-name="TableCell44">
            <text:p text:style-name="P45"/>
            <text:p text:style-name="P46">И.В. Кабец</text:p>
          </table:table-cell>
        </table:table-row>
      </table:table>
      <text:p text:style-name="P47"/>
      <text:p text:style-name="P48"><text:soft-page-break/>Приложение</text:p>
      <text:p text:style-name="P51">к постановлению Администрации</text:p>
      <text:p text:style-name="P52">городского округа<text:s/>Первоуральск</text:p>
      <text:p text:style-name="P53">от__________________№________</text:p>
      <text:p text:style-name="P54"/>
      <text:p text:style-name="P55">Административный регламент предоставления муниципальной услуги «Запись на обучение по дополнительной общеобразовательной программе»</text:p>
      <text:p text:style-name="P56"/>
      <text:p text:style-name="P57">1. Общие положения</text:p>
      <text:p text:style-name="P58"/>
      <text:p text:style-name="P59">Предмет регулирования административного регламента</text:p>
      <text:p text:style-name="P60"/>
      <text:p text:style-name="P61">1.<text:s/>Административный регламент предоставления муниципальной услуги «Запись на обучение по дополнительной общеобразовательной программе» (далее – регламент) устанавливает порядок и стандарт предоставления муниципальной услуги «Запись на обучение по дополнительной общеобразовательной программе» в городском округе Первоуральск (далее – муниципальная услуга) и регулирует отношения, возникающие в связи с предоставлением муниципальной услуги организациями, реализующими дополнительные общеобразовательные программы (далее – Организации).</text:p>
      <text:p text:style-name="P62">2. Регламент устанавливает состав, последовательность и сроки действий (административных процедур), требования к порядку их выполнения <text:s/>в том числе особенности выполнения административных процедур в электронной форме, многофункциональных центрах предоставления государственных и муниципальных услуг на территории органа местного самоуправления муниципального образования субъекта Российской Федерации, формы контроля за предоставлением муниципальной услуги, досудебный (внесудебный) порядок обжалования решений и действий (бездействий) Организации (ее работников), многофункциональных центров предоставления государственных и муниципальных услуг (далее – МФЦ), работников МФЦ.</text:p>
      <text:p text:style-name="P63"/>
      <text:p text:style-name="P64">Круг заявителей</text:p>
      <text:p text:style-name="P65"/>
      <text:p text:style-name="P66">3. Заявителями на получение муниципальной услуги<text:s/>являются родители (законные представители) несовершеннолетних детей в возрасте от 5 до 18 лет, обратившиеся в Организацию с запросом о предоставлении муниципальной услуги (далее – заявители).</text:p>
      <text:p text:style-name="P67">4. Категории заявителей:</text:p>
      <text:p text:style-name="P68">1) лица, достигшие возраста 14 лет (кандидаты на получение муниципальной услуги);</text:p>
      <text:p text:style-name="P69">2)<text:tab/>родители (законные представители) несовершеннолетних лиц – кандидатов на получение муниципальной услуги.</text:p>
      <text:p text:style-name="P70"><text:span text:style-name="T71">5. Муниципальная услуга должна быть предоставлена заявителю в соответствии с вариантом предоставления мун</text:span><text:span text:style-name="T72">иципальной услуги (далее – вариант).</text:span></text:p>
      <text:p text:style-name="P73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 <text:s/>в результате анкетирования, проводимого органом, предоставляющим услугу, а также результата, за предоставлением которого обратился заявитель.</text:p>
      <text:p text:style-name="P74"/>
      <text:p text:style-name="P75"><text:span text:style-name="T76">Раздел 2. Стандарт предоставления муниципальной услуги</text:span></text:p>
      <text:p text:style-name="P77"/>
      <text:p text:style-name="P78">Наименование муниципальной услуги</text:p>
      <text:p text:style-name="P79"/>
      <text:p text:style-name="P80">6. Наименование муниципальной услуги – «Запись на обучение по дополнительной общеобразовательной программе».</text:p>
      <text:p text:style-name="P81"/>
      <text:p text:style-name="P82">Наименование органа, предоставляющего муниципальную услугу</text:p>
      <text:p text:style-name="P83"/>
      <text:p text:style-name="P84"><text:span text:style-name="T85">7. Органом,<text:s/></text:span><text:span text:style-name="T86">ответственным за предоставление муниципальной услуги в городском округе Первоуральск, является Управление образова</text:span><text:span text:style-name="T87">ния городского округа Первоуральск</text:span><text:span text:style-name="T88">.</text:span></text:p>
      <text:p text:style-name="P89">8.<text:tab/>Непосредственное предоставление муниципальной услуги осуществляет Организация.</text:p>
      <text:p text:style-name="P90">9. Организация обеспечивает предоставление муниципальной услуги в электронной форме посредством Единого портала, а также путем подачи заявки посредством информационной системы «Навигатор дополнительного образования Свердловской области», расположенной в информационно-коммуникационной сети «Интернет» (р66.навигатор.дети) (далее – Навигатор).</text:p>
      <text:p text:style-name="P91">10. МФЦ, в которых организуется предоставление<text:s/>Услуги, вправе принимать решение об отказе в приеме запроса и документов и (или) информации, необходимых для ее предоставления.</text:p>
      <text:p text:style-name="P92"/>
      <text:p text:style-name="P93">Результат предоставления муниципальной услуги</text:p>
      <text:p text:style-name="P94"/>
      <text:p text:style-name="P95">11. Конечным результатом предоставления муниципальной услуги является:</text:p>
      <text:p text:style-name="P96">1) выдача<text:s/>заявителю решения о предоставлении муниципальной услуги:</text:p>
      <text:p text:style-name="P97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98">в виде<text:s/>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99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100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101">12. Выписка из приказа Организации о приеме (зачислении) кандидата на обучение в Организацию должна содержать следующие сведения:<text:s/></text:p>
      <text:p text:style-name="P102">1) дата принятия решения;</text:p>
      <text:p text:style-name="P103">2) номер документа;</text:p>
      <text:p text:style-name="P104">3) наименование Организации, принявшей решение;</text:p>
      <text:p text:style-name="P105"><text:span text:style-name="T106">4) принятое решение.</text:span></text:p>
      <text:p text:style-name="P107">13. Электронная<text:s/>запись в личном кабинете заявителя на Едином портале должна содержать следующие сведения:</text:p>
      <text:soft-page-break/>
      <text:p text:style-name="P108">1) фамилия, имя, отчество (при наличии) заявителя;</text:p>
      <text:p text:style-name="P109">2) контактные данные заявителя;</text:p>
      <text:p text:style-name="P110">3) наименование Организации, принявшей решение;</text:p>
      <text:p text:style-name="P111">4) дата принятия решения;</text:p>
      <text:p text:style-name="P112">5) принятое решение.</text:p>
      <text:p text:style-name="P113">14. Уведомление об изменении статуса электронной записи в личном кабинете заявителя в Навигаторе должно содержать следующие сведения:</text:p>
      <text:p text:style-name="P114">1) фамилия, имя, отчество (при наличии) заявителя;</text:p>
      <text:p text:style-name="P115">2) контактные данные заявителя;</text:p>
      <text:p text:style-name="P116">3) наименование Организации, принявшей решение;</text:p>
      <text:p text:style-name="P117">4) дата принятия решения;</text:p>
      <text:p text:style-name="P118">5) принятое решение.</text:p>
      <text:p text:style-name="P119">15. Результат может быть получен заявителем лично или посредством:</text:p>
      <text:p text:style-name="P120">1) почтового отправления;</text:p>
      <text:p text:style-name="P121">2) Единого портала;</text:p>
      <text:p text:style-name="P122">3) уведомления на указанный заявителем при обращении за предоставлением<text:s/>муниципальной услуги контактный адрес электронной почты.</text:p>
      <text:p text:style-name="P123"/>
      <text:p text:style-name="P124">Срок предоставления муниципальной услуги</text:p>
      <text:p text:style-name="P125"/>
      <text:p text:style-name="P126">16. Срок предоставления муниципальной услуги, который исчисляется со дня регистрации заявления и документов и (или) информации, необходимых для предоставления муниципальной услуги, в том числе на Едином портале, а также<text:s/><text:line-break/>в МФЦ:</text:p>
      <text:p text:style-name="P127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128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129">17. В случае наличия оснований для отказа в предоставлении муниципальной услуги, соответствующий результат направляется заявителю:</text:p>
      <text:p text:style-name="P130"><text:span text:style-name="T131">1)</text:span><text:span text:style-name="T132"><text:s/></text:span><text:span text:style-name="T133">при необходимости проведения вступительных (приемных) испытаний – <text:s/>в срок <text:s text:c="20"/>не более 45 рабочих дней со дня регистрации заявления о предоставлении муниципальной<text:s/></text:span><text:span text:style-name="T134">услуги в Организации;</text:span></text:p>
      <text:p text:style-name="P135">2) при отсутствии необходимости проведения вступительных (приемных) испытаний – не более 7 рабочих дней со дня регистрации заявления о предоставлении муниципальной услуги в Организации.</text:p>
      <text:p text:style-name="P136"/>
      <text:p text:style-name="P137">Правовые основания для предоставления муниципальной услуги</text:p>
      <text:p text:style-name="P138"/>
      <text:p text:style-name="P139"><text:span text:style-name="T140">18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информация о порядке досудебного (внесудебного) обжалования решений и действий (безде</text:span><text:span text:style-name="T141">йствия) Организаций, предоставляющих муниципальную услугу, а также их должностных лиц, работников размещены на информационных стендах<text:s/></text:span><text:soft-page-break/><text:span text:style-name="T142">уполномоченного органа, а также на официальном сайте Управления образования городского округа Первоуральск (www.</text:span><text:span text:style-name="T143"><text:s/></text:span><text:span text:style-name="T144">http://ww</text:span><text:span text:style-name="T145">w.eduprv.ru/privetstvie/) и Организаций в сети Интернет. <text:s text:c="2"/></text:span></text:p>
      <text:p text:style-name="P146">Уполномоченный орган, предоставляющий муниципальную услугу, обеспечивает размещение и актуализацию перечня указанных нормативных правовых актов и информации на официальном сайте Управления образования городского округа Первоуральск в сети Интернет, а также на Едином портале.</text:p>
      <text:p text:style-name="P147"/>
      <text:p text:style-name="P148">Исчерпывающий перечень документов, необходимых для предоставления муниципальной услуги</text:p>
      <text:p text:style-name="P149"/>
      <text:p text:style-name="P150">19. Для предоставления муниципальной услуги заявитель представляет<text:s/><text:line-break/>в Организацию или посредством Единого портала заявление на предоставление муниципальной услуги по форме, представленной в приложении № 1 к настоящему регламенту (далее – заявление), содержащее в том числе полное наименование Организации, предоставляющей муниципальную услугу,<text:s/>сведения, позволяющие идентифицировать заявителя, представителя заявителя, а также дополнительные сведения, необходимые для предоставления муниципальной услуги, а также нижеследующие документы и сведения:</text:p>
      <text:p text:style-name="P151"><text:span text:style-name="T152">1) документ, удостоверяющий личность заявителя (ро</text:span><text:span text:style-name="T153">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</text:span><text:span text:style-name="T154">тве документа, удостоверяющего личность иностранного гражданина, (для паспорта: копия первой страницы и страницы</text:span><text:span text:style-name="T155"><text:line-break/></text:span><text:span text:style-name="T156">со штампом места регистрации).<text:s/></text:span><text:span text:style-name="T157">В случае предоставления заявления и документов представителем заявителя, необходимо предоставить документ, удост</text:span><text:span text:style-name="T158">оверяющий личность представителя и документ, подтверждающий полномочия представителя</text:span><text:span text:style-name="T159">;</text:span></text:p>
      <text:p text:style-name="P160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161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162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163">5) документы об отсутствии медицинских противопоказаний для занятий отдельными видами искусства,<text:s/>физической культурой и спортом;</text:p>
      <text:p text:style-name="P164"><text:span text:style-name="T165">6)</text:span><text:span text:style-name="T166"><text:s/></text:span><text:span text:style-name="T16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168">7)<text:tab/>копия<text:s/>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soft-page-break/>
      <text:p text:style-name="P169">20. Для получения документов, необходимых для предоставления муниципальной услуги, указанных в пункте 19 настоящего регламента, заявитель лично обращается в органы местного самоуправления, учреждения и организации.</text:p>
      <text:p text:style-name="P170">21. Заявление и документы, необходимые для предоставления муниципальной услуги, указанные в пункте 19 настоящего регламента, представляются в Организацию посредством личного обращения заявителя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,<text:s/><text:line-break/>в<text:s/>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text:s/></text:p>
      <text:p text:style-name="P171"/>
      <text:p text:style-name="P172">Исчерпывающий перечень оснований для отказа в приеме документов, необходимых для предоставления муниципальной услуги</text:p>
      <text:p text:style-name="P173"/>
      <text:p text:style-name="P174">22. Основаниями для отказа в приеме заявления и документов, необходимых для предоставления муниципальной услуги, являются:</text:p>
      <text:p text:style-name="P175">1) несоответствие возраста ребенка (недостижение возраста 5 лет, достижение возраста 18 лет);</text:p>
      <text:p text:style-name="P176">2) заявление направлено адресату не по принадлежности;</text:p>
      <text:p text:style-name="P177">3) заявителем представлен неполный комплект документов, необходимых для предоставления муниципальной услуги согласно пункту 19 настоящего регламента;</text:p>
      <text:p text:style-name="P178">4) документы, необходимые<text:s/>для предоставления муниципальной услуги, утратили силу;</text:p>
      <text:p text:style-name="P179">5) документы содержат подчистки и исправления текста, не заверенные<text:s/><text:line-break/>в порядке, установленном законодательством Российской Федерации;</text:p>
      <text:p text:style-name="P180">6) документы содержат повреждения, наличие которых не позволяет<text:line-break/>в<text:s/>полном объеме использовать информацию и сведения, содержащиеся в документах, для предоставления муниципальной услуги;</text:p>
      <text:p text:style-name="P181">7)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<text:p text:style-name="P182">8) подача заявления и иных документов в электронной форме, подписанных с использованием электронной подписи (простой электронной подписи и (или) усиленной электронной подписи), не принадлежащей заявителю или представителю заявителя;</text:p>
      <text:p text:style-name="P183">9)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<text:p text:style-name="P184">23. При обращении через Единый портал решение об отказе в приеме документов, необходимых для предоставления муниципальной услуги, оформляется по форме, приведенной в Приложении № 4 к регламенту, в виде электронного документа направляется в личный кабинет заявителя на Единый портал не позднее первого рабочего дня, следующего за днем подачи заявления.</text:p>
      <text:soft-page-break/>
      <text:p text:style-name="P185">24. Отказ в приеме документов, необходимых для предоставления муниципальной услуги, не препятствует повторному обращению заявителя за предоставлением муниципальной услуги.</text:p>
      <text:p text:style-name="P186"/>
      <text:p text:style-name="P187"><text:span text:style-name="T188">Исчерпывающий перечень оснований для приостановления муниципальной услуги или отказа в предоставлении муниципальной услуги</text:span></text:p>
      <text:p text:style-name="P189"/>
      <text:p text:style-name="P190">25. Основания для приостановления муниципальной услуги отсутствуют.</text:p>
      <text:p text:style-name="P191">26. Основаниями для отказа в предоставлении муниципальной<text:s/>услуги являются:</text:p>
      <text:p text:style-name="P192">1) 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.</text:p>
      <text:p text:style-name="P193">2) несоответствие категории заявителя кругу лиц, указанных в пункте 4<text:s/>настоящего регламента;</text:p>
      <text:p text:style-name="P194">3) несоответствие документов, указанных в пункте 19 настоящего регламента, по форме или содержанию требованиям законодательства Российской Федерации;</text:p>
      <text:p text:style-name="P195">4) подача заявления лицом, не имеющим полномочий представлять интересы заявителя;</text:p>
      <text:p text:style-name="P196">5) отзыв заявления по инициативе заявителя;</text:p>
      <text:p text:style-name="P197">6) наличие медицинских противопоказаний для освоения программы по отдельным видам искусства, физической культуре и спорту;</text:p>
      <text:p text:style-name="P198">7) отсутствие свободных мест в Организации для приема на обучение по дополнительной общеобразовательной программе;</text:p>
      <text:p text:style-name="P199">8) неявка в Организацию в течение 4 рабочих дней после получения уведомления о необходимости личного посещения для заключения договора об образовании;</text:p>
      <text:p text:style-name="P200">9)<text:tab/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;</text:p>
      <text:p text:style-name="P201">10) неявка на прохождение вступительных (приемных) испытаний в Организацию либо отрицательные результаты вступительных (приемных) испытаний в Организацию;</text:p>
      <text:p text:style-name="P202">11) 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;</text:p>
      <text:p text:style-name="P203">12) несоответствие оригиналов документов сведениям, указанным в электронной форме в электронной форме заявления на Едином портале, Навигаторе;</text:p>
      <text:p text:style-name="P204">13)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<text:p text:style-name="P205">Критерии принятия решения о<text:s/>предоставлении (отказе в предоставлении) муниципальной услуги приведены в приложении № 3 к настоящему регламенту.</text:p>
      <text:p text:style-name="P206">27. Решение об отказе в предоставлении муниципальной услуги должно содержать основания отказа с обязательной ссылкой на нарушения, предусмотренные пунктом 26 настоящего регламента.</text:p>
      <text:soft-page-break/>
      <text:p text:style-name="P207">Отказ в предоставлении муниципальной услуги может быть обжалован заявителем в порядке, установленном законодательством.</text:p>
      <text:p text:style-name="P208"/>
      <text:p text:style-name="P209">Размер платы, взимаемой с заявителя при предоставлении муниципальной услуги, и способы ее взимания<text:s/></text:p>
      <text:p text:style-name="P210"/>
      <text:p text:style-name="P211">28. Муниципальная услуга предоставляется без взимания государственной пошлины или иной платы.</text:p>
      <text:p text:style-name="P212"/>
      <text:p text:style-name="P213">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p>
      <text:p text:style-name="P214"/>
      <text:p text:style-name="P215">29. 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Управлении образования городского округа Первоуральск не должен превышать 15 минут.</text:p>
      <text:p text:style-name="P216">При<text:s/>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17"/>
      <text:p text:style-name="P218">Срок регистрации запроса заявителя о предоставлении муниципальной услуги<text:s/></text:p>
      <text:p text:style-name="P219"/>
      <text:p text:style-name="P220">30. При личном обращении заявителя или посредством почтового отправления регистрация заявления и иных документов, необходимых для предоставления муниципальной услуги, указанных в пункте 19 настоящего регламента, поданных до 16.00 рабочего дня, осуществляется в день их поступления в Организацию.<text:s/></text:p>
      <text:p text:style-name="P221">При личном обращении заявителя или посредством почтового отправления регистрация заявления и иных документов, необходимых <text:s/>для предоставления муниципальной услуги, указанных в пункте 19 настоящего регламента, поданных после 16.00 рабочего дня либо в нерабочий день, осуществляется на следующий рабочий день.</text:p>
      <text:p text:style-name="P222">31. Регистрация заявления и иных документов, необходимых для предоставления муниципальной услуги, направленных в электронной форме при отсутствии оснований для отказа в приеме заявления и иных документов, необходимых для предоставления муниципальной услуги, осуществляется <text:s/>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<text:p text:style-name="P223"/>
      <text:p text:style-name="P224">Требования к помещениям, в которых предоставляется муниципальная услуга</text:p>
      <text:p text:style-name="P225"/>
      <text:p text:style-name="P226">32. В помещениях, в которых предоставляется муниципальная услуга, обеспечивается:</text:p>
      <text:p text:style-name="P227">1) соответствие санитарно-эпидемиологическим правилам и нормативам, правилам противопожарной безопасности;<text:s/></text:p>
      <text:soft-page-break/>
      <text:p text:style-name="P228">2) создание лицам с ограниченными возможностями здоровья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229">возможность беспрепятственного входа в объекты и выхода из них;</text:p>
      <text:p text:style-name="P230">возможность самостоятельного передвижения по территории объекта <text:s/>в целях доступа к месту предоставления муниципальной услуги, в том числе <text:s/>с помощью работников объекта, предоставляющих муниципальной услуги,<text:s/>ассистивных и вспомогательных технологий, а также сменного кресла-коляски;</text:p>
      <text:p text:style-name="P231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232">4) помещения<text:s/>должны иметь туалет со свободным доступом к нему<text:s/><text:line-break/>в рабочее время;</text:p>
      <text:p text:style-name="P233">5) места информирования, предназначенные для ознакомления граждан с информационными материалами, оборудуются:</text:p>
      <text:p text:style-name="P234">информационными стендами или информационными электронными терминалами;</text:p>
      <text:p text:style-name="P235">столами<text:s/>(стойками) с канцелярскими принадлежностями для оформления документов, стульями.</text:p>
      <text:p text:style-name="P236">На информационных стендах в помещениях, предназначенных для приема граждан, размещается информация, указанная в пункте 18 настоящего регламента.</text:p>
      <text:p text:style-name="P237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38"/>
      <text:p text:style-name="P239"><text:span text:style-name="T240">Показатели качества и<text:s/></text:span><text:span text:style-name="T241">доступности муниципальной услуги</text:span></text:p>
      <text:p text:style-name="P242"/>
      <text:p text:style-name="P243"><text:span text:style-name="T244">33. Показателями доступности и качества</text:span><text:span text:style-name="T245"><text:s/></text:span><text:span text:style-name="T246">предоставления муниципальной услуги являются:</text:span></text:p>
      <text:p text:style-name="P247">1) удобство информирования заявителя о ходе предоставления муниципальной услуги, а также получения результата предоставления муниципальной услуги;</text:p>
      <text:p text:style-name="P248">2) доступность электронных форм документов, необходимых для предоставления муниципальной услуги;</text:p>
      <text:p text:style-name="P249">3) возможность подачи запроса на получение муниципальной услуги<text:s/><text:line-break/>и документов в электронной форме;</text:p>
      <text:p text:style-name="P250">4) своевременное предоставление муниципальной услуги (отсутствие нарушений сроков предоставления муниципальной услуги);</text:p>
      <text:p text:style-name="P251">5) предоставление муниципальной услуги в соответствии с вариантом предоставления муниципальной услуги;</text:p>
      <text:p text:style-name="P252">6) доступность обращения за предоставлением муниципальной услуги, в том числе для<text:s/>инвалидов и других маломобильных групп населения;</text:p>
      <text:p text:style-name="P253">7) отсутствие обоснованных жалоб со стороны заявителей по результатам предоставления муниципальной услуги.</text:p>
      <text:p text:style-name="P254"/>
      <text:soft-page-break/>
      <text:p text:style-name="P255">Иные требования к предоставлению муниципальной услуги, в том числе учитывающие особенности предоставления муниципальной услуги в МФЦ<text:s/><text:line-break/>и особенности предоставления муниципальной услуги в электронной форме</text:p>
      <text:p text:style-name="P256"/>
      <text:p text:style-name="P257">34. Услуги, которые являются необходимыми и обязательными для предоставления муниципальной услуги, отсутствуют.</text:p>
      <text:p text:style-name="P258">35. Информационные системы, используемые для предоставления муниципальной услуги:</text:p>
      <text:p text:style-name="P259">1) Навигатор дополнительного образования Свердловской области;</text:p>
      <text:p text:style-name="P260">2) Единый портал.</text:p>
      <text:p text:style-name="P261"/>
      <text:p text:style-name="P262">Раздел 3. Состав, последовательность и сроки выполнения административных процедур<text:s/></text:p>
      <text:p text:style-name="P263"/>
      <text:p text:style-name="P264">36. Настоящий раздел содержит состав, последовательность и сроки выполнения административных процедур для следующих вариантов:</text:p>
      <text:p text:style-name="P265">1) вариант 1. Запись на обучение по дополнительной общеобразовательной программе, лицо, достигшее возраста 14 лет (кандидат на получение муниципальной услуги);</text:p>
      <text:p text:style-name="P266">2) вариант 2.<text:s/>Запись на обучение по дополнительной общеобразовательной программе, родитель (законный представитель) несовершеннолетнего лица – кандидата на получение муниципальной услуги;</text:p>
      <text:p text:style-name="P267">3) вариант 3. 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.</text:p>
      <text:p text:style-name="P268"/>
      <text:p text:style-name="P269">Описание административной процедуры профилирования заявителя</text:p>
      <text:p text:style-name="P270"/>
      <text:p text:style-name="P271">37. Вариант определяется путем<text:s/>анкетирования заявителя посредством Единого портала, в Организации, МФЦ.</text:p>
      <text:p text:style-name="P272">На основании ответов на вопросы анкетирования определяется вариант предоставления муниципальной услуги.</text:p>
      <text:p text:style-name="P273">38. Перечень признаков заявителей, а также комбинации значений признаков, каждая из которых соответствует одному варианту предоставления услуги приведены в приложении № 5 к настоящему регламенту.</text:p>
      <text:p text:style-name="P274">39. Перечень административных процедур (действий) по предоставлению муниципальной услуги включает:</text:p>
      <text:p text:style-name="P275">1) прием и регистрацию заявления и<text:s/>документов, необходимых для предоставления муниципальной услуги;</text:p>
      <text:p text:style-name="P276">2) рассмотрение документов и принятие предварительного решения;</text:p>
      <text:p text:style-name="P277"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<text:p text:style-name="P278">4) выдача результата предоставления муниципальной услуги заявителю.</text:p>
      <text:p text:style-name="P279"/>
      <text:p text:style-name="P280"/>
      <text:soft-page-break/>
      <text:p text:style-name="P281">Вариант 1</text:p>
      <text:p text:style-name="P282"/>
      <text:p text:style-name="P283">40. Максимальный срок предоставления муниципальной услуги в соответствии с вариантом составляет:</text:p>
      <text:p text:style-name="P284">1) при необходимости проведения вступительных (приемных)<text:s/>испытаний составляет не более 45 рабочих дней со дня регистрации заявления о предоставлении муниципальной услуги в Организации;</text:p>
      <text:p text:style-name="P285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286">41. Результатом предоставления услуги является<text:s/></text:p>
      <text:p text:style-name="P287">1) выдача заявителю решения о предоставлении муниципальной услуги:</text:p>
      <text:p text:style-name="P288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289">в виде электронной записи в личном кабинете заявителя на Едином портале (в случае предоставления муниципальной услуги в электронной форме<text:s/>посредством Единого портала);</text:p>
      <text:p text:style-name="P290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291">2) выдача заявителю мотивированного<text:s/>отказа в предоставлении муниципальной услуги с указанием причины отказа по форме согласно приложению № 2 к регламенту.</text:p>
      <text:p text:style-name="P292"/>
      <text:p text:style-name="P293">Прием заявления и документов, необходимых для предоставления муниципальной услуги</text:p>
      <text:p text:style-name="P294"/>
      <text:p text:style-name="P295">42. При выполнении административной процедуры осуществляются следующие действия:</text:p>
      <text:p text:style-name="P296">1) прием заявления и пакета документов при личном обращении заявителя<text:line-break/>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297">2) проверка документов на<text:s/>соответствие требованиям к документам, перечисленным в пункте 19 регламента;</text:p>
      <text:p text:style-name="P298">3) заверение копий представленных документов (в случае подачи заявления и документов заявителем лично).</text:p>
      <text:p text:style-name="P299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300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soft-page-break/>
      <text:p text:style-name="P301">43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302"><text:span text:style-name="T303">1) документ, удостоверяющий личность заявителя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</text:span><text:span text:style-name="T304">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<text:s/></text:span><text:span text:style-name="T305">В случае предоставления заявления и документов представителем зая</text:span><text:span text:style-name="T306">вителя, необходимо предоставить документ, удостоверяющий личность представителя и документ, подтверждающий полномочия представителя</text:span><text:span text:style-name="T307">;</text:span></text:p>
      <text:p text:style-name="P308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309">3) документы об отсутствии медицинских противопоказаний для занятий отдельными видами искусства, физической культурой и спортом;</text:p>
      <text:p text:style-name="P310"><text:span text:style-name="T311">4)</text:span><text:span text:style-name="T312"><text:s/></text:span><text:span text:style-name="T313">копия документа, подтверждающего реги</text:span><text:span text:style-name="T314">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315">5)<text:tab/>копия документа, подтверждающего регистрацию в системе индивидуального (персонифицированного) учета).</text:p>
      <text:p text:style-name="P316">44. Способами установления личности (идентификации) являются:</text:p>
      <text:p text:style-name="P317">1) при подаче заявления в Организацию – документ, удостоверяющий личность;</text:p>
      <text:p text:style-name="P318">2) при подаче заявления посредством Единого портала, Навигатора – электронная подпись (простая<text:s/>электронная подпись и (или) усиленная электронная подпись).</text:p>
      <text:p text:style-name="P319">45. Заявление и документы, необходимые для предоставления муниципальной услуги, могут быть представлены представителем заявителя.</text:p>
      <text:p text:style-name="P320">46. Основания для принятия решения об отказе в приеме заявления и<text:s/>документов приведены в пункте 22 настоящего регламента.</text:p>
      <text:p text:style-name="P321">47. Заявление и документы, необходимые для предоставления муниципальной услуги, могут быть поданы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322">48. Услуга предусматривает возможность приема Организацией, МФЦ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.</text:p>
      <text:p text:style-name="P323">49. Сроки регистрации заявления и документов, необходимых для предоставления муниципальной услуги, предусмотрены пунктами 30–31 настоящего регламента.</text:p>
      <text:p text:style-name="P324"/>
      <text:p text:style-name="P325">Рассмотрение документов и принятие<text:s/>предварительного решения</text:p>
      <text:p text:style-name="P326"/>
      <text:p text:style-name="P327">50. Предварительная регистрация заявления в автоматизированных системах аннулируется, если заявитель не обратился в Организацию в течение 10 рабочих дней.</text:p>
      <text:p text:style-name="P328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 виде через Единый портал, Навигатор и проверки документов, представленных в<text:s/><text:soft-page-break/>Организацию после регистрации заявления в электронном виде, в случае отсутствия замечаний к документам,<text:s/>заявление регистрируется в реестре обращений заявителей о записи на обучение по дополнительной общеобразовательной программе.<text:s/></text:p>
      <text:p text:style-name="P329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330"/>
      <text:p text:style-name="P331">Приостановление предоставления муниципальной услуги</text:p>
      <text:p text:style-name="P332"/>
      <text:p text:style-name="P333">51. Основания для приостановления предоставления муниципальной услуги отсутствуют.</text:p>
      <text:p text:style-name="P334"/>
      <text:p text:style-name="P335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336"/>
      <text:p text:style-name="P337">52. При выполнении административной процедуры осуществляется проверка отсутствия оснований для отказа в предоставлении муниципальной услуги (далее – проверка).</text:p>
      <text:p text:style-name="P338">Проверка производится работником Организации в течение 2 рабочих дней со дня получения документов.</text:p>
      <text:p text:style-name="P339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340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341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342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343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344">Уведомление о посещении, уведомление о явке<text:s/>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<text:s/>проверки.<text:s/></text:p>
      <text:p text:style-name="P345">Порядок прохождения приемных (вступительных) испытаний (при необходимости) регламентируется локальными нормативными актами Организации.</text:p>
      <text:soft-page-break/>
      <text:p text:style-name="P346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347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text:s/></text:p>
      <text:p text:style-name="P348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349"/>
      <text:p text:style-name="P350">Выдача результата предоставления муниципальной услуги заявителю</text:p>
      <text:p text:style-name="P351"/>
      <text:p text:style-name="P352">53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353">54. 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354">в виде электронной записи в личном кабинете<text:s/>заявителя на Едином портале (в случае предоставления муниципальной услуги в электронной форме посредством Единого портала);</text:p>
      <text:p text:style-name="P355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56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57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358">Получение дополнительных сведений от заявителя</text:p>
      <text:p text:style-name="P359"/>
      <text:p text:style-name="P360">55.<text:s/>Основания для получения от заявителя дополнительных документов и (или) информации в процессе предоставления муниципальной услуги отсутствуют.</text:p>
      <text:p text:style-name="P361"/>
      <text:p text:style-name="P362">Вариант 2</text:p>
      <text:p text:style-name="P363"/>
      <text:p text:style-name="P364">56. Максимальный срок предоставления муниципальной услуги в соответствии с вариантом составляет:</text:p>
      <text:p text:style-name="P365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366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367">57. Результатом предоставления услуги является<text:s/></text:p>
      <text:soft-page-break/>
      <text:p text:style-name="P368">1) выдача заявителю решения о предоставлении муниципальной услуги:</text:p>
      <text:p text:style-name="P369">в виде выписки из<text:s/>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370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371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7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73"/>
      <text:p text:style-name="P374">Прием заявления и документов, необходимых для предоставления муниципальной<text:s/>услуги</text:p>
      <text:p text:style-name="P375"/>
      <text:p text:style-name="P376">58. При выполнении административной процедуры осуществляются следующие действия:</text:p>
      <text:p text:style-name="P377">1) прием заявления и пакета документов при личном обращении заявителя<text:line-break/>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378">2) проверка документов на соответствие требованиям к документам, перечисленным в пункте 19 регламента;</text:p>
      <text:p text:style-name="P379">3) заверение копий представленных документов (в случае подачи заявления и документов заявителем лично).</text:p>
      <text:p text:style-name="P380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381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382">59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383"><text:span text:style-name="T384">1) документ, удостоверяющий личность заявителя (родителя, законного представителя ребенка): паспорт гражданина Российской Федерации, паспорт иностранного г</text:span><text:span text:style-name="T385">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</text:span><text:span text:style-name="T386">траницы</text:span><text:span text:style-name="T387"><text:line-break/></text:span><text:span text:style-name="T388">со штампом места регистрации).<text:s/></text:span><text:span text:style-name="T389">В случае предоставления заявления 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text:span text:style-name="T390">;</text:span></text:p>
      <text:soft-page-break/>
      <text:p text:style-name="P391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392">3) свидетельство о рождении ребенка (до 14 лет) оригинал и копия<text:s/>/ паспорт (с 14 лет) (копия первой страницы и страницы со штампом места регистрации);</text:p>
      <text:p text:style-name="P393">4) в случае наличия разных фамилий в свидетельстве о рождении ребенка <text:s/>и в паспорте заявителя прилагаются документы, подтверждающие родственные отношения (свидетельство о<text:s/>заключении / расторжении брака, иные документы);</text:p>
      <text:p text:style-name="P394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395"><text:span text:style-name="T396">6)</text:span><text:span text:style-name="T397"><text:s/></text:span><text:span text:style-name="T398">копия документа, подтверждающего регистрацию в системе индивидуального (пе</text:span><text:span text:style-name="T399">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400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401">60. Способами установления личности (идентификации) являются:</text:p>
      <text:p text:style-name="P402">1) при подаче заявления в Организацию – документ, удостоверяющий личность;</text:p>
      <text:p text:style-name="P403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404">61. Заявление и документы, необходимые для предоставления муниципальной услуги, могут быть представлены представителем заявителя.</text:p>
      <text:p text:style-name="P405">62. Основания для принятия решения об отказе в приеме заявления и документов приведены в пункте 22 настоящего регламента.</text:p>
      <text:p text:style-name="P406">63. Заявление и документы, необходимые для предоставления муниципальной услуги, могут быть поданы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407">64. Услуга предусматривает возможность приема Организацией, МФЦ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408">65. Сроки регистрации заявления и документов, необходимых<text:s/>для предоставления муниципальной услуги, предусмотрены пунктами 30–31 настоящего регламента.</text:p>
      <text:p text:style-name="P409"/>
      <text:p text:style-name="P410">Рассмотрение документов и принятие предварительного решения</text:p>
      <text:p text:style-name="P411"/>
      <text:p text:style-name="P412">66. Предварительная регистрация заявления в автоматизированных системах аннулируется, если заявитель<text:s/>не обратился в Организацию в течение 10 рабочих дней.</text:p>
      <text:p text:style-name="P413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<text:s/><text:soft-page-break/>виде через Единый портал, Навигатор и проверки<text:s/>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 программе.<text:s/></text:p>
      <text:p text:style-name="P414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415"/>
      <text:p text:style-name="P416">Приостановление предоставления муниципальной услуги</text:p>
      <text:p text:style-name="P417"/>
      <text:p text:style-name="P418">67. Основания для приостановления предоставления муниципальной услуги отсутствуют.</text:p>
      <text:p text:style-name="P419"/>
      <text:p text:style-name="P420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421"/>
      <text:p text:style-name="P422">68. При выполнении административной процедуры осуществляется проверка отсутствия<text:s/>оснований для отказа в предоставлении муниципальной услуги (далее – проверка).</text:p>
      <text:p text:style-name="P423">Проверка производится работником Организации в течение 2 рабочих дней со дня получения документов.</text:p>
      <text:p text:style-name="P424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425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426">1) в случае отсутствия необходимости проведения приемных (вступительных)<text:s/>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427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428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429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text:s/></text:p>
      <text:p text:style-name="P430">Порядок прохождения приемных (вступительных) испытаний (при необходимости) регламентируется локальными нормативными актами Организации.</text:p>
      <text:soft-page-break/>
      <text:p text:style-name="P431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432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text:s/></text:p>
      <text:p text:style-name="P433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434"/>
      <text:p text:style-name="P435">Выдача результата предоставления муниципальной услуги заявителю</text:p>
      <text:p text:style-name="P436"/>
      <text:p text:style-name="P437">69. Выдача заявителю письменного уведомления о предоставлении муниципальной услуги или об отказе в предоставлении<text:s/>муниципальной услуги осуществляется в течение 2 рабочих дней со дня подписания руководителем приказа о приеме в Организацию.</text:p>
      <text:p text:style-name="P438">70. 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439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440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41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42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443"/>
      <text:p text:style-name="P444">Получение дополнительных сведений от заявителя</text:p>
      <text:p text:style-name="P445"/>
      <text:p text:style-name="P446">71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447"/>
      <text:p text:style-name="P448"/>
      <text:p text:style-name="P449"/>
      <text:p text:style-name="P450">Вариант 3</text:p>
      <text:p text:style-name="P451"/>
      <text:p text:style-name="P452">Порядок исправления допущенных опечаток и ошибок в выданных в результате предоставления муниципальной услуги документах</text:p>
      <text:p text:style-name="P453"/>
      <text:p text:style-name="P454">72. В случае выявления заявителем опечаток, ошибок в полученном заявителе документе, являющимся результатом предоставления муниципальной услуги, заявитель<text:s/><text:soft-page-break/>вправе обратиться в Организацию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455">73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изацию заявления об исправлении опечаток и (или) ошибок в документах, выданных в<text:s/>результате предоставления муниципальной услуги (далее – заявление об исправлении опечаток и (или) ошибок).</text:p>
      <text:p text:style-name="P456">Заявление об исправлении опечаток и (или) ошибок с указанием способа информирования о результатах его рассмотрения и документы, в которых содержатся<text:s/>опечатки и (или) ошибки, представляются следующими способами:</text:p>
      <text:p text:style-name="P457">1) лично (заявителем представляются оригиналы документов с опечатками<text:line-break/>и (или) ошибками) специалистом, ответственным за предоставление муниципальной услуги, делаются копии этих документов);</text:p>
      <text:p text:style-name="P458">2)<text:s/>через организацию почтовой связи (заявителем направляются копии документов с опечатками и (или) ошибками).</text:p>
      <text:p text:style-name="P459">Прием и регистрация заявления об исправлении опечаток и (или) ошибок; внутренняя организация работы – (указать, кем рассматривается, куда передается<text:s/>и в какой срок).</text:p>
      <text:p text:style-name="P460">74. По результатам рассмотрения заявления об исправлении опечаток и (или) ошибок специалист, ответственный за предоставление муниципальной услуги, в течение 2 рабочих дней:</text:p>
      <text:p text:style-name="P461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462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<text:s/>документах, выданных в результате предоставления муниципальной услуги.</text:p>
      <text:p text:style-name="P463">75. Исправление опечаток и (или) ошибок, допущенных в документах, выданных в результате предоставления муниципальной услуги, осуществляется в течение 2 рабочих дней (указать<text:s/>специалиста, предоставляющего муниципальную услугу).</text:p>
      <text:p text:style-name="P464">76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465">1) изменение содержания документов, являющихся результатом<text:s/>предоставления муниципальной услуги;</text:p>
      <text:p text:style-name="P466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467">77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soft-page-break/>
      <text:p text:style-name="P468">78. Максимальный срок исполнения административной процедуры составляет не более 4 рабочих дней со дня поступления в Организацию заявления об исправлении опечаток и (или) ошибок.</text:p>
      <text:p text:style-name="P469">79. Результатом процедуры является:</text:p>
      <text:p text:style-name="P470">1) исправленные документы, являющиеся результатом предоставления муниципальной услуги;</text:p>
      <text:p text:style-name="P471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472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473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474"/>
      <text:p text:style-name="P475">Приостановление предоставления муниципальной услуги</text:p>
      <text:p text:style-name="P476"/>
      <text:p text:style-name="P477">80. Основания для приостановления предоставления муниципальной услуги отсутствуют.</text:p>
      <text:p text:style-name="P478">Получение<text:s/>дополнительных сведений от заявителя</text:p>
      <text:p text:style-name="P479"/>
      <text:p text:style-name="P480">81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481"/>
      <text:p text:style-name="P482">Раздел 4. Формы контроля за исполнением административного регламента</text:p>
      <text:p text:style-name="P483"/>
      <text:p text:style-name="P484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485"/>
      <text:p text:style-name="P486">82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олномоченного органа, ответственного за предоставление муниципальной услуги, а также путем исполнения положений регламента.</text:p>
      <text:p text:style-name="P487">Основными задачами текущего контроля являются:</text:p>
      <text:p text:style-name="P488">1) обеспечение своевременного и качественного предоставления муниципальной услуги;</text:p>
      <text:p text:style-name="P489">2) выявление нарушений в сроках и качестве предоставления муниципальной услуги;</text:p>
      <text:p text:style-name="P490">3) выявление и устранение причин и условий, способствующих ненадлежащему предоставлению муниципальной услуги;</text:p>
      <text:p text:style-name="P491">4) принятие мер по надлежащему предоставлению муниципальной услуги.</text:p>
      <text:p text:style-name="P492">Текущий контроль осуществляется на постоянной основе.</text:p>
      <text:p text:style-name="P493"/>
      <text:p text:style-name="P494"/>
      <text:soft-page-break/>
      <text:p text:style-name="P495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496"/>
      <text:p text:style-name="P497">83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text:line-break/>и принятием решений должностными лицами, путем проведения проверок соблюдения и исполнения специалистами Управления образования городского округа Первоуральск, руководителем и сотрудниками в подведомственных организациях уполномоченного органа, нормативных правовых актов, а также положений регламента.</text:p>
      <text:p text:style-name="P498">Проверки также могут проводиться по конкретному обращению заявителя, а также по инициативе начальника Управления образования городского округа Первоуральск или руководителей муниципальных общеобразовательных учреждений.</text:p>
      <text:p text:style-name="P499">Контроль за предоставлением муниципальной услуги со стороны<text:s/>граждан,<text:line-break/>их объединений и организаций осуществляется посредством открытости деятельности Управления образования городского округа Первоуральск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00">Контроль за полнотой и качеством предоставления должностными лицами уполномоченного органа муниципальной услуги осуществляется комиссией.<text:s/></text:p>
      <text:p text:style-name="P501">Состав комиссии утверждается актом уполномоченного органа, в которую включаются муниципальные служащие уполномоченного органа, не участвующие в предоставлении муниципальной услуги.</text:p>
      <text:p text:style-name="P502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503">Срок проведения проверки и<text:s/>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<text:s/>утверждается в течение 10 календарных дней с момента конкретного обращения заявителя.<text:s/></text:p>
      <text:p text:style-name="P504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505">Заявитель уведомляется о результатах проверки в течение 10 дней со дня принятия соответствующего решения.</text:p>
      <text:p text:style-name="P506">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507">Плановые проверки осуществляются на основании полугодовых или годовых планов работы уполномоченного органа.</text:p>
      <text:soft-page-break/>
      <text:p text:style-name="P508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509"/>
      <text:p text:style-name="P510">Ответственность должностных лиц органа, предоставляющего муниципальные<text:s/>услуги, за решения и действия (бездействие), принимаемые (осуществляемые) ими в ходе предоставления муниципальной услуги</text:p>
      <text:p text:style-name="P511"/>
      <text:p text:style-name="P512">84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инструкциях сотрудников Организаций.</text:p>
      <text:p text:style-name="P513">При выявлении нарушений прав заявителей в связи с исполнением настоящего административного регламента виновные в нарушении должностные лица Организации привлекаются к ответственности в соответствии с законодательством Российской Федерации.</text:p>
      <text:p text:style-name="P514"/>
      <text:p text:style-name="P515">Положения, характеризующие требования к порядку и формам контроля<text:line-break/>за предоставлением муниципальной услуги, в том числе со стороны граждан, их объединений и организаций</text:p>
      <text:p text:style-name="P516"/>
      <text:p text:style-name="P517">85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<text:s/>муниципальной услуги<text:s/><text:line-break/>и принятием решений должностными лицами, путем проведения проверок соблюдения и исполнения специалистами Управления образования городского округа Первоуральск, руководителями и сотрудниками в подведомственных организациях уполномоченного органа нормативных правовых актов, а также положений регламента.<text:s/></text:p>
      <text:p text:style-name="P518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рганизаций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19"/>
      <text:p text:style-name="P520">Раздел 5. Досудебный (внесудебный) порядок обжалования решений<text:s/><text:line-break/>и действий (бездействия) органа, предоставляющего муниципальную услугу, МФЦ, организаций, а также из должностных лиц, государственных или муниципальных служащих, работников</text:p>
      <text:p text:style-name="P521"/>
      <text:p text:style-name="P522">Способы информирования заявителей о порядке досудебного<text:s/>(внесудебного) обжалования</text:p>
      <text:p text:style-name="P523"/>
      <text:p text:style-name="P524"><text:span text:style-name="T525">86. Организации, предоставляющие муниципальную услугу,<text:s/></text:span><text:span text:style-name="T526">Управления образования городского округа Первоуральск</text:span><text:span text:style-name="T527">, МФЦ обеспечивают:</text:span></text:p>
      <text:soft-page-break/>
      <text:p text:style-name="P528">1) информирование заявителей о порядке обжалования решений и действий (бездействия) уполномоченного<text:s/>органа, предоставляющего муниципальную услугу, его должностных лиц, муниципальных служащих, специалистов, сотрудник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посредством размещения информации:</text:p>
      <text:p text:style-name="P529">на стендах в местах предоставления муниципальных услуг;</text:p>
      <text:p text:style-name="P530"><text:span text:style-name="T531">на официальном сайте городского округа Первоуральск, МФЦ (</text:span><text:a xlink:href="http://mfc66.ru/" office:target-frame-name="_top" xlink:show="replace"><text:span text:style-name="T532">mfc66.ru</text:span></text:a><text:span text:style-name="T533">) и учредителя МФЦ (digital.midural.ru);</text:span></text:p>
      <text:p text:style-name="P534">на Едином портале в разделе «Дополнительная информация» соответствующей муниципальной услуги;</text:p>
      <text:p text:style-name="P535">2) консультирование заявителей о порядке обжалования решений<text:s/><text:line-break/>и действий (бездействия) уполномоченного органа, предоставляющего муниципальную услугу, его должностных лиц, муниципальных служащих и специалист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осуществляется по телефону, электронной почте, при личном приеме.</text:p>
      <text:p text:style-name="P536"/>
      <text:p text:style-name="P537">Формы и способы подачи заявителями жалобы</text:p>
      <text:p text:style-name="P538"/>
      <text:p text:style-name="P539">87. В случа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<text:s/>Организаций, жалоба подается ля рассмотрения в данный уполномоченных орган, в письменной форме на бумажном носителе, в том числе при личном приеме заявителя, в электронной форме, по почте или через МФЦ.<text:s/></text:p>
      <text:p text:style-name="P540">Жалобу на решения и действия (бездействие) уполномоченного органа, предоставляющего муниципальную услугу, его должностных лиц, муниципальных служащих, специалистов, сотрудников Организаций, также возможно подать в Администрацию городского округа Первоуральск.</text:p>
      <text:p text:style-name="P541">В случае обжалования решений и действий (бездействия) многофункционального центра предоставления государственных <text:s/>и муниципальных услуг, работника многофункционального центра предоставления государственных и муниципальных услуг жалоба подается для рассмотрения в МФЦ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<text:p text:style-name="P542">Жалобу на решения и действия (бездействие) МФЦ также возможно подать в Министерство<text:s/>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по почте или в электронной форме.</text:p>
      <text:p text:style-name="P543"/>
      <text:p text:style-name="P544"/>
      <text:soft-page-break/>
      <text:p text:style-name="P545">Приложение № 1</text:p>
      <text:p text:style-name="P548">к Административному регламенту</text:p>
      <text:p text:style-name="P549">«Запись на обучение по дополнительной общеобразовательной программе»</text:p>
      <text:p text:style-name="P550"/>
      <text:p text:style-name="P551"><text:s text:c="129"/>ФОРМА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____________________________________________</text:p>
            <text:p text:style-name="P560">(наименование Организации)</text:p>
            <text:p text:style-name="P561">___________________________________________,</text:p>
            <text:p text:style-name="P562"><text:span text:style-name="T563">(фамилия, имя, отчество родителя (законного представителя) ребенка)</text:span></text:p>
            <text:p text:style-name="P564">___________________________________________,</text:p>
            <text:p text:style-name="P565"><text:span text:style-name="T566">(почтовый адрес (при необх</text:span><text:span text:style-name="T567">одимости)</text:span></text:p>
            <text:p text:style-name="P568">___________________________________________,</text:p>
            <text:p text:style-name="P569"><text:span text:style-name="T570">(контактный телефон)</text:span></text:p>
            <text:p text:style-name="P571">___________________________________________,</text:p>
            <text:p text:style-name="P572"><text:span text:style-name="T573">(адрес электронной почты)</text:span></text:p>
            <text:p text:style-name="P574"><text:s/>___________________________________________,</text:p>
            <text:p text:style-name="P575">(реквизиты документа, удостоверяющего личность)</text:p>
            <text:p text:style-name="P576">____________________________________________</text:p>
            <text:p text:style-name="P577"><text:s text:c="3"/>(реквизиты документа, подтверждающего полномочия представителя заявителя)</text:p>
          </table:table-cell>
        </table:table-row>
      </table:table>
      <text:p text:style-name="P578">ЗАЯВЛЕНИЕ</text:p>
      <text:p text:style-name="P579"/>
      <text:p text:style-name="P580">Прошу предоставить муниципальную услугу «Запись на обучение по дополнительной общеобразовательной программе» в целях обучения</text:p>
      <text:p text:style-name="P581">_________________________________________________________________­____________</text:p>
      <text:p text:style-name="P582">(фамилия, имя, отчество (при наличии) ребенка) – обязательное поле</text:p>
      <text:p text:style-name="P583">на___________________________________________________________________________</text:p>
      <text:p text:style-name="P584">(специальность, отделение) – обязательное поле</text:p>
      <text:p text:style-name="P585"/>
      <text:p text:style-name="P586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587">Я, _______________________________________________________________,</text:p>
      <text:p text:style-name="P588">даю бессрочное согласие (до его отзыва мною) на использование и обработку моих персональных данных, а также персональных данных моего<text:s/>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 программе». Отзыв настоящего согласия в случаях, предусмотренных Федеральным законом от 27.07.2006 №<text:s/>152-ФЗ «О персональных данных», осуществляется на основании моего заявления, поданного в организацию.</text:p>
      <text:p text:style-name="P589">К заявлению прилагаю:</text:p>
      <text:p text:style-name="P590">1) ______________________________________________________________;</text:p>
      <text:p text:style-name="P591">2) ______________________________________________________________;</text:p>
      <text:p text:style-name="P592">3) ______________________________________________________________.</text:p>
      <text:p text:style-name="P593"/>
      <text:p text:style-name="P594">__________________________ <text:s text:c="2"/>___________________ <text:s text:c="2"/>_______________________</text:p>
      <text:p text:style-name="P595"><text:span text:style-name="T596"><text:s text:c="11"/>заявитель (представитель заявителя) <text:s text:c="36"/>Подпись</text:span><text:span text:style-name="T597"><text:tab/></text:span><text:span text:style-name="T598"><text:tab/><text:s text:c="19"/></text:span><text:span text:style-name="T599"><text:s text:c="6"/>Расшифровка подписи</text:span></text:p>
      <text:p text:style-name="P600"/>
      <text:p text:style-name="P601">Дата «___» __________ 20___г.</text:p>
      <text:p text:style-name="P602"/>
      <text:soft-page-break/>
      <text:p text:style-name="P603">Приложение № 2</text:p>
      <text:p text:style-name="P606">к Административному регламенту</text:p>
      <text:p text:style-name="P607">«Запись на обучение по дополнительной<text:s/></text:p>
      <text:p text:style-name="P608">общеобразовательной программе»</text:p>
      <text:p text:style-name="P609"/>
      <text:p text:style-name="P610">ФОРМА</text:p>
      <text:p text:style-name="P611"/>
      <text:p text:style-name="P612">Кому:</text:p>
      <text:p text:style-name="P613"><text:span text:style-name="T614">_____________________________</text:span></text:p>
      <text:p text:style-name="P615"><text:span text:style-name="T616">_____________________________</text:span></text:p>
      <text:p text:style-name="P617"><text:span text:style-name="T618">_____________________________</text:span></text:p>
      <text:p text:style-name="P619"><text:s text:c="8"/>(фамилия, имя, отчество заявителя)</text:p>
      <text:p text:style-name="P620"/>
      <text:p text:style-name="P621"/>
      <text:p text:style-name="P622">РЕШЕНИЕ</text:p>
      <text:p text:style-name="P623"><text:span text:style-name="T624">об отказе в предоставлении муниципальной услуги<text:s/></text:span><text:span text:style-name="T625">«Запись<text:s/></text:span><text:span text:style-name="T626"><text:line-break/></text:span><text:span text:style-name="T627">на обучение по дополнительной общеобразовательной программе»</text:span></text:p>
      <text:p text:style-name="P628"/>
      <text:p text:style-name="P629"><text:span text:style-name="T630">Организация приняла решение об отказе в предоставлении</text:span><text:span text:style-name="T631"><text:s/>муниципальной услуги «</text:span><text:span text:style-name="T632">Запись на обучение по дополнительной общеобразовательной программе</text:span><text:span text:style-name="T633">»:</text:span></text:p>
      <text:p text:style-name="P634"><text:s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№ пункта</text:p>
          </table:table-cell>
          <table:table-cell table:style-name="TableCell642">
            <text:p text:style-name="P643">Наименование основания для отказа<text:s/><text:line-break/>в соответствии с Административным регламентом</text:p>
          </table:table-cell>
          <table:table-cell table:style-name="TableCell644">
            <text:p text:style-name="P645">Разъяснение причин отказа<text:s/><text:line-break/>в предоставлении муниципальной услуги</text:p>
          </table:table-cell>
        </table:table-row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658">
            <text:p text:style-name="P659">указать исчерпывающий перечень противоречий между документами и заявлением представленными заявителем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несоответствие категории заявителя кругу лиц, указанных в пункте 4 настоящего регламента</text:p>
          </table:table-cell>
          <table:table-cell table:style-name="TableCell665">
            <text:p text:style-name="P666">указать основания такого вывода<text:s/>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P671">несоответствие документов, указанных в пункте 19 настоящего регламента, по форме или содержанию требованиям<text:s/>законодательства Российской Федерации</text:p>
          </table:table-cell>
          <table:table-cell table:style-name="TableCell672">
            <text:p text:style-name="P673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TableRow674">
          <table:table-cell table:style-name="TableCell675">
            <text:p text:style-name="P676">4.</text:p>
          </table:table-cell>
          <table:table-cell table:style-name="TableCell677">
            <text:p text:style-name="P678">подача заявления лицом, не имеющим полномочий представлять<text:s/>интересы заявителя</text:p>
          </table:table-cell>
          <table:table-cell table:style-name="TableCell679">
            <text:p text:style-name="P680">указать основания такого вывода</text:p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P685">отзыв заявления по инициативе заявителя</text:p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p text:style-name="P693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TableCell694">
            <text:p text:style-name="P695">указать основания такого вывода</text:p>
          </table:table-cell>
        </table:table-row>
        <text:soft-page-break/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701">
            <text:p text:style-name="P702">указать основания такого вывода</text:p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неявка в Организацию в течение 4 рабочих дней после получения уведомления о необходимости личного посещения для заключения договора<text:s/></text:p>
            <text:p text:style-name="P708">об образовании</text:p>
          </table:table-cell>
          <table:table-cell table:style-name="TableCell709">
            <text:p text:style-name="P710">указать основания такого вывода</text:p>
          </table:table-cell>
        </table:table-row>
        <table:table-row table:style-name="TableRow711">
          <table:table-cell table:style-name="TableCell712">
            <text:p text:style-name="P713">9.</text:p>
          </table:table-cell>
          <table:table-cell table:style-name="TableCell714">
            <text:p text:style-name="P715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<text:s/>дополнительного образования невозможно использовать для обучения по выбранной программе</text:p>
          </table:table-cell>
          <table:table-cell table:style-name="TableCell716">
            <text:p text:style-name="P717">указать основания такого вывода</text:p>
          </table:table-cell>
        </table:table-row>
        <table:table-row table:style-name="TableRow718">
          <table:table-cell table:style-name="TableCell719">
            <text:p text:style-name="P720">10.</text:p>
          </table:table-cell>
          <table:table-cell table:style-name="TableCell721">
            <text:p text:style-name="P722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723">
            <text:p text:style-name="P724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TableRow725">
          <table:table-cell table:style-name="TableCell726">
            <text:p text:style-name="P727">11.</text:p>
          </table:table-cell>
          <table:table-cell table:style-name="TableCell728">
            <text:p text:style-name="P729">непредставление оригиналов документов, сведения о которых указаны заявителем в электронной форме заявления на Едином<text:s/>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730">
            <text:p text:style-name="P731">указать на перечень непредставленных оригиналов документов</text:p>
          </table:table-cell>
        </table:table-row>
        <table:table-row table:style-name="TableRow732">
          <table:table-cell table:style-name="TableCell733">
            <text:p text:style-name="P734">12.</text:p>
          </table:table-cell>
          <table:table-cell table:style-name="TableCell735">
            <text:p text:style-name="P736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737">
            <text:p text:style-name="P738">указать на перечень оригиналов документов, не соответствующих сведениям, указанным в электронной форме заявления</text:p>
          </table:table-cell>
        </table:table-row>
        <table:table-row table:style-name="TableRow739">
          <table:table-cell table:style-name="TableCell740">
            <text:p text:style-name="P741">13.</text:p>
          </table:table-cell>
          <table:table-cell table:style-name="TableCell742">
            <text:p text:style-name="P743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744">
            <text:p text:style-name="P745">указать исчерпывающий перечень 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746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случае необходимо указать: «Данные о СНИЛС ребенка не соответствуют полученным в результате межведомственного информационного взаимодействия»</text:p>
          </table:table-cell>
        </table:table-row>
      </table:table>
      <text:p text:style-name="P747"/>
      <text:p text:style-name="P748">Вы вправе повторно обратиться в Организацию с заявлением о предоставлении муниципальной услуги после устранения указанных оснований для<text:s/>отказа в предоставлении муниципальной услуги.</text:p>
      <text:p text:style-name="P749">Данный отказ может быть обжалован в досудебном порядке путем направления жалобы в порядке, установленном в разделе 5 Административного регламента, а также в судебном порядке.</text:p>
      <text:p text:style-name="P750"/>
      <text:p text:style-name="P751">Дополнительно информируем:</text:p>
      <text:p text:style-name="P7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53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754"/>
      <text:p text:style-name="P755"/>
      <text:p text:style-name="P756">Уполномоченный работник Организации __________________________________</text:p>
      <text:p text:style-name="P757"><text:span text:style-name="T758"><text:s text:c="15"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s text:c="36"/>(подпись, фамилия, инициалы)</text:span></text:p>
      <text:p text:style-name="P766"/>
      <text:p text:style-name="P767"/>
      <text:p text:style-name="P768">«_____»_______________________ 20 <text:s text:c="4"/>г.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Приложение № 3</text:p>
      <text:p text:style-name="P787">к Административному регламенту</text:p>
      <text:p text:style-name="P788">«Запись на обучение по<text:s/>дополнительной</text:p>
      <text:p text:style-name="P789">общеобразовательной программе»</text:p>
      <text:p text:style-name="P790"/>
      <text:p text:style-name="P791"/>
      <text:p text:style-name="P792">КРИТЕРИИ<text:s/></text:p>
      <text:p text:style-name="P793">принятия решения о предоставлении (отказе в предоставлении) муниципальной услуги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p text:style-name="P802">№ пункта</text:p>
            </table:table-cell>
            <table:table-cell table:style-name="TableCell803">
              <text:p text:style-name="P804">Наименование основания для отказа<text:s/><text:line-break/>в соответствии с Административным регламентом</text:p>
            </table:table-cell>
            <table:table-cell table:style-name="TableCell805">
              <text:p text:style-name="P806">Критерий принятия решения<text:s/>о предоставлении муниципальной услуги</text:p>
              <text:p text:style-name="P807">(ДА / НЕТ)</text:p>
            </table:table-cell>
            <table:table-cell table:style-name="TableCell808">
              <text:p text:style-name="P809">Критерий принятия решения об отказе в предоставлении муниципальной услуги</text:p>
              <text:p text:style-name="P810">(ДА / НЕТ)</text:p>
            </table:table-cell>
          </table:table-row>
          <table:table-row table:style-name="TableRow811">
            <table:table-cell table:style-name="TableCell812">
              <text:p text:style-name="P813">1</text:p>
            </table:table-cell>
            <table:table-cell table:style-name="TableCell814">
              <text:p text:style-name="P815">2</text:p>
            </table:table-cell>
            <table:table-cell table:style-name="TableCell816">
              <text:p text:style-name="P817">3</text:p>
            </table:table-cell>
            <table:table-cell table:style-name="TableCell818">
              <text:p text:style-name="P819">4</text:p>
            </table:table-cell>
          </table:table-row>
        </table:table-header-rows>
        <table:table-row table:style-name="TableRow820">
          <table:table-cell table:style-name="TableCell821">
            <text:p text:style-name="P822">1.</text:p>
          </table:table-cell>
          <table:table-cell table:style-name="TableCell823">
            <text:p text:style-name="P824">выявление недостоверной информации и (или) противоречивых сведений в представленных заявителем заявлении и<text:s/>документах, указанных в пункте 19 настоящего регламента</text:p>
          </table:table-cell>
          <table:table-cell table:style-name="TableCell825">
            <text:p text:style-name="P826">НЕТ</text:p>
          </table:table-cell>
          <table:table-cell table:style-name="TableCell827">
            <text:p text:style-name="P828">ДА</text:p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>
            <text:p text:style-name="P833">несоответствие категории заявителя кругу лиц, указанных в пункте 4 настоящего регламента</text:p>
          </table:table-cell>
          <table:table-cell table:style-name="TableCell834">
            <text:p text:style-name="P835">НЕТ</text:p>
          </table:table-cell>
          <table:table-cell table:style-name="TableCell836">
            <text:p text:style-name="P837">ДА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несоответствие документов, указанных в пункте 19 настоящего регламента, по форме или<text:s/>содержанию требованиям законодательства Российской Федерации</text:p>
          </table:table-cell>
          <table:table-cell table:style-name="TableCell843">
            <text:p text:style-name="P844">НЕТ</text:p>
          </table:table-cell>
          <table:table-cell table:style-name="TableCell845">
            <text:p text:style-name="P846">ДА</text:p>
          </table:table-cell>
        </table:table-row>
        <table:table-row table:style-name="TableRow847">
          <table:table-cell table:style-name="TableCell848">
            <text:p text:style-name="P849">4.</text:p>
          </table:table-cell>
          <table:table-cell table:style-name="TableCell850">
            <text:p text:style-name="P851">подача заявления лицом, не имеющим полномочий представлять интересы заявителя</text:p>
          </table:table-cell>
          <table:table-cell table:style-name="TableCell852">
            <text:p text:style-name="P853">НЕТ</text:p>
          </table:table-cell>
          <table:table-cell table:style-name="TableCell854">
            <text:p text:style-name="P855">ДА</text:p>
          </table:table-cell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>
            <text:p text:style-name="P860">отзыв заявления по инициативе заявителя</text:p>
            <text:p text:style-name="P861"/>
          </table:table-cell>
          <table:table-cell table:style-name="TableCell862">
            <text:p text:style-name="P863">НЕТ</text:p>
          </table:table-cell>
          <table:table-cell table:style-name="TableCell864">
            <text:p text:style-name="P865">ДА</text:p>
          </table:table-cell>
        </table:table-row>
        <table:table-row table:style-name="TableRow866">
          <table:table-cell table:style-name="TableCell867">
            <text:p text:style-name="P868">6.</text:p>
          </table:table-cell>
          <table:table-cell table:style-name="TableCell869">
            <text:p text:style-name="P870">наличие медицинских противопоказаний для<text:s/>освоения программы по отдельным видам искусства, физической культуре и спорту</text:p>
          </table:table-cell>
          <table:table-cell table:style-name="TableCell871">
            <text:p text:style-name="P872">НЕТ</text:p>
          </table:table-cell>
          <table:table-cell table:style-name="TableCell873">
            <text:p text:style-name="P874">ДА</text:p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880">
            <text:p text:style-name="P881">НЕТ</text:p>
          </table:table-cell>
          <table:table-cell table:style-name="TableCell882">
            <text:p text:style-name="P883">ДА</text:p>
          </table:table-cell>
        </table:table-row>
        <table:table-row table:style-name="TableRow884">
          <table:table-cell table:style-name="TableCell885">
            <text:p text:style-name="P886">8.</text:p>
          </table:table-cell>
          <table:table-cell table:style-name="TableCell887">
            <text:p text:style-name="P888">неявка в Организацию в течение 4 рабочих дней<text:s/>после получения уведомления о необходимости личного посещения для заключения договора об образовании</text:p>
          </table:table-cell>
          <table:table-cell table:style-name="TableCell889">
            <text:p text:style-name="P890">НЕТ</text:p>
          </table:table-cell>
          <table:table-cell table:style-name="TableCell891">
            <text:p text:style-name="P892">ДА</text:p>
          </table:table-cell>
        </table:table-row>
        <text:soft-page-break/>
        <table:table-row table:style-name="TableRow893">
          <table:table-cell table:style-name="TableCell894">
            <text:p text:style-name="P895">9.</text:p>
          </table:table-cell>
          <table:table-cell table:style-name="TableCell896">
            <text:p text:style-name="P897">доступный остаток обеспечения сертификата дополнительного образования в текущем году меньше стоимости одного занятия в соответствии с<text:s/>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898">
            <text:p text:style-name="P899">НЕТ</text:p>
          </table:table-cell>
          <table:table-cell table:style-name="TableCell900">
            <text:p text:style-name="P901">ДА</text:p>
          </table:table-cell>
        </table:table-row>
        <table:table-row table:style-name="TableRow902">
          <table:table-cell table:style-name="TableCell903">
            <text:p text:style-name="P904">10.</text:p>
          </table:table-cell>
          <table:table-cell table:style-name="TableCell905">
            <text:p text:style-name="P906">неявка на прохождение вступительных (приемных) испытаний в Организацию либо отрицательные результаты вступительных<text:s/>(приемных) испытаний в Организацию</text:p>
          </table:table-cell>
          <table:table-cell table:style-name="TableCell907">
            <text:p text:style-name="P908">НЕТ</text:p>
          </table:table-cell>
          <table:table-cell table:style-name="TableCell909">
            <text:p text:style-name="P910">ДА</text:p>
          </table:table-cell>
        </table:table-row>
        <table:table-row table:style-name="TableRow911">
          <table:table-cell table:style-name="TableCell912">
            <text:p text:style-name="P913">11.</text:p>
          </table:table-cell>
          <table:table-cell table:style-name="TableCell914">
            <text:p text:style-name="P915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<text:s/>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916">
            <text:p text:style-name="P917">НЕТ</text:p>
          </table:table-cell>
          <table:table-cell table:style-name="TableCell918">
            <text:p text:style-name="P919">ДА</text:p>
          </table:table-cell>
        </table:table-row>
        <table:table-row table:style-name="TableRow920">
          <table:table-cell table:style-name="TableCell921">
            <text:p text:style-name="P922">12.</text:p>
          </table:table-cell>
          <table:table-cell table:style-name="TableCell923">
            <text:p text:style-name="P924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925">
            <text:p text:style-name="P926">НЕТ</text:p>
          </table:table-cell>
          <table:table-cell table:style-name="TableCell927">
            <text:p text:style-name="P928">ДА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934">
            <text:p text:style-name="P935">НЕТ</text:p>
          </table:table-cell>
          <table:table-cell table:style-name="TableCell936">
            <text:p text:style-name="P937">ДА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/>
      <text:p text:style-name="P943"/>
      <text:soft-page-break/>
      <text:p text:style-name="P944">Приложение № 4</text:p>
      <text:p text:style-name="P947">к Административному регламенту</text:p>
      <text:p text:style-name="P948">«Запись на<text:s/>обучение по дополнительной<text:s/></text:p>
      <text:p text:style-name="P949">общеобразовательной программе»</text:p>
      <text:p text:style-name="P950"/>
      <text:p text:style-name="P951">ФОРМА</text:p>
      <text:p text:style-name="P952"/>
      <text:p text:style-name="P953"/>
      <text:p text:style-name="P954">Справка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Выдана</text:p>
      <text:p text:style-name="P977">(фамилия, имя, отчество (при наличии) заявителя,</text:p>
      <text:p text:style-name="P978"/>
      <text:p text:style-name="P979">обратившегося с заявлением и (или) иными документами о предоставлении государственной услуги)</text:p>
      <text:p text:style-name="P980">в том, что ему (ей)<text:s/>отказано в приеме заявления и (или) иных документов о предоставлении государственной услуги по причине (необходимо перечислить конкретные основания отказа)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(должность, Ф.И.О. уполномоченного должностного лица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(подпись)</text:p>
          </table:table-cell>
        </table:table-row>
      </table:table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soft-page-break/>
      <text:p text:style-name="P1018">Приложение № 5</text:p>
      <text:p text:style-name="P1021">к Административному регламенту</text:p>
      <text:p text:style-name="P1022">«Запись на обучение по дополнительной<text:s/></text:p>
      <text:p text:style-name="P1023">общеобразовательной программе»</text:p>
      <text:p text:style-name="P1024"/>
      <text:p text:style-name="P1025"/>
      <text:p text:style-name="P1026">ПЕРЕЧЕНЬ<text:s/></text:p>
      <text:p text:style-name="P1027">признаков заявителей, а также комбинации значений признаков, каждая<text:s/><text:line-break/>из которых соответствует одному варианту предоставления услуги</text:p>
      <text:p text:style-name="P1028"/>
      <text:p text:style-name="P1029">1. Перечень признаков заявителей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Номер строки</text:p>
          </table:table-cell>
          <table:table-cell table:style-name="TableCell1038">
            <text:p text:style-name="P1039">Признак заявителя<text:s/><text:line-break/></text:p>
          </table:table-cell>
          <table:table-cell table:style-name="TableCell1040">
            <text:p text:style-name="P1041">Номер значения признака<text:s/></text:p>
          </table:table-cell>
          <table:table-cell table:style-name="TableCell1042">
            <text:p text:style-name="P1043">Значения признака заявителя<text:s/><text:line-break/></text:p>
          </table:table-cell>
        </table:table-row>
        <table:table-row table:style-name="TableRow1044">
          <table:table-cell table:style-name="TableCell1045" table:number-rows-spanned="2">
            <text:p text:style-name="P1046">1</text:p>
          </table:table-cell>
          <table:table-cell table:style-name="TableCell1047" table:number-rows-spanned="2">
            <text:p text:style-name="P1048">Цель обращения<text:s/></text:p>
            <text:p text:style-name="P1049">заявителя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запись на обучение по дополнительной общеобразовательной программе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2</text:p>
          </table:table-cell>
          <table:table-cell table:style-name="TableCell1059">
            <text:p text:style-name="P1060">исправление допущенных<text:s/>опечаток и ошибок<text:s/><text:line-break/>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</table:table-row>
        <table:table-row table:style-name="TableRow1061">
          <table:table-cell table:style-name="TableCell1062" table:number-rows-spanned="2">
            <text:p text:style-name="P1063">2</text:p>
          </table:table-cell>
          <table:table-cell table:style-name="TableCell1064" table:number-rows-spanned="2">
            <text:p text:style-name="P1065"><text:span text:style-name="T1066">Категория заявителя</text:span>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лицо, достигшее<text:s/>возраста 14 лет (кандидат<text:s/><text:line-break/>на получение муниципальной услуги)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</text:p>
          </table:table-cell>
          <table:table-cell table:style-name="TableCell1076">
            <text:p text:style-name="P1077">родитель (законный представитель) несовершеннолетнего лица – кандидата<text:s/><text:line-break/>на получение муниципальной услуги</text:p>
          </table:table-cell>
        </table:table-row>
      </table:table>
      <text:p text:style-name="P1078">2. Комбинации значений признаков, каждая из которых соответствует одному варианту<text:s/>предоставления услуги (круг заявителей)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№ варианта</text:p>
          </table:table-cell>
          <table:table-cell table:style-name="TableCell1085">
            <text:p text:style-name="P1086">Комбинация значений признаков</text:p>
          </table:table-cell>
        </table:table-row>
        <table:table-row table:style-name="TableRow1087">
          <table:table-cell table:style-name="TableCell1088" table:number-columns-spanned="2">
            <text:p text:style-name="P1089">Цель обращения «Запись на обучение по дополнительной общеобразовательной программе»</text:p>
          </table:table-cell>
          <table:covered-table-cell/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P1094"><text:span text:style-name="T1095">лицо, достигшее возраста 14 лет (кандидат на получение муниципальной услуги)</text:span></text:p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<text:span text:style-name="T1101">родитель (законный представитель) несовершеннолетнего лица – кандидата<text:s/></text:span><text:span text:style-name="T1102"><text:line-break/></text:span><text:span text:style-name="T1103">на получение муниципальной услуги</text:span></text:p>
          </table:table-cell>
        </table:table-row>
        <table:table-row table:style-name="TableRow1104">
          <table:table-cell table:style-name="TableCell1105" table:number-columns-spanned="2">
            <text:p text:style-name="P1106">Цель обращения «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>
            <text:p text:style-name="P1111"><text:span text:style-name="T1112">лицо, достигшее возраста 14 лет (кандидат на получение муниципальной услуги) или родитель (законный представитель) несовершеннолетнего лица – кандидата<text:s/></text:span><text:span text:style-name="T1113"><text:line-break/></text:span><text:span text:style-name="T1114">на</text:span><text:span text:style-name="T1115"><text:s/>получение муниципальной услуги</text:span></text:p>
          </table:table-cell>
        </table:table-row>
      </table:table>
      <text:p text:style-name="P1116"/>
      <text:soft-page-break/>
      <text:p text:style-name="P1117">Приложение № 6</text:p>
      <text:p text:style-name="P1120">к Административному регламенту</text:p>
      <text:p text:style-name="P1121">«Запись на обучение по дополнительной<text:s/></text:p>
      <text:p text:style-name="P1122">общеобразовательной программе»</text:p>
      <text:p text:style-name="P1123"/>
      <text:p text:style-name="P1124">ФОРМА</text:p>
      <text:p text:style-name="P1125"/>
      <text:p text:style-name="P1126">Кому:</text:p>
      <text:p text:style-name="P1127"><text:span text:style-name="T1128">_____________________________</text:span></text:p>
      <text:p text:style-name="P1129"><text:span text:style-name="T1130">_____________________________</text:span></text:p>
      <text:p text:style-name="P1131"><text:span text:style-name="T1132">_____________________________</text:span></text:p>
      <text:p text:style-name="P1133"><text:s text:c="8"/>(фамилия, имя, отчество заявителя)</text:p>
      <text:p text:style-name="P1134"/>
      <text:p text:style-name="P1135">Уведомление</text:p>
      <text:p text:style-name="P1136"/>
      <text:p text:style-name="P1137">«___»____________ 20 __ г.<text:tab/><text:tab/><text:tab/><text:s text:c="37"/>№______________</text:p>
      <text:p text:style-name="P1138"/>
      <text:p text:style-name="P1139">_____________________________________________________________________________</text:p>
      <text:p text:style-name="P1140">(наименование Организации)</text:p>
      <text:p text:style-name="P1141"/>
      <text:p text:style-name="P1142">По итогам<text:s/>рассмотрения заявления ____________________________ _____________________________________________________________________________</text:p>
      <text:p text:style-name="P1143"><text:span text:style-name="T1144"><text:s text:c="13"/></text:span><text:span text:style-name="T1145">(фамилия, имя, отчество, место жительства заявителя)</text:span></text:p>
      <text:p text:style-name="P1146"><text:span text:style-name="T1147">принято решение о<text:s/></text:span><text:span text:style-name="T1148">предоставлении муниципальной услуги «</text:span><text:span text:style-name="T1149">Запись на обучение<text:s/></text:span><text:span text:style-name="T1150"><text:line-break/></text:span><text:span text:style-name="T1151">по дополнительной общеобразовательной программе</text:span><text:span text:style-name="T1152">» _______________________.<text:s/></text:span></text:p>
      <text:p text:style-name="P1153"><text:s text:c="146"/>(фамилия, инициалы ребенка)</text:p>
      <text:p text:style-name="P1154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1155">1) документ, удостоверяющий личность заявителя;</text:p>
      <text:p text:style-name="P1156">2) свидетельство о рождении несовершеннолетнего либо документ, удостоверяющий личность несовершеннолетнего;</text:p>
      <text:p text:style-name="P1157">3) медицинская справка об отсутствии противопоказаний для занятий отдельными видами искусства;</text:p>
      <text:p text:style-name="P1158">4)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159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1160"/>
      <text:p text:style-name="P1161">Уполномоченный работник Организации ___________________________________</text:p>
      <text:p text:style-name="P1162"><text:span text:style-name="T1163"><text:s text:c="15"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text:span text:style-name="T1169"><text:tab/><text:s text:c="4"/></text:span><text:span text:style-name="T1170">(подпись, фамилия, инициалы)</text:span></text:p>
      <text:p text:style-name="P1171"/>
      <text:p text:style-name="P1172">«_____»_______________________ 20 <text:s text:c="4"/>г.<text:s/></text:p>
      <text:soft-page-break/>
      <text:p text:style-name="P1173">Приложение № 7</text:p>
      <text:p text:style-name="P1176">к Административному регламенту</text:p>
      <text:p text:style-name="P1177">«Запись на обучение по дополнительной</text:p>
      <text:p text:style-name="P1178">общеобразовательной<text:s/>программе»</text:p>
      <text:p text:style-name="P1179"/>
      <text:p text:style-name="P1180">ФОРМА</text:p>
      <text:p text:style-name="P1181"/>
      <text:p text:style-name="P1182">Кому:</text:p>
      <text:p text:style-name="P1183"><text:span text:style-name="T1184">_____________________________</text:span></text:p>
      <text:p text:style-name="P1185"><text:span text:style-name="T1186">_____________________________</text:span></text:p>
      <text:p text:style-name="P1187"><text:span text:style-name="T1188">_____________________________</text:span></text:p>
      <text:p text:style-name="P1189"><text:s text:c="8"/>(фамилия, имя, отчество заявителя)</text:p>
      <text:p text:style-name="P1190"/>
      <text:p text:style-name="P1191">Уведомление о назначении приемных (вступительных) испытаний</text:p>
      <text:p text:style-name="P1192"/>
      <text:p text:style-name="P1193">Настоящим уведомляем Вас о том, что<text:s/>кандидат ______________________________________________________________________<text:s/></text:p>
      <text:p text:style-name="P1194">(фамилия, имя, отчество кандидата)</text:p>
      <text:p text:style-name="P1195">на зачисление по заявлению № ______________________ допущен к прохождению приемных (вступительных) испытаний. Дата приемных (вступительных)<text:s/>испытаний: ____________, время проведения: __________, адрес: ________________________________________________________________________.</text:p>
      <text:p text:style-name="P1196">Для прохождения приемных (вступительных) испытаний необходимо предоставить оригиналы документов:</text:p>
      <text:p text:style-name="P1197">1. Документ,<text:s/>удостоверяющий личность заявителя;</text:p>
      <text:p text:style-name="P1198">2. Документы об отсутствии медицинских противопоказаний для занятий отдельными видами искусства, физической культурой и спортом;</text:p>
      <text:p text:style-name="P1199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200">4. Документ, удостоверяющий полномочия представителя Заявителя, в случае обращения за предоставлением Муниципальной услуги представителя Заявителя;</text:p>
      <text:p text:style-name="P1201">5. Копию свидетельства о рождении кандидата на обучение или копия паспорта кандидата на обучение (при наличии).</text:p>
      <text:p text:style-name="P1202"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<text:s/>будет переведен в статус «Отказано», место будет предоставлено следующему заявителю в очереди.</text:p>
      <text:p text:style-name="P1203"/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исьмо" style:display-name="Письмо" style:family="paragraph" style:parent-style-name="Обычный">
      <style:paragraph-properties style:text-autospace="none" fo:text-align="justify" style:vertical-align="auto" fo:margin-bottom="0in" fo:line-height="0.2222in" fo:text-indent="0.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text:list-style style:name="Стиль2" style:display-name="Стиль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01, 02, 03, ...">
        <style:list-level-properties text:space-before="0.5909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Верхнийколонтитул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546" style:parent-style-name="Верхнийколонтитул" style:family="paragraph">
      <style:paragraph-properties fo:text-align="center"/>
    </style:style>
    <style:style style:name="T54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4" style:parent-style-name="Верхнийколонтитул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85" style:parent-style-name="Верхнийколонтитул" style:family="paragraph">
      <style:paragraph-properties fo:text-align="center"/>
    </style:style>
    <style:style style:name="T78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45" style:parent-style-name="Верхнийколонтитул" style:family="paragraph">
      <style:paragraph-properties fo:text-align="center"/>
    </style:style>
    <style:style style:name="T94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9" style:parent-style-name="Верхнийколонтитул" style:family="paragraph">
      <style:paragraph-properties fo:text-align="center"/>
    </style:style>
    <style:style style:name="T102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18" style:parent-style-name="Верхнийколонтитул" style:family="paragraph">
      <style:paragraph-properties fo:text-align="center"/>
    </style:style>
    <style:style style:name="T111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8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74" style:parent-style-name="Верхнийколонтитул" style:family="paragraph">
      <style:paragraph-properties fo:text-align="center"/>
    </style:style>
    <style:style style:name="T117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23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546"><text:span text:style-name="T547"><text:page-number text:fixed="false">28</text:page-number></text:span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P604"><text:span text:style-name="T605"><text:page-number text:fixed="false">27</text:page-number></text:span></text:p>
        <text:p text:style-name="Верхнийколонтитул"/>
      </style:header>
    </style:master-page>
    <style:master-page style:next-style-name="MP3" style:name="MPF3" style:page-layout-name="PL3"/>
    <style:master-page style:name="MP4" style:page-layout-name="PL4">
      <style:header>
        <text:p text:style-name="P785"><text:span text:style-name="T786"><text:page-number text:fixed="false">29</text:page-number></text:span></text:p>
        <text:p text:style-name="Верхнийколонтитул"/>
      </style:header>
    </style:master-page>
    <style:master-page style:next-style-name="MP4" style:name="MPF4" style:page-layout-name="PL4"/>
    <style:master-page style:name="MP5" style:page-layout-name="PL5">
      <style:header>
        <text:p text:style-name="P945"><text:span text:style-name="T946"><text:page-number text:fixed="false">28</text:page-number></text:span></text:p>
        <text:p text:style-name="Верхнийколонтитул"/>
      </style:header>
    </style:master-page>
    <style:master-page style:next-style-name="MP5" style:name="MPF5" style:page-layout-name="PL5"/>
    <style:master-page style:name="MP6" style:page-layout-name="PL6">
      <style:header>
        <text:p text:style-name="P1019"><text:span text:style-name="T1020"><text:page-number text:fixed="false">28</text:page-number></text:span></text:p>
        <text:p text:style-name="Верхнийколонтитул"/>
      </style:header>
    </style:master-page>
    <style:master-page style:next-style-name="MP6" style:name="MPF6" style:page-layout-name="PL6"/>
    <style:master-page style:name="MP7" style:page-layout-name="PL7">
      <style:header>
        <text:p text:style-name="P1118"><text:span text:style-name="T1119"><text:page-number text:fixed="false">28</text:page-number></text:span></text:p>
        <text:p text:style-name="Верхнийколонтитул"/>
      </style:header>
    </style:master-page>
    <style:master-page style:next-style-name="MP7" style:name="MPF7" style:page-layout-name="PL7"/>
    <style:master-page style:name="MP8" style:page-layout-name="PL8">
      <style:header>
        <text:p text:style-name="P1174"><text:span text:style-name="T1175"><text:page-number text:fixed="false">28</text:page-number></text:span></text:p>
        <text:p text:style-name="Верхнийколонтитул"/>
      </style:header>
    </style:master-page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206-2</dc:creator>
    <meta:creation-date>2022-03-18T07:23:00Z</meta:creation-date>
    <dc:date>2022-08-04T06:20:00Z</dc:date>
    <meta:print-date>2020-05-15T05:41:00Z</meta:print-date>
    <meta:template xlink:href="Normal" xlink:type="simple"/>
    <meta:editing-cycles>18</meta:editing-cycles>
    <meta:editing-duration>PT7500S</meta:editing-duration>
    <meta:document-statistic meta:page-count="33" meta:paragraph-count="149" meta:word-count="11194" meta:character-count="74856" meta:row-count="531" meta:non-whitespace-character-count="63811"/>
  </office:meta>
</office:document-meta>
</file>