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style:page-number="2"/>
      <style:text-properties style:font-name="Liberation Serif" style:font-name-complex="Liberation Serif" fo:font-size="14pt" style:font-size-asian="14pt" style:font-size-complex="14pt" fo:hyphenate="true"/>
    </style:style>
    <style:style style:name="P4" style:parent-style-name="Обычный" style:family="paragraph">
      <style:paragraph-properties fo:text-align="end"/>
      <style:text-properties style:font-name="Liberation Serif" style:font-name-complex="Liberation Serif" style:font-weight-complex="bold"/>
    </style:style>
    <style:style style:name="TableColumn6" style:family="table-column">
      <style:table-column-properties style:column-width="3.4451in"/>
    </style:style>
    <style:style style:name="Table5" style:family="table">
      <style:table-properties style:width="3.4451in" fo:margin-left="3.127in" table:align="left"/>
    </style:style>
    <style:style style:name="TableRow7" style:family="table-row">
      <style:table-row-properties style:min-row-height="0.989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onsPlusTitle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" style:parent-style-name="ConsPlusTitle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" style:parent-style-name="ConsPlusTitle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" style:parent-style-name="ConsPlusTitle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ConsPlusTitle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" style:parent-style-name="ConsPlusTitle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19" style:parent-style-name="ConsPlusTitle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0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21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22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23" style:parent-style-name="Основнойтекст4" style:family="paragraph">
      <style:paragraph-properties fo:widows="2" fo:orphans="2" fo:text-align="center" fo:margin-top="0in" fo:line-height="100%" fo:background-color="transparen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текст5Некурсив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.2958in"/>
        </style:tab-stops>
      </style:paragraph-properties>
      <style:text-properties style:font-name="Liberation Serif" style:font-name-complex="Liberation Serif"/>
    </style:style>
    <style:style style:name="P32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.2958in"/>
        </style:tab-stops>
      </style:paragraph-properties>
      <style:text-properties style:font-name="Liberation Serif" style:font-name-complex="Liberation Serif"/>
    </style:style>
    <style:style style:name="P33" style:parent-style-name="Заголовок10" style:family="paragraph">
      <style:paragraph-properties fo:keep-with-next="always" fo:keep-together="always" fo:widows="2" fo:orphans="2" fo:margin-top="0in" fo:margin-bottom="0in" fo:line-height="100%" fo:text-indent="0in" fo:background-color="transparent">
        <style:tab-stops>
          <style:tab-stop style:type="left" style:position="0.2958in"/>
        </style:tab-stops>
      </style:paragraph-properties>
      <style:text-properties style:font-name="Liberation Serif" style:font-name-complex="Liberation Serif"/>
    </style:style>
    <style:style style:name="P34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5" style:parent-style-name="Основнойтекст5" style:family="paragraph">
      <style:paragraph-properties fo:widows="2" fo:orphans="2" fo:line-height="100%" fo:margin-left="0.5909in" fo:text-indent="0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7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Основнойтекст5" style:family="paragraph">
      <style:paragraph-properties fo:widows="2" fo:orphans="2" fo:text-align="center" fo:line-height="100%" fo:text-indent="0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63" style:parent-style-name="Основнойтекст5" style:family="paragraph">
      <style:paragraph-properties fo:widows="2" fo:orphans="2" fo:line-height="100%" fo:text-indent="0.4923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6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текст711ptНекурсив" style:family="text">
      <style:text-properties style:font-name="Liberation Serif" style:font-name-asian="Arial Unicode MS" style:font-name-complex="Liberation Serif" fo:font-style="normal" style:font-style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P7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сновнойтекст21" style:family="paragraph">
      <style:paragraph-properties fo:widows="2" fo:orphans="2" fo:text-align="center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7923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77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8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82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8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01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5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27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3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1.6701in"/>
        </style:tab-stops>
      </style:paragraph-properties>
      <style:text-properties style:font-name="Liberation Serif" style:font-name-complex="Liberation Serif"/>
    </style:style>
    <style:style style:name="P135" style:parent-style-name="Основнойтекст5" style:family="paragraph">
      <style:paragraph-properties fo:widows="2" fo:orphans="2" fo:line-height="100%" fo:margin-left="2.125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3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37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763in"/>
          <style:tab-stop style:type="left" style:leader-style="solid" style:leader-text="_" style:position="2.0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45" style:parent-style-name="Основнойтекст5" style:family="paragraph">
      <style:paragraph-properties fo:widows="2" fo:orphans="2" fo:line-height="100%" fo:margin-left="1.1111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34in"/>
          <style:tab-stop style:type="left" style:leader-style="solid" style:leader-text="_" style:position="2.8069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50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Основнойтекст21" style:family="paragraph">
      <style:paragraph-properties fo:widows="2" fo:orphans="2" fo:margin-top="0in" fo:line-height="100%" fo:margin-left="-0.0986in" fo:text-indent="0.6263in" fo:background-color="transparent">
        <style:tab-stops>
          <style:tab-stop style:type="left" style:position="1.0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сновнойтекст21" style:family="paragraph">
      <style:paragraph-properties fo:widows="2" fo:orphans="2" fo:margin-top="0in" fo:line-height="100%" fo:margin-left="0.5277in" fo:background-color="transparent">
        <style:tab-stops>
          <style:tab-stop style:type="left" style:position="0.42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67" style:parent-style-name="Основнойтекст5" style:family="paragraph">
      <style:paragraph-properties fo:widows="2" fo:orphans="2" fo:line-height="100%" fo:margin-left="1.6388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76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83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текст711ptНекурсив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92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1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сновнойтекст21" style:family="paragraph">
      <style:paragraph-properties fo:widows="2" fo:orphans="2" fo:margin-top="0in" fo:line-height="100%" fo:text-indent="0.5138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312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00"/>
    </style:style>
    <style:style style:name="P208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09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722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7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3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14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2.1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7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31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4pt" style:font-size-asian="14pt" style:font-size-complex="14pt"/>
    </style:style>
    <style:style style:name="P232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33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1.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Основнойтекст21" style:family="paragraph">
      <style:paragraph-properties fo:widows="2" fo:orphans="2" fo:text-align="center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1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242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5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6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6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widows="2" fo:orphans="2" fo:text-align="justify" fo:text-indent="0.4923in" fo:background-color="#FFFFFF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25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55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5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57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6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0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0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0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1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8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2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5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1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03" style:parent-style-name="Основнойтекст5" style:family="paragraph">
      <style:paragraph-properties fo:widows="2" fo:orphans="2" fo:line-height="100%" fo:margin-left="0.7916in" fo:text-indent="0in" fo:background-color="transparent">
        <style:tab-stops>
          <style:tab-stop style:type="left" style:position="0.28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" style:parent-style-name="Основнойтекст21" style:family="paragraph">
      <style:paragraph-properties fo:widows="2" fo:orphans="2" fo:margin-top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5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17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1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1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2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33" style:parent-style-name="Основнойтекст5" style:family="paragraph">
      <style:paragraph-properties fo:widows="2" fo:orphans="2" fo:text-align="start" fo:line-height="100%" fo:text-indent="0in" fo:background-color="transparent">
        <style:tab-stops>
          <style:tab-stop style:type="left" style:position="1.1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6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48" style:parent-style-name="Основнойтекст5" style:family="paragraph">
      <style:paragraph-properties fo:widows="2" fo:orphans="2" fo:text-align="start" fo:line-height="100%" fo:margin-left="0.4923in" fo:text-indent="0in" fo:background-color="transparent">
        <style:tab-stops>
          <style:tab-stop style:type="left" style:position="0.2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0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1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52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24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4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5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  <style:tab-stop style:type="left" style:position="0.8222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56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2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993in"/>
          <style:tab-stop style:type="left" style:position="6.5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8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5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9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7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8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  <style:tab-stop style:type="left" style:position="0.6277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69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0.62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1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5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3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7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75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7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9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0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81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3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4" style:parent-style-name="Основнойтекст5" style:family="paragraph">
      <style:paragraph-properties fo:widows="2" fo:orphans="2" fo:text-align="center" fo:line-height="100%" fo:text-indent="0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85" style:parent-style-name="Основнойтекст5" style:family="paragraph">
      <style:paragraph-properties fo:widows="2" fo:orphans="2" fo:line-height="100%" fo:text-indent="0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3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166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418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5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8284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437" style:parent-style-name="Основнойтекст5" style:family="paragraph">
      <style:paragraph-properties fo:widows="2" fo:orphans="2" fo:line-height="100%" fo:margin-left="0.2958in" fo:text-indent="0in" fo:background-color="transparent">
        <style:tab-stops>
          <style:tab-stop style:type="left" style:position="0.5326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4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8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472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8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85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8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8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9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9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492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06in"/>
        </style:tab-stops>
      </style:paragraph-properties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7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58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09" style:parent-style-name="Основнойтекст5" style:family="paragraph">
      <style:paragraph-properties fo:widows="2" fo:orphans="2" fo:line-height="100%" fo:text-indent="0.4923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2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3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3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4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4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4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5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5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6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/>
    </style:style>
    <style:style style:name="P547" style:parent-style-name="Заголовок10" style:family="paragraph">
      <style:paragraph-properties fo:keep-with-next="always" fo:keep-together="always" fo:widows="2" fo:orphans="2" fo:margin-top="0in" fo:margin-bottom="0in" fo:line-height="100%" fo:text-indent="0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/>
    </style:style>
    <style:style style:name="P548" style:parent-style-name="Основнойтекст5" style:family="paragraph">
      <style:paragraph-properties fo:widows="2" fo:orphans="2" fo:text-align="center" fo:line-height="100%" fo:text-indent="0in" fo:background-color="transparent"/>
    </style:style>
    <style:style style:name="T549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50" style:parent-style-name="Основнойтекст5" style:family="paragraph">
      <style:paragraph-properties fo:widows="2" fo:orphans="2" fo:text-align="start" fo:line-height="100%" fo:text-indent="0in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5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562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563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64" style:parent-style-name="Основнойтекст5" style:family="paragraph">
      <style:paragraph-properties fo:widows="2" fo:orphans="2" fo:text-align="center" fo:line-height="100%" fo:text-indent="0.4923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8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569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-0.208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4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4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text-align="center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Заголовок3" style:master-page-name="MP1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83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84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68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text-transform="uppercase" fo:font-size="14pt" style:font-size-asian="14pt" style:font-size-complex="14pt"/>
    </style:style>
    <style:style style:name="P687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TableColumn689" style:family="table-column">
      <style:table-column-properties style:column-width="2.477in" style:use-optimal-column-width="false"/>
    </style:style>
    <style:style style:name="TableColumn690" style:family="table-column">
      <style:table-column-properties style:column-width="0.393in" style:use-optimal-column-width="false"/>
    </style:style>
    <style:style style:name="TableColumn691" style:family="table-column">
      <style:table-column-properties style:column-width="4.043in" style:use-optimal-column-width="false"/>
    </style:style>
    <style:style style:name="Table688" style:family="table">
      <style:table-properties style:width="6.9131in" fo:margin-left="0in" table:align="left"/>
    </style:style>
    <style:style style:name="TableRow692" style:family="table-row">
      <style:table-row-properties style:min-row-height="0.1687in"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69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00" style:family="table-row">
      <style:table-row-properties style:min-row-height="0.6409in"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text-autospace="none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1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11" style:family="table-row">
      <style:table-row-properties style:min-row-height="0.3569in"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text-autospace="none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71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complex="ar" style:country-complex="SA"/>
    </style:style>
    <style:style style:name="T72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style:language-complex="ar" style:country-complex="SA"/>
    </style:style>
    <style:style style:name="T72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complex="ar" style:country-complex="SA"/>
    </style:style>
    <style:style style:name="P72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23" style:family="table-row">
      <style:table-row-properties style:min-row-height="0.2625in"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3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31" style:family="table-row">
      <style:table-row-properties style:min-row-height="0.5465in"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3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39" style:family="table-row">
      <style:table-row-properties style:min-row-height="0.4513in"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4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47" style:family="table-row">
      <style:table-row-properties style:min-row-height="0.5465in"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5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55" style:family="table-row">
      <style:table-row-properties style:min-row-height="0.5465in"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text-autospace="none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6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64" style:family="table-row">
      <style:table-row-properties style:min-row-height="0.2618in"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7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72" style:family="table-row">
      <style:table-row-properties style:min-row-height="0.2618in"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77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Row780" style:family="table-row">
      <style:table-row-properties style:min-row-height="0.2618in"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78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788" style:family="table-row">
      <style:table-row-properties style:min-row-height="0.2618in"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center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79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797" style:family="table-row">
      <style:table-row-properties style:min-row-height="0.2618in"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0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05" style:family="table-row">
      <style:table-row-properties style:min-row-height="0.2618in"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1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13" style:family="table-row">
      <style:table-row-properties style:min-row-height="0.2618in"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2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21" style:family="table-row">
      <style:table-row-properties style:min-row-height="0.2618in"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2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29" style:family="table-row">
      <style:table-row-properties style:min-row-height="0.2618in"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36" style:family="table-row">
      <style:table-row-properties style:min-row-height="0.2618in"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4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44" style:family="table-row">
      <style:table-row-properties style:min-row-height="0.2618in"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5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52" style:family="table-row">
      <style:table-row-properties style:min-row-height="0.2618in"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5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60" style:family="table-row">
      <style:table-row-properties style:min-row-height="0.2618in"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Основнойтекст21" style:family="paragraph">
      <style:paragraph-properties fo:widows="2" fo:orphans="2" fo:text-align="center" fo:margin-top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6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Row868" style:family="table-row">
      <style:table-row-properties style:min-row-height="0.2618in"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7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4pt" style:font-size-asian="14pt" style:font-size-complex="14pt"/>
    </style:style>
    <style:style style:name="P876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77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78" style:parent-style-name="Заголовок3" style:family="paragraph">
      <style:paragraph-properties fo:keep-with-next="always" fo:keep-together="always" fo:widows="2" fo:orphans="2"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879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880" style:parent-style-name="Основнойтекст4" style:family="paragraph">
      <style:paragraph-properties fo:widows="2" fo:orphans="2" fo:text-align="center" fo:margin-top="0in" fo:line-height="100%" fo:background-color="transparen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6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7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894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6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9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0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fo:text-align="justify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6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0" style:parent-style-name="Безинтервала" style:family="paragraph">
      <style:text-properties style:font-name="Liberation Serif" style:font-name-complex="Liberation Serif" fo:color="#000000" fo:font-size="14pt" style:font-size-asian="14pt" style:font-size-complex="14pt" style:language-complex="ru" style:country-complex="RU"/>
    </style:style>
    <style:style style:name="P911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2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913" style:parent-style-name="Основнойтекст7" style:family="paragraph">
      <style:paragraph-properties fo:widows="2" fo:orphans="2" fo:line-height="100%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914" style:parent-style-name="Основнойтекст7" style:family="paragraph">
      <style:paragraph-properties fo:widows="2" fo:orphans="2" fo:line-height="100%" fo:background-color="transparent"/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915" style:parent-style-name="Основнойтекст4" style:family="paragraph">
      <style:paragraph-properties fo:widows="2" fo:orphans="2" fo:text-align="justify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16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P923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7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928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0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936" style:parent-style-name="Заголовок3" style:master-page-name="MP2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39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40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41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42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94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5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946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947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8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9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950" style:parent-style-name="Основнойшрифтабзаца" style:family="text">
      <style:text-properties fo:font-weight="bold" style:font-weight-asian="bold" fo:font-style="normal" style:font-style-asian="normal" style:font-style-complex="normal"/>
    </style:style>
    <style:style style:name="T951" style:parent-style-name="Основнойшрифтабзаца" style:family="text">
      <style:text-properties fo:font-weight="bold" style:font-weight-asian="bold" fo:font-style="normal" style:font-style-asian="normal" style:font-style-complex="normal"/>
    </style:style>
    <style:style style:name="T952" style:parent-style-name="Основнойшрифтабзаца" style:family="text">
      <style:text-properties style:font-name="Liberation Serif" style:font-name-complex="Liberation Serif" fo:font-weight="bold" style:font-weight-asian="bold" fo:font-style="normal" style:font-style-asian="normal" style:font-style-complex="normal" fo:font-size="14pt" style:font-size-asian="14pt" style:font-size-complex="14pt"/>
    </style:style>
    <style:style style:name="P953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4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955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956" style:parent-style-name="Основнойтекст21" style:family="paragraph">
      <style:paragraph-properties fo:widows="2" fo:orphans="2" fo:text-align="start" fo:margin-top="0in" fo:line-height="100%" fo:background-color="transparen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959" style:parent-style-name="Обычный" style:family="paragraph">
      <style:paragraph-properties fo:text-align="center" fo:margin-left="0.1666in">
        <style:tab-stops/>
      </style:paragraph-properties>
    </style:style>
    <style:style style:name="T960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961" style:parent-style-name="Основнойтекст2Exact" style:family="text">
      <style:text-properties style:font-name="Liberation Serif" style:font-name-asian="Arial Unicode MS" style:font-name-complex="Liberation Serif" fo:font-size="10pt" style:font-size-asian="10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963" style:parent-style-name="Основнойтекст9" style:family="paragraph">
      <style:paragraph-properties fo:line-height="0.1319in" fo:text-indent="0in" fo:background-color="transparent"/>
    </style:style>
    <style:style style:name="T964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966" style:parent-style-name="Основнойтекст9" style:family="paragraph">
      <style:paragraph-properties fo:line-height="0.1319in" fo:text-indent="0in" fo:background-color="transparent"/>
    </style:style>
    <style:style style:name="T967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968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970" style:parent-style-name="Основнойтекст21" style:family="paragraph">
      <style:paragraph-properties fo:text-align="center" fo:margin-top="0in" fo:line-height="100%" fo:margin-left="0.1666in" fo:background-color="transparent">
        <style:tab-stops/>
      </style:paragraph-properties>
    </style:style>
    <style:style style:name="T971" style:parent-style-name="Основнойтекст2Exact" style:family="text">
      <style:text-properties style:font-name="Liberation Serif" style:font-name-complex="Liberation Serif" fo:font-size="14pt" style:font-size-asian="14pt"/>
    </style:style>
    <style:style style:name="P972" style:parent-style-name="Основнойтекст21" style:family="paragraph">
      <style:paragraph-properties fo:text-align="start" fo:margin-top="0in" fo:line-height="100%" fo:background-color="transparent"/>
    </style:style>
    <style:style style:name="T973" style:parent-style-name="Основнойтекст2Exact" style:family="text">
      <style:text-properties style:font-name="Liberation Serif" style:font-name-complex="Liberation Serif" fo:font-size="14pt" style:font-size-asian="14pt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9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976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1.9375in"/>
          <style:tab-stop style:type="left" style:leader-style="solid" style:leader-text="_" style:position="3.0388in"/>
          <style:tab-stop style:type="left" style:leader-style="solid" style:leader-text="_" style:position="3.36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7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position="1.8013in"/>
          <style:tab-stop style:type="left" style:position="3.0388in"/>
        </style:tab-stops>
      </style:paragraph-properties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текст2115ptКурсив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текст2115ptКурсив" style:family="text">
      <style:text-properties style:font-name="Liberation Serif" style:font-name-complex="Liberation Serif" fo:font-size="14pt" style:font-size-asian="14pt" style:font-size-complex="14pt"/>
    </style:style>
    <style:style style:name="P982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5.3736in"/>
        </style:tab-stops>
      </style:paragraph-properties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4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P985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2.0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2.0937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9" style:parent-style-name="Основнойтекст2115ptКурсив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8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8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5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96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998" style:parent-style-name="Основнойтекст9" style:family="paragraph">
      <style:paragraph-properties fo:text-align="center" fo:line-height="0.1319in" fo:text-indent="0in" fo:background-color="transparent"/>
    </style:style>
    <style:style style:name="T999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02" style:parent-style-name="Основнойтекст9" style:family="paragraph">
      <style:paragraph-properties fo:text-align="center" fo:line-height="0.1319in" fo:text-indent="0in" fo:background-color="transparent"/>
    </style:style>
    <style:style style:name="T1003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04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05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0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08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10" style:parent-style-name="Заголовок3" style:master-page-name="MP3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13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14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1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16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17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101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19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2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21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2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24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26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7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8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9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32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03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034" style:parent-style-name="Обычный" style:family="paragraph">
      <style:paragraph-properties fo:text-indent="0.4923in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6152in"/>
          <style:tab-stop style:type="left" style:leader-style="solid" style:leader-text="_" style:position="4.0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6152in"/>
          <style:tab-stop style:type="left" style:leader-style="solid" style:leader-text="_" style:position="4.0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0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41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42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43" style:parent-style-name="Основнойтекст21" style:family="paragraph">
      <style:paragraph-properties fo:widows="2" fo:orphans="2" fo:text-align="start" fo:margin-top="0in" fo:line-height="100%" fo:background-color="transparent"/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45" style:parent-style-name="Основнойтекст9" style:family="paragraph">
      <style:paragraph-properties fo:text-align="center" fo:line-height="0.1319in" fo:text-indent="0in" fo:background-color="transparent"/>
    </style:style>
    <style:style style:name="T1046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49" style:parent-style-name="Основнойтекст9" style:family="paragraph">
      <style:paragraph-properties fo:text-align="center" fo:line-height="0.1319in" fo:text-indent="0in" fo:background-color="transparent"/>
    </style:style>
    <style:style style:name="T1050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5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52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53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54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55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P1056" style:parent-style-name="Основнойтекст21" style:family="paragraph">
      <style:paragraph-properties fo:widows="2" fo:orphans="2" fo:margin-top="0in" fo:line-height="100%" fo:background-color="transparent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58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4pt" style:font-size-asian="14pt" style:font-size-complex="14pt"/>
    </style:style>
    <style:style style:name="P1059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4pt" style:font-size-asian="14pt" style:font-size-complex="14pt"/>
    </style:style>
    <style:style style:name="P1060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4pt" style:font-size-asian="14pt" style:font-size-complex="14pt"/>
    </style:style>
    <style:style style:name="P1061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4pt" style:font-size-asian="14pt" style:font-size-complex="14pt"/>
    </style:style>
    <style:style style:name="P1062" style:parent-style-name="Основнойтекст9" style:family="paragraph">
      <style:paragraph-properties fo:widows="2" fo:orphans="2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3" style:parent-style-name="Основнойтекст21" style:family="paragraph">
      <style:paragraph-properties fo:widows="2" fo:orphans="2" fo:margin-top="0in" fo:line-height="100%" fo:margin-left="3.9333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4" style:parent-style-name="Заголовок3" style:family="paragraph">
      <style:paragraph-properties fo:keep-with-next="always" fo:keep-together="always" fo:widows="2" fo:orphans="2" fo:break-before="page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65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6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7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68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69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7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7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72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3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75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077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8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79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8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2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3" style:parent-style-name="Основнойтекст10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4.1319in"/>
          <style:tab-stop style:type="left" style:position="6.0236in"/>
        </style:tab-stops>
      </style:paragraph-properties>
    </style:style>
    <style:style style:name="T1084" style:parent-style-name="Основнойтекст1014ptНекурсив" style:family="text">
      <style:text-properties style:font-name="Liberation Serif" style:font-name-complex="Liberation Serif"/>
    </style:style>
    <style:style style:name="T1085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086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</style:style>
    <style:style style:name="T1087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088" style:parent-style-name="Заголовок213ptКурсив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Заголовок213ptКурсив" style:family="text">
      <style:text-properties style:font-name="Liberation Serif" style:font-name-complex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093" style:parent-style-name="Основнойтекст1014ptНекурсив" style:family="text">
      <style:text-properties style:font-name="Liberation Serif" style:font-name-complex="Liberation Serif"/>
    </style:style>
    <style:style style:name="T1094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095" style:parent-style-name="Основнойтекст1014ptНекурсив" style:family="text">
      <style:text-properties style:font-name="Liberation Serif" style:font-name-complex="Liberation Serif"/>
    </style:style>
    <style:style style:name="T1096" style:parent-style-name="Основнойтекст1014ptНекурсив" style:family="text">
      <style:text-properties style:font-name="Liberation Serif" style:font-name-complex="Liberation Serif"/>
    </style:style>
    <style:style style:name="T1097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P1098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fo:font-style="normal" style:font-style-asian="normal" fo:font-size="14pt" style:font-size-asian="14pt" style:font-size-complex="14pt"/>
    </style:style>
    <style:style style:name="P1099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fo:font-style="normal" style:font-style-asian="normal" fo:font-size="14pt" style:font-size-asian="14pt" style:font-size-complex="14pt"/>
    </style:style>
    <style:style style:name="P1100" style:parent-style-name="Основнойтекст10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style:font-name-complex="Liberation Serif" fo:font-style="normal" style:font-style-asian="normal" fo:font-size="2pt" style:font-size-asian="2pt" style:font-size-complex="2pt"/>
    </style:style>
    <style:style style:name="P110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102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103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104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P1105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106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107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108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109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110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leader-style="solid" style:leader-text="_" style:position="6.0715in"/>
        </style:tab-stops>
      </style:paragraph-properties>
    </style:style>
    <style:style style:name="T1111" style:parent-style-name="Основнойшрифтабзаца" style:family="text">
      <style:text-properties style:font-name="Liberation Serif" style:font-name-complex="Liberation Serif"/>
    </style:style>
    <style:style style:name="T1112" style:parent-style-name="Основнойтекст3" style:family="text">
      <style:text-properties style:font-name="Liberation Serif" style:font-name-complex="Liberation Serif"/>
    </style:style>
    <style:style style:name="T1113" style:parent-style-name="Основнойшрифтабзаца" style:family="text">
      <style:text-properties style:font-name="Liberation Serif" style:font-name-complex="Liberation Serif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P1115" style:parent-style-name="Основнойтекст30" style:family="paragraph">
      <style:paragraph-properties fo:widows="2" fo:orphans="2" fo:text-align="justify" fo:line-height="100%" fo:text-indent="0.4916in" fo:background-color="transparent"/>
      <style:text-properties style:font-name="Liberation Serif" style:font-name-complex="Liberation Serif"/>
    </style:style>
    <style:style style:name="P1116" style:parent-style-name="Основнойтекст30" style:family="paragraph">
      <style:paragraph-properties fo:widows="2" fo:orphans="2" fo:text-align="justify" fo:line-height="100%" fo:text-indent="0.4923in" fo:background-color="transparent">
        <style:tab-stops>
          <style:tab-stop style:type="left" style:leader-style="solid" style:leader-text="_" style:position="5.4381in"/>
        </style:tab-stops>
      </style:paragraph-properties>
      <style:text-properties style:font-name="Liberation Serif" style:font-name-complex="Liberation Serif"/>
    </style:style>
    <style:style style:name="P1117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18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19" style:parent-style-name="Основнойтекст9" style:family="paragraph">
      <style:paragraph-properties fo:widows="2" fo:orphans="2" fo:text-align="justify" fo:line-height="100%" fo:text-indent="0in" fo:background-color="transparent"/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122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1.9784in"/>
          <style:tab-stop style:type="left" style:position="3.4416in"/>
          <style:tab-stop style:type="left" style:position="5.608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3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124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25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position="5.1777in"/>
          <style:tab-stop style:type="left" style:position="6.7777in"/>
        </style:tab-stops>
      </style:paragraph-properties>
      <style:text-properties style:font-name="Liberation Serif" style:font-name-complex="Liberation Serif"/>
    </style:style>
    <style:style style:name="P1126" style:parent-style-name="Основнойтекст21" style:family="paragraph">
      <style:paragraph-properties fo:widows="2" fo:orphans="2" fo:text-align="end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127" style:parent-style-name="Заголовок3" style:master-page-name="MP4" style:family="paragraph">
      <style:paragraph-properties fo:keep-with-next="always" fo:keep-together="always" fo:widows="2" fo:orphans="2" fo:break-before="page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30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31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3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3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3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2" style:parent-style-name="Заголовок3" style:master-page-name="MP5" style:family="paragraph">
      <style:paragraph-properties fo:keep-with-next="always" fo:keep-together="always" fo:widows="2" fo:orphans="2" fo:break-before="page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55" style:parent-style-name="Заголовок3" style:family="paragraph">
      <style:paragraph-properties fo:keep-with-next="always" fo:keep-together="always" fo:widows="2" fo:orphans="2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5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57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5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0" style:parent-style-name="Подписьктаблице0" style:family="paragraph">
      <style:paragraph-properties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TableColumn1162" style:family="table-column">
      <style:table-column-properties style:column-width="2.8277in" style:use-optimal-column-width="false"/>
    </style:style>
    <style:style style:name="TableColumn1163" style:family="table-column">
      <style:table-column-properties style:column-width="3.8284in" style:use-optimal-column-width="false"/>
    </style:style>
    <style:style style:name="TableColumn1164" style:family="table-column">
      <style:table-column-properties style:column-width="3.4562in" style:use-optimal-column-width="false"/>
    </style:style>
    <style:style style:name="Table1161" style:family="table">
      <style:table-properties style:width="10.1125in" fo:margin-left="-0.075in" table:align="left"/>
    </style:style>
    <style:style style:name="TableRow1165" style:family="table-row">
      <style:table-row-properties style:min-row-height="0.1263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Row1172" style:family="table-row">
      <style:table-row-properties style:min-row-height="0.5638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177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Row1178" style:family="table-row">
      <style:table-row-properties style:min-row-height="0.2868in"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Row1185" style:family="table-row">
      <style:table-row-properties style:min-row-height="1.4236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Row1190" style:family="table-row">
      <style:table-row-properties style:min-row-height="1.052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197" style:family="table-row">
      <style:table-row-properties style:min-row-height="1.4222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04" style:family="table-row">
      <style:table-row-properties style:min-row-height="0.1263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11" style:family="table-row">
      <style:table-row-properties style:min-row-height="0.1263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18" style:family="table-row">
      <style:table-row-properties style:min-row-height="0.1263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25" style:family="table-row">
      <style:table-row-properties style:min-row-height="0.259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30" style:family="table-row">
      <style:table-row-properties style:min-row-height="0.4208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23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36" style:family="table-row">
      <style:table-row-properties style:min-row-height="0.3527in"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41" style:family="table-row">
      <style:table-row-properties style:min-row-height="0.4465in"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48" style:family="table-row">
      <style:table-row-properties style:min-row-height="0.0729in"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53" style:family="table-row">
      <style:table-row-properties style:min-row-height="0.7652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258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259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260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261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262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263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26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26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68" style:family="table-row">
      <style:table-row-properties style:min-row-height="0.443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75" style:family="table-row">
      <style:table-row-properties style:min-row-height="0.3618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80" style:family="table-row">
      <style:table-row-properties style:min-row-height="0.3618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85" style:family="table-row">
      <style:table-row-properties style:min-row-height="0.2659in"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90" style:family="table-row">
      <style:table-row-properties style:min-row-height="0.3618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295" style:family="table-row">
      <style:table-row-properties style:min-row-height="1.1687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300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03" style:family="table-row">
      <style:table-row-properties style:min-row-height="0.5527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10" style:family="table-row">
      <style:table-row-properties style:min-row-height="0.4576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15" style:family="table-row">
      <style:table-row-properties style:min-row-height="0.2659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20" style:family="table-row">
      <style:table-row-properties style:min-row-height="0.1708in"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Row1325" style:family="table-row">
      <style:table-row-properties style:min-row-height="0.0659in"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33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33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332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1333" style:parent-style-name="Обычный" style:family="paragraph">
      <style:paragraph-properties fo:widows="2" fo:orphans="2" fo:margin-left="6.8909in">
        <style:tab-stops/>
      </style:paragraph-properties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6" style:parent-style-name="Обычный" style:family="paragraph">
      <style:paragraph-properties fo:widows="2" fo:orphans="2" fo:text-align="center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338" style:parent-style-name="Обычный" style:master-page-name="MP6" style:family="paragraph">
      <style:paragraph-properties fo:widows="2" fo:orphans="2"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1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342" style:parent-style-name="Обычный" style:family="paragraph">
      <style:paragraph-properties fo:widows="2" fo:orphans="2" fo:text-align="end"/>
      <style:text-properties style:font-name="Liberation Serif" style:font-name-complex="Liberation Serif" fo:font-size="14pt" style:font-size-asian="14pt" style:font-size-complex="14pt"/>
    </style:style>
    <style:style style:name="P1343" style:parent-style-name="Обычный" style:family="paragraph">
      <style:paragraph-properties fo:widows="2" fo:orphans="2" fo:text-align="end"/>
      <style:text-properties style:font-name="Liberation Serif" style:font-name-complex="Liberation Serif" fo:font-size="14pt" style:font-size-asian="14pt" style:font-size-complex="14pt"/>
    </style:style>
    <style:style style:name="P1344" style:parent-style-name="Обычный" style:family="paragraph">
      <style:paragraph-properties fo:widows="2" fo:orphans="2" fo:text-align="center"/>
    </style:style>
    <style:style style:name="T1345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0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135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35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353" style:parent-style-name="Обычный" style:family="paragraph">
      <style:paragraph-properties fo:widows="2" fo:orphans="2" fo:text-align="center"/>
      <style:text-properties style:font-name="Liberation Serif" style:font-name-complex="Liberation Serif"/>
    </style:style>
    <style:style style:name="P135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355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/>
    </style:style>
    <style:style style:name="P1356" style:parent-style-name="Обычный" style:family="paragraph">
      <style:paragraph-properties fo:widows="2" fo:orphans="2" style:text-autospace="none"/>
      <style:text-properties style:font-name="Liberation Serif" style:font-name-complex="Liberation Serif" fo:font-size="14pt" style:font-size-asian="14pt" style:font-size-complex="14pt"/>
    </style:style>
    <style:style style:name="P1357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olumn1359" style:family="table-column">
      <style:table-column-properties style:column-width="1.5965in" style:use-optimal-column-width="false"/>
    </style:style>
    <style:style style:name="TableColumn1360" style:family="table-column">
      <style:table-column-properties style:column-width="1.5965in" style:use-optimal-column-width="false"/>
    </style:style>
    <style:style style:name="TableColumn1361" style:family="table-column">
      <style:table-column-properties style:column-width="1.5965in" style:use-optimal-column-width="false"/>
    </style:style>
    <style:style style:name="TableColumn1362" style:family="table-column">
      <style:table-column-properties style:column-width="1.9756in" style:use-optimal-column-width="false"/>
    </style:style>
    <style:style style:name="Table1358" style:family="table">
      <style:table-properties style:width="6.7652in" fo:margin-left="-0.075in" table:align="left"/>
    </style:style>
    <style:style style:name="TableRow1363" style:family="table-row">
      <style:table-row-properties style:min-row-height="0.4159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P1366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P1371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P1374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 fo:font-size="14pt" style:font-size-asian="14pt" style:font-size-complex="14pt"/>
    </style:style>
    <style:style style:name="TableRow1375" style:family="table-row">
      <style:table-row-properties style:min-row-height="0.4159in"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Row1384" style:family="table-row">
      <style:table-row-properties style:min-row-height="0.4159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Row1393" style:family="table-row">
      <style:table-row-properties style:min-row-height="0.4159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02" style:parent-style-name="Обычный" style:family="paragraph">
      <style:paragraph-properties fo:widows="2" fo:orphans="2" fo:text-align="justify"/>
      <style:text-properties style:font-name="Liberation Serif" style:font-name-complex="Times New Roman" fo:font-size="14pt" style:font-size-asian="14pt" style:font-size-complex="14pt"/>
    </style:style>
    <style:style style:name="P1403" style:parent-style-name="Обычный" style:family="paragraph">
      <style:paragraph-properties fo:widows="2" fo:orphans="2" fo:text-align="justify"/>
      <style:text-properties style:font-name="Liberation Serif" style:font-name-complex="Times New Roman" fo:font-size="14pt" style:font-size-asian="14pt" style:font-size-complex="14pt"/>
    </style:style>
    <style:style style:name="P1404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05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P1406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07" style:parent-style-name="Обычный" style:family="paragraph">
      <style:paragraph-properties fo:widows="2" fo:orphans="2" style:text-autospace="none"/>
    </style:style>
    <style:style style:name="T1408" style:parent-style-name="Основнойшрифтабзаца" style:family="text">
      <style:text-properties style:font-name="Liberation Serif" style:font-name-complex="Times New Roman"/>
    </style:style>
    <style:style style:name="T14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410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11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12" style:parent-style-name="Обычный" style:family="paragraph">
      <style:paragraph-properties fo:widows="2" fo:orphans="2" style:text-autospace="none" fo:margin-left="1.475in" fo:text-indent="0.4916in">
        <style:tab-stops/>
      </style:paragraph-properties>
      <style:text-properties style:font-name="Liberation Serif" style:font-name-complex="Times New Roman"/>
    </style:style>
    <style:style style:name="P1413" style:parent-style-name="Обычный" style:family="paragraph">
      <style:paragraph-properties fo:widows="2" fo:orphans="2" style:text-autospace="none"/>
      <style:text-properties style:font-name="Liberation Serif" style:font-name-complex="Times New Roman" fo:font-size="14pt" style:font-size-asian="14pt" style:font-size-complex="14pt"/>
    </style:style>
    <style:style style:name="P1414" style:parent-style-name="Обычный" style:family="paragraph">
      <style:paragraph-properties fo:widows="2" fo:orphans="2" fo:text-align="justify"/>
    </style:style>
    <style:style style:name="T1415" style:parent-style-name="Основнойшрифтабзаца" style:family="text">
      <style:text-properties style:font-name="Liberation Serif" style:font-name-complex="Times New Roman"/>
    </style:style>
    <style:style style:name="T14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417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1418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9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420" style:parent-style-name="Обычный" style:family="paragraph">
      <style:paragraph-properties fo:widows="2" fo:orphans="2" style:text-autospace="none"/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1421" style:parent-style-name="Обычный" style:family="paragraph">
      <style:paragraph-properties fo:widows="2" fo:orphans="2" style:text-autospace="none"/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P1422" style:parent-style-name="Обычный" style:family="paragraph">
      <style:paragraph-properties fo:widows="2" fo:orphans="2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423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24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weight="bold" style:font-weight-asian="bold" style:font-weight-complex="bold" fo:text-transform="uppercase" fo:font-size="14pt" style:font-size-asian="14pt" style:font-size-complex="14pt"/>
    </style:style>
    <style:style style:name="P1425" style:parent-style-name="Обычный" style:family="paragraph">
      <style:paragraph-properties fo:widows="2" fo:orphans="2" style:text-autospace="none" fo:text-align="center"/>
    </style:style>
    <style:style style:name="T14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4.2%" fo:font-size="14pt" style:font-size-asian="14pt" style:font-size-complex="14pt"/>
    </style:style>
    <style:style style:name="P1428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429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30" style:parent-style-name="Default" style:family="paragraph">
      <style:paragraph-properties fo:margin-left="0.9833in" fo:text-indent="0.4916in">
        <style:tab-stops/>
      </style:paragraph-properties>
      <style:text-properties style:font-name="Liberation Serif" style:font-name-complex="Liberation Serif"/>
    </style:style>
    <style:style style:name="P1431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32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33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3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35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36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37" style:parent-style-name="Default" style:family="paragraph">
      <style:paragraph-properties fo:margin-left="1.9666in" fo:text-indent="0.4916in">
        <style:tab-stops/>
      </style:paragraph-properties>
      <style:text-properties style:font-name="Liberation Serif" style:font-name-complex="Liberation Serif"/>
    </style:style>
    <style:style style:name="P1438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39" style:parent-style-name="Default" style:family="paragraph">
      <style:paragraph-properties fo:text-align="center" fo:margin-left="3.9333in" fo:text-indent="0.6937in">
        <style:tab-stops/>
      </style:paragraph-properties>
      <style:text-properties style:font-name="Liberation Serif" style:font-name-complex="Liberation Serif"/>
    </style:style>
    <style:style style:name="P1440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41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42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43" style:parent-style-name="Default" style:family="paragraph">
      <style:paragraph-properties fo:margin-left="2.4583in" fo:text-indent="0.4916in">
        <style:tab-stops/>
      </style:paragraph-properties>
      <style:text-properties style:font-name="Liberation Serif" style:font-name-complex="Liberation Serif"/>
    </style:style>
    <style:style style:name="P1444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45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46" style:parent-style-name="Default" style:family="paragraph">
      <style:paragraph-properties fo:margin-left="3.9333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47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48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49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50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51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52" style:parent-style-name="Default" style:family="paragraph">
      <style:text-properties style:font-name="Liberation Serif" style:font-name-complex="Liberation Serif" style:text-position="super 64.2%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6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57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58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59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60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widows="2" fo:orphans="2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6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6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7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89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90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91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92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93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94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95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49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497" style:parent-style-name="Default" style:family="paragraph">
      <style:text-properties style:font-name="Liberation Serif" style:font-name-complex="Liberation Serif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letter-spacing="-0.0027in" style:text-position="super 64.2%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501" style:parent-style-name="Обычный" style:family="paragraph">
      <style:paragraph-properties fo:break-before="page"/>
      <style:text-properties fo:hyphenate="true"/>
    </style:style>
    <style:style style:name="P1502" style:parent-style-name="Default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3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04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05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150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09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51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11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2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514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516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7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18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9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20" style:parent-style-name="Основнойтекст7" style:family="paragraph">
      <style:paragraph-properties fo:widows="2" fo:orphans="2" fo:text-indent="0.4923in">
        <style:tab-stops>
          <style:tab-stop style:type="left" style:leader-style="solid" style:leader-text="_" style:position="2.7486in"/>
        </style:tab-stops>
      </style:paragraph-properties>
    </style:style>
    <style:style style:name="T1521" style:parent-style-name="Основнойтекст1014ptНекурсив" style:family="text">
      <style:text-properties style:font-name="Liberation Serif" style:font-name-complex="Liberation Serif"/>
    </style:style>
    <style:style style:name="T1522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P1523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524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25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</style:style>
    <style:style style:name="T1526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27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528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fo:font-style="normal" style:font-style-asian="normal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1" style:parent-style-name="Основнойтекст711ptНекурсив" style:family="text">
      <style:text-properties style:font-name="Liberation Serif" style:font-name-complex="Liberation Serif" fo:font-size="14pt" style:font-size-asian="14pt" style:font-size-complex="14pt"/>
    </style:style>
    <style:style style:name="P1532" style:parent-style-name="Основнойтекст7" style:family="paragraph">
      <style:paragraph-properties fo:widows="2" fo:orphans="2" fo:text-align="center">
        <style:tab-stops>
          <style:tab-stop style:type="left" style:leader-style="solid" style:leader-text="_" style:position="2.7486in"/>
        </style:tab-stops>
      </style:paragraph-properties>
    </style:style>
    <style:style style:name="T1533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34" style:parent-style-name="Основнойтекст7" style:family="paragraph">
      <style:paragraph-properties fo:widows="2" fo:orphans="2" fo:text-align="center" fo:line-height="100%" fo:background-color="transparent">
        <style:tab-stops>
          <style:tab-stop style:type="left" style:leader-style="solid" style:leader-text="_" style:position="2.7486in"/>
        </style:tab-stops>
      </style:paragraph-properties>
    </style:style>
    <style:style style:name="T1535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36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leader-style="solid" style:leader-text="_" style:position="2.5541in"/>
          <style:tab-stop style:type="left" style:leader-style="solid" style:leader-text="_" style:position="3.734in"/>
          <style:tab-stop style:type="left" style:leader-style="solid" style:leader-text="_" style:position="4.9138in"/>
        </style:tab-stops>
      </style:paragraph-properties>
    </style:style>
    <style:style style:name="T1537" style:parent-style-name="Основнойшрифтабзаца" style:family="text">
      <style:text-properties style:font-name="Liberation Serif" style:font-name-complex="Liberation Serif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T1539" style:parent-style-name="Основнойшрифтабзаца" style:family="text">
      <style:text-properties style:font-name="Liberation Serif" style:font-name-complex="Liberation Serif"/>
    </style:style>
    <style:style style:name="T1540" style:parent-style-name="Основнойшрифтабзаца" style:family="text">
      <style:text-properties style:font-name="Liberation Serif" style:font-name-complex="Liberation Serif"/>
    </style:style>
    <style:style style:name="T1541" style:parent-style-name="Основнойтекст311pt" style:family="text">
      <style:text-properties style:font-name="Liberation Serif" style:font-name-complex="Liberation Serif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/>
    </style:style>
    <style:style style:name="P1543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44" style:parent-style-name="Основнойтекст21" style:family="paragraph">
      <style:paragraph-properties fo:widows="2" fo:orphans="2" fo:text-align="center" fo:margin-top="0in" fo:line-height="100%" fo:background-color="transparent">
        <style:tab-stops>
          <style:tab-stop style:type="left" style:leader-style="solid" style:leader-text="_" style:position="4.7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7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6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47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548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position="4.7055in"/>
          <style:tab-stop style:type="left" style:position="6.259in"/>
        </style:tab-stops>
      </style:paragraph-properties>
      <style:text-properties style:font-name="Liberation Serif" style:font-name-complex="Liberation Serif"/>
    </style:style>
    <style:style style:name="P1549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master-page-name="MP7" style:family="paragraph">
      <style:paragraph-properties fo:widows="2" fo:orphans="2"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3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54" style:parent-style-name="Default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55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56" style:parent-style-name="Default" style:family="paragraph">
      <style:paragraph-properties fo:text-align="center"/>
    </style:style>
    <style:style style:name="T15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5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559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560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5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562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3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4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5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6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7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8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9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0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71" style:parent-style-name="Default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72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73" style:parent-style-name="Default" style:family="paragraph">
      <style:paragraph-properties fo:text-align="center"/>
    </style:style>
    <style:style style:name="T15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7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57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1577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5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579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1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2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3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5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6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90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91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92" style:parent-style-name="Заголовок3" style:family="paragraph">
      <style:paragraph-properties fo:keep-with-next="always" fo:keep-together="always" fo:widows="2" fo:orphans="2" fo:text-align="center" fo:line-height="100%"/>
      <style:text-properties style:font-name="Liberation Serif" style:font-name-complex="Liberation Serif" fo:font-size="14pt" style:font-size-asian="14pt" style:font-size-complex="14pt"/>
    </style:style>
    <style:style style:name="P159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9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59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5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name="P1597" style:parent-style-name="Обычный" style:master-page-name="MP8" style:family="paragraph">
      <style:paragraph-properties fo:widows="2" fo:orphans="2" fo:break-before="page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0" style:parent-style-name="Заголовок3" style:family="paragraph">
      <style:paragraph-properties fo:keep-with-next="always" fo:keep-together="always" fo:widows="2" fo:orphans="2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601" style:parent-style-name="Заголовок3" style:family="paragraph">
      <style:paragraph-properties fo:keep-with-next="always" fo:keep-together="always" fo:widows="2" fo:orphans="2" fo:text-align="center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160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60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6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ar" style:country-complex="SA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left" style:vertical-pos="from-top"/>
      <style:paragraph-properties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right" style:vertical-pos="from-top"/>
      <style:paragraph-properties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left" style:vertical-pos="from-top" draw:auto-grow-width="false" draw:auto-grow-height="tru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righ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left" style:vertical-pos="from-top"/>
      <style:paragraph-properties/>
    </style:style>
    <style:style style:family="graphic" style:name="a1" style:parent-style-name="Graphics">
      <style:graphic-properties fo:min-width="0.22153in" fo:min-height="7.11806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min-width="0.49653in" fo:min-height="1.9576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false" draw:auto-grow-height="true"/>
      <style:paragraph-properties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ge-content" style:vertical-rel="paragraph" style:horizontal-pos="right" style:vertical-pos="from-top"/>
      <style:paragraph-properties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sub_4"/></text:p>
      <text:p text:style-name="P4"><text:bookmark-end text:name="sub_4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Приложение</text:span></text:p>
            <text:p text:style-name="P11"><text:span text:style-name="T12">УТВЕРЖДЕН</text:span></text:p>
            <text:p text:style-name="P13"><text:span text:style-name="T14">постановлением УЖКХ и С городского округа Первоуральск</text:span></text:p>
            <text:p text:style-name="P15"/>
            <text:p text:style-name="P16"><text:span text:style-name="T17">от ____________________ № ____________</text:span></text:p>
            <text:p text:style-name="P18"/>
            <text:p text:style-name="P19"/>
          </table:table-cell>
        </table:table-row>
      </table:table>
      <text:p text:style-name="P20"/>
      <text:p text:style-name="P21"/>
      <text:p text:style-name="P22"><text:s/>АДМИНИСТРАТИВНЫЙ РЕГЛАМЕНТ<text:s/></text:p>
      <text:p text:style-name="P23"><text:span text:style-name="T24">предоставления<text:s/></text:span><text:span text:style-name="T25">муниципальной услуги «Выдача ордера на пр</text:span><text:span text:style-name="T26">аво производства земляных работ</text:span><text:span text:style-name="T27"><text:s/>на те</text:span><text:span text:style-name="T28">рритории<text:s/></text:span><text:bookmark-start text:name="_Toc109924837"/><text:span text:style-name="T29"><text:s/>городского округа Первоуральск</text:span><text:span text:style-name="T30">»</text:span></text:p>
      <text:p text:style-name="P31"/>
      <text:p text:style-name="P32">Раздел 1. Общие положения<text:bookmark-end text:name="_Toc109924837"/></text:p>
      <text:p text:style-name="P33"/>
      <text:p text:style-name="P34">Предмет регулирования Административного регламента</text:p>
      <text:p text:style-name="P35"/>
      <text:p text:style-name="P36"><text:bookmark-start text:name="bookmark2"/><text:bookmark-start text:name="bookmark3"/><text:span text:style-name="T37">1. Административный регламент регулирует отношения, возникающие<text:s/></text:span><text:span text:style-name="T38"><text:line-break/></text:span><text:span text:style-name="T39">в связи с предоставлением муниципальной услуги<text:s/></text:span><text:bookmark-end text:name="bookmark2"/><text:bookmark-end text:name="bookmark3"/><text:span text:style-name="T40">«Выдача ордера на право производства земляных работ» на территории</text:span><text:span text:style-name="T41"><text:line-break/></text:span><text:span text:style-name="T42">городского</text:span><text:span text:style-name="T43"><text:s/>округа Первоуральск</text:span><text:span text:style-name="T44"><text:s/>(далее – Административный регламент, Муниципальная услуга) Управлением жилищно-коммунального хозяйства и строительства городского округа Первоуральск (далее – УЖКХ и С).</text:span></text:p>
      <text:p text:style-name="P45">Административный регламент устанавливает стандарт предоставления<text:s/>Муниципальной услуги, состав, последовательность и сроки выполнения административных процедур по предоставлению Муниципальной услуги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 предоставления Муниципальных услуг в Свердловской области (далее – МФЦ), формы контроля за предоставлением Муниципальной услуги, досудебный (внесудебный) порядок обжалования<text:s/>решений и действий (бездействий) УЖКХ и С, должностных лиц УЖКХ и С, работников МФЦ.</text:p>
      <text:p text:style-name="P46">2. Проведение любых видов земляных работ без разрешения (ордера) запрещается, за исключением случаев, когда указанные работы осуществляются на основании документов,<text:s/>выданных в соответствии с федеральным законодательством.</text:p>
      <text:p text:style-name="P47">3. Получение ордера на право производства земляных работ обязательно, в том числе, при производстве следующих работ, требующих проведения земляных работ:</text:p>
      <text:soft-page-break/>
      <text:p text:style-name="P48">1) строительство, реконструкция объектов капитального строительства, за исключением случаев, когда указанные работы осуществляются на основании разрешения на строительство;</text:p>
      <text:p text:style-name="P49">2) строительство, реконструкция сетей инженерно-технического обеспечения за исключением случаев, когда указанные работы осуществляются на основании разрешения на строительство;</text:p>
      <text:p text:style-name="P50">3) инженерно-геологические изыскания;</text:p>
      <text:p text:style-name="P51">4) капитальный, текущий ремонт зданий, строений сооружений, сетей инженерно-технического обеспечения, объектов дорожного хозяйства, за исключением текущего ремонта дорог<text:s/>и тротуаров без изменения профиля и планировки дорог;</text:p>
      <text:p text:style-name="P52">5) размещение и установка объектов, в том числе некапитальных объектов, на землях или земельных участках, находящихся в государственной или муниципальной собственности, размещение которых может осуществляться без предоставления земельных участков и установления сервитутов;</text:p>
      <text:p text:style-name="P53">6) аварийно-восстановительный ремонт сетей инженерно-технического обеспечения, сооружений;</text:p>
      <text:p text:style-name="P54">7) снос зданий и сооружений, ликвидация сетей инженерно-технического обеспечения за исключением случаев, когда указанные работы осуществляются на основании разрешения на строительство;</text:p>
      <text:p text:style-name="P55">8) проведение археологических полевых работ;</text:p>
      <text:p text:style-name="P56">9) благоустройство и вертикальная планировка территорий, за исключением работ по посадке деревьев, кустарников, благоустройства газонов;</text:p>
      <text:p text:style-name="P57">10) установка опор информационных и рекламных конструкций;</text:p>
      <text:p text:style-name="P58">11) использование земель или земельного участка, находящихся в государственной или муниципальной собственности, в целях проведения инженерных изысканий либо капитального или<text:s/>текущего ремонта линейного объекта на срок не более одного года; строительства временных или вспомогательных сооружений (включая ограждения, бытовки, навесы), складирования строительных и иных материалов, техники для обеспечения строительства, реконструкции линейных объектов федерального, регионального или местного значения на срок их строительства, реконструкции;</text:p>
      <text:p text:style-name="P59">12) строительство газопровода с максимальным давлением не более 0,3 МПа включительно и протяженностью не более 30 м в рамках региональной программы по социальной газификации.</text:p>
      <text:p text:style-name="P60">4. Термины и определения, используемые в настоящем Административном регламенте приведены в приложении № 1 к настоящему административному регламенту.</text:p>
      <text:p text:style-name="P61"/>
      <text:p text:style-name="P62">Круг Заявителей</text:p>
      <text:p text:style-name="P63"/>
      <text:p text:style-name="P64">5. Заявителями на получение муниципальной услуги являются физическое лицо, в том числе индивидуальный предприниматель, или юридическое лицо (далее – Заявители).</text:p>
      <text:p text:style-name="P65">6. От имени Заявителей в целях получения муниципальной услуги могут выступать лица, уполномоченные на получение муниципальной услуги в соответствии с законодательством Российской Федерации.</text:p>
      <text:p text:style-name="P66">7. Категории Заявителей:</text:p>
      <text:p text:style-name="P67">1) собственники объекта недвижимости, расположенного на территории Свердловской области;</text:p>
      <text:p text:style-name="P68">2) иные правообладатели объекта недвижимости, расположенного на территории Свердловской области, имеющие<text:s/>право проводить земляные работы или заключать договора с исполнителями земляных работ;</text:p>
      <text:p text:style-name="P69"><text:span text:style-name="T70">3) уполномоченные от имени собственника или правообладателя объекта недвижимости заключать договора на выполнение земляных работ или осуществлять проведение земляных раб</text:span><text:span text:style-name="T71">от на<text:s/></text:span><text:span text:style-name="T72">территории</text:span><text:span text:style-name="T73">;</text:span></text:p>
      <text:p text:style-name="P74">4) организации, выполняющие работы в рамках региональной программы по социальной газификации при строительстве газопровода с максимальным давлением не более 0,3 МПа включительно и протяженностью не более 30 м.</text:p>
      <text:p text:style-name="P75"/>
      <text:p text:style-name="P76">Требования к порядку информирования о предоставлении<text:s/><text:line-break/>Муниципальной услуги</text:p>
      <text:p text:style-name="P77"/>
      <text:p text:style-name="P78">8. Прием Заявителей по вопросу предоставления Муниципальной услуги осуществляется в соответствии с организационно-распорядительным документом УЖКХ и С, ответственной за предоставление Муниципальной услуги.</text:p>
      <text:p text:style-name="P79">9. На официальном сайте УЖКХ и С (далее – сайт УЖКХ и С) в информационно-коммуникационной сети «Интернет» (далее – сеть Интернет), РГУ Свердловской области РПГУ обязательному размещению подлежит следующая справочная информация:</text:p>
      <text:p text:style-name="P80">место нахождения и график<text:s/>работы УЖКХ и С, ее структурных подразделений, предоставляющих Муниципальную услугу;</text:p>
      <text:p text:style-name="P81">справочные телефоны структурных подразделений УЖКХ и С, участвующих в предоставлении Муниципальной услуги, в том числе номер телефона-автоинформатора;</text:p>
      <text:p text:style-name="P82">адреса официального<text:s/>сайта, а также электронной почты и (или) формы обратной связи УЖКХ и С в сети Интернет.</text:p>
      <text:p text:style-name="P83">10. Информация о графике (режиме) работы УЖКХ и С и структурных подразделениях УЖКХ и С указана в Приложении 2 к настоящему Административному регламенту.</text:p>
      <text:p text:style-name="P84">11. Информирование Заявителей по вопросам предоставления Муниципальной услуги осуществляется:</text:p>
      <text:p text:style-name="P85">1) путем размещения информации на сайте УЖКХ и С, РИТУ;</text:p>
      <text:p text:style-name="P86">2) должностным лицом УЖКХ и С, ответственным за предоставление Муниципальной услуги, при непосредственном обращении Заявителя в УЖКХ и С;</text:p>
      <text:p text:style-name="P87">3) путем публикации информационных материалов в средствах массовой информации;</text:p>
      <text:p text:style-name="P88">4) путем размещения брошюр, буклетов и других печатных материалов в помещениях УЖКХ и С, предназначенных для приема Заявителей, а также иных организаций всех форм собственности по согласованию с указанными организациями, в том числе в МФЦ;</text:p>
      <text:p text:style-name="P89">5) посредством телефонной и факсимильной связи;</text:p>
      <text:p text:style-name="P90">посредством ответов на письменные и устные обращения Заявителей по вопросу предоставления Муниципальной услуги.</text:p>
      <text:p text:style-name="P91">12. На РИТУ и<text:s/>сайте УЖКХ и С в целях информирования Заявителей по вопросам предоставления Муниципальной услуги размещается следующая информация:</text:p>
      <text:p text:style-name="P92">1) исчерпывающий и конкретны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93">2) перечень лиц, имеющих право на получение Муниципальной услуги;</text:p>
      <text:p text:style-name="P94">3) срок предоставления Муниципальной услуги;</text:p>
      <text:p text:style-name="P95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6">5) исчерпывающий перечень оснований для приостановления или отказа в предоставлении Муниципальной услуги;</text:p>
      <text:p text:style-name="P97">6) информация о праве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98">7) формы заявлений (уведомлений, сообщений), используемые при предоставлении Муниципальной услуги.</text:p>
      <text:p text:style-name="P99">13. Информация на РИТУ<text:s/>и сайте УЖКХ и С о порядке и сроках предоставления Муниципальной услуги предоставляется бесплатно.</text:p>
      <text:p text:style-name="P100">14. На сайте УЖКХ и С дополнительно размещаются:</text:p>
      <text:p text:style-name="P101">1) полные наименования и почтовые адреса УЖКХ и С, непосредственно предоставляющей Муниципальную услугу;</text:p>
      <text:p text:style-name="P102">2) номера телефонов-автоинформаторов (при наличии), справочные номера телефонов структурных подразделений УЖКХ и С, непосредственно предоставляющей Муниципальную услугу;</text:p>
      <text:p text:style-name="P103">3) режим работы УЖКХ и С;</text:p>
      <text:p text:style-name="P104">4) график работы Подразделения, непосредственно предоставляющего Муниципальную услугу;</text:p>
      <text:p text:style-name="P105">5) выдержки из нормативных правовых актов, содержащих нормы, регулирующие деятельность УЖКХ и С по предоставлению Муниципальной услуги;</text:p>
      <text:p text:style-name="P106">6) перечень лиц, имеющих право на получение Муниципальной услуги;</text:p>
      <text:p text:style-name="P107">7) формы заявлений<text:s/>(уведомлений, сообщений), используемые при предоставлении Муниципальной услуги, образцы и инструкции по заполнению;</text:p>
      <text:p text:style-name="P108">8) порядок и способы предварительной записи на получение Муниципальной услуги;</text:p>
      <text:p text:style-name="P109">9) текст Административного регламента с приложениями;</text:p>
      <text:p text:style-name="P110">10) краткое описание порядка предоставления Муниципальной услуги;</text:p>
      <text:p text:style-name="P111">11) порядок обжалования решений, действий или бездействия должностных лиц УЖКХ и С, предоставляющих Муниципальную услугу;</text:p>
      <text:p text:style-name="P112">12) информация о возможности участия Заявителей в оценке качества предоставления Муниципальной услуги, в том числе в оценке эффективности деятельности руководителя УЖКХ и С, а также справочно-информационные материалы, содержащие сведения о порядке и способах проведения оценки.</text:p>
      <text:p text:style-name="P113">15. При информировании о порядке предоставления Муниципальной услуги по телефону должностное лицо УЖКХ и С, приняв вызов по телефону представляется: называет фамилию, имя, отчество (при наличии), должность, наименование структурного подразделения УЖКХ и С.</text:p>
      <text:p text:style-name="P114">Должностное лицо УЖКХ и С обязано сообщить Заявителю<text:s/>график приема, точный почтовый адрес УЖКХ и С, способ проезда к нему, способы предварительной записи для личного приема, требования к письменному обращению.</text:p>
      <text:p text:style-name="P115">Информирование по телефону о порядке предоставления Муниципальной услуги осуществляется в соответствии с графиком работы УЖКХ и С.</text:p>
      <text:p text:style-name="P116">Во время разговора должностные лица УЖКХ и С произносят слова четко и не прерывать разговор по причине поступления другого звонка.</text:p>
      <text:p text:style-name="P117">При невозможности ответить на поставленные Заявителем вопросы телефонный звонок переадресовывается (переводится) на другое должностное лицо УЖКХ и С либо обратившемуся сообщается номер телефона, по которому можно получить необходимую информацию.</text:p>
      <text:p text:style-name="P118">16. При ответах на телефонные звонки и устные обращения по вопросам к порядку предоставления Муниципальной услуги должностным лицом УЖКХ и С обратившемуся сообщается следующая информация:</text:p>
      <text:p text:style-name="P119">1) о перечне лиц, имеющих право на получение Муниципальной услуги;</text:p>
      <text:p text:style-name="P120">2) о нормативных правовых актах, регулирующих вопросы предоставления Муниципальной услуги (наименование, дата и номер принятия нормативного правового акта);</text:p>
      <text:p text:style-name="P121">3) о перечне документов, необходимых для получения Муниципальной услуги;</text:p>
      <text:p text:style-name="P122">4) о сроках предоставления Муниципальной услуги;</text:p>
      <text:p text:style-name="P123"><text:span text:style-name="T124">5)</text:span> <text:span text:style-name="T125">об основаниях для приостановления Муниципальной услуги;</text:span></text:p>
      <text:p text:style-name="P126">6) об основаниях для<text:s/>отказа в предоставлении Муниципальной услуги;</text:p>
      <text:p text:style-name="P127">7) о месте размещения на РИГУ, сайте УЖКХ и С информации по вопросам предоставления Муниципальной услуги.</text:p>
      <text:p text:style-name="P128">17. УЖКХ и С разрабатывает информационные материалы по порядку предоставления Муниципальной услуги – памятки, инструкции, брошюры, макеты и размещает на РИГУ, ЕПГУ сайте УЖКХ и С, передает в МФЦ.</text:p>
      <text:p text:style-name="P129">УЖКХ и С обеспечивает своевременную актуализацию указанных информационных материалов на РИГУ, сайте УЖКХ и С и контролирует их наличие и актуальность в МФЦ.</text:p>
      <text:p text:style-name="P130">18. Состав информации о порядке предоставления Муниципальной услуги,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.</text:p>
      <text:p text:style-name="P131">19. 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text:bookmark-start text:name="bookmark6"/><text:bookmark-start text:name="bookmark7"/></text:p>
      <text:p text:style-name="P132">20. Консультирование по вопросам предоставления Муниципальной услуги должностными лицами УЖКХ и С осуществляется бесплатно.<text:bookmark-end text:name="bookmark6"/><text:bookmark-end text:name="bookmark7"/></text:p>
      <text:p text:style-name="P133"/>
      <text:p text:style-name="P134"><text:bookmark-start text:name="_Toc109924838"/>Раздел 3. Стандарт предоставления Муниципальной услуги<text:bookmark-end text:name="_Toc109924838"/></text:p>
      <text:p text:style-name="P135"/>
      <text:p text:style-name="P136">Наименование Муниципальной услуги</text:p>
      <text:p text:style-name="P137"/>
      <text:p text:style-name="P138"><text:span text:style-name="T139">21. Муниципальная услуга<text:s/></text:span><text:span text:style-name="T140">«Выдача ордера на право производства земляных работ» на территории<text:s/></text:span><text:span text:style-name="T141">городского округа Первоуральск</text:span><text:span text:style-name="T142">.</text:span></text:p>
      <text:p text:style-name="P143"/>
      <text:p text:style-name="P144">Наименование органа, предоставляющего Муниципальную услугу</text:p>
      <text:p text:style-name="P145"/>
      <text:p text:style-name="P146"><text:span text:style-name="T147">22. Органом, ответственным за предоставление Муниципальной услуги, является</text:span><text:bookmark-start text:name="bookmark9"/><text:span text:style-name="T148"><text:s/></text:span><text:span text:style-name="T149">УЖКХ и С</text:span><text:bookmark-end text:name="bookmark9"/><text:span text:style-name="T150">.</text:span></text:p>
      <text:p text:style-name="P151">23. УЖКХ и С обеспечивает предоставление Муниципальной услуги в электронной<text:s/>форме посредством РПГУ, также в иных формах, по выбору Заявителя, в соответствии с Федеральным законом от 27 июля 2010 года № 210-ФЗ «Об организации предоставления государственных и муниципальных услуг»</text:p>
      <text:p text:style-name="P152">24. Порядок обеспечения личного приёма Заявителей в УЖКХ и С устанавливается организационно-распорядительным документом УЖКХ и С, ответственного за предоставление Муниципальной услуги.</text:p>
      <text:p text:style-name="P153">25. Предоставление бесплатного доступа к РПГУ для подачи запросов, документов, информации, необходимых для получения Муниципальной услуги в электронной форме,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 области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<text:p text:style-name="P154">26. Непосредственное предоставление Муниципальной услуги осуществляет структурное подразделение<text:s/>УЖКХ и С.</text:p>
      <text:p text:style-name="P155">27. УЖКХ и С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ли органы местного самоуправления, организации, за исключением получения услуг включенных в перечень услуг,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, участвующими в предоставлении государственных услуг, утвержденным нормативным правовым актом представительного органа местного самоуправления.</text:p>
      <text:p text:style-name="P156">28. В целях предоставления Муниципальной услуги УЖКХ и С взаимодействует с:</text:p>
      <text:p text:style-name="P157">1) Управлением Федеральной службы государственной регистрации, кадастра и картографии по Свердловской области;</text:p>
      <text:p text:style-name="P158">2) Управлением Федеральной налоговой службы по Свердловской области;</text:p>
      <text:p text:style-name="P159">3) Министерством по управлению государственным имуществом Свердловской области;</text:p>
      <text:p text:style-name="P160">4) Министерством строительства и развития<text:s/>инфраструктуры Свердловской области;</text:p>
      <text:p text:style-name="P161"><text:span text:style-name="T162">2) Администрациями муниципальных образований,<text:s/></text:span><text:bookmark-start text:name="bookmark10"/><text:span text:style-name="T163">расположенных на территории Свердловской области</text:span><text:span text:style-name="T164">.</text:span><text:bookmark-end text:name="bookmark10"/></text:p>
      <text:p text:style-name="P165"/>
      <text:p text:style-name="P166">Результат предоставления Муниципальной услуги</text:p>
      <text:p text:style-name="P167"/>
      <text:p text:style-name="P168">29. Заявитель обращается в УЖКХ и С с Заявлением о предоставлении<text:s/>Муниципальной услуги в следующих случаях:</text:p>
      <text:p text:style-name="P169"><text:span text:style-name="T170">1) получение ордера на право производства земляных работ на</text:span><text:span text:style-name="T171"><text:s/>территории городского округа Первоуральск</text:span><text:span text:style-name="T172">.</text:span></text:p>
      <text:p text:style-name="P173"><text:span text:style-name="T174">2) получение ордера на право производства аварийно-восстановительных работ на<text:s/></text:span><text:span text:style-name="T175">территории</text:span><text:span text:style-name="T176"><text:s/></text:span><text:span text:style-name="T177">городского округа<text:s/></text:span><text:span text:style-name="T178">Первоуральск</text:span><text:span text:style-name="T179">;</text:span></text:p>
      <text:p text:style-name="P180"><text:span text:style-name="T181">3) получение ордера на право производства работ по строительству газопровода с максимальным давлением не более 0,3 МПа включительно и протяженностью не более 30 м совместно с получением разрешения на размещение объекта на территории<text:s/></text:span><text:span text:style-name="T182">Свердловс</text:span><text:span text:style-name="T183">кой</text:span><text:span text:style-name="T184"><text:s/></text:span><text:span text:style-name="T185">области;</text:span></text:p>
      <text:p text:style-name="P186"><text:span text:style-name="T187">4) переоформление (продление) ордера на право производства земляных работ на<text:s/></text:span><text:span text:style-name="T188">территории<text:s/></text:span><text:span text:style-name="T189">городского округа Первоуральск</text:span><text:span text:style-name="T190">;</text:span></text:p>
      <text:p text:style-name="P191">5) переоформление (продление) ордера на право производства работ осуществляется в случае увеличения объема работ и изменений технических решений, продления срока выполнения работ, смены исполнителя работ, а также в случае форс-мажорных обстоятельств, приведших к продлению срока выполнения работ.</text:p>
      <text:p text:style-name="P192">Обстоятельства форс-мажора определяются по правилам, предусмотренным частью 3 статьи 401 Гражданского кодекса Российской Федерации;</text:p>
      <text:p text:style-name="P193"><text:span text:style-name="T194">6) закрытие ордера на право производства земляных работ на территории</text:span><text:span text:style-name="T195"><text:line-break/></text:span><text:span text:style-name="T196">городского округа Первоуральск</text:span><text:span text:style-name="T197">;</text:span></text:p>
      <text:p text:style-name="P198">7) 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,3 МПа включительно и протяженностью не более 30 м на территории (указывается наименование городского округа Свердловской области.</text:p>
      <text:p text:style-name="P199">30. Результатом предоставления Муниципальной услуги в зависимости от основания для обращения является:</text:p>
      <text:p text:style-name="P200">1) ордер на право производства земляных работ в случае обращения Заявителя по основаниям, указанным в подпунктах 1–4 и 7 пункта 29 настоящего административного регламента, оформляется в соответствии с формой, приведенной в приложении № 3 к настоящему административному регламенту и подписывается усиленной квалифицированной электронной подписью (далее – ЭП)<text:s/>заместителем Главы Администрации городского округа Первоуральск по жилищно-коммунальному хозяйству, городскому хозяйству и экологии;</text:p>
      <text:p text:style-name="P201">2) уведомление о закрытии ордера на право производства земляных работ в случае обращения Заявителя по основанию, указанному в подпункте 6 пункта 29 настоящего административного регламента, оформляется в соответствии с формой, приведенной в приложении № 4 к настоящему административному регламенту и подписывается<text:s/>ЭП<text:s/>Главы Администрации городского округа Первоуральск по жилищно-коммунальному хозяйству, городскому хозяйству и экологии;</text:p>
      <text:p text:style-name="P202">3) уведомление об отказе в предоставлении Муниципальной услуги оформляется в соответствии с формой, приведенной в приложения № 5 к настоящему Административному регламенту и подписывается ЭП уполномоченного должностного лица УЖКХ и С;</text:p>
      <text:p text:style-name="P203">31. Результат предоставления Муниципальной услуги, указанный в пункте 30 настоящего административного регламента, Заявителю в форме электронного документа, подписанного ЭП уполномоченного должностного лица УЖКХ и С в Личный<text:s/>кабинет на РПГУ направляется в день подписания результата. Также Заявитель может получить результат предоставления Муниципальной услуги в любом МФЦ на территории Свердловской области в форме распечатанного экземпляра электронного документа на бумажном носителе.</text:p>
      <text:p text:style-name="P204">32. 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.</text:p>
      <text:p text:style-name="P205">33. Информация о ходе предоставления Муниципальной услуги отображается<text:s/>в Личном кабинете Заявителя на РПГУ.</text:p>
      <text:p text:style-name="P206">34. Не позднее 10 дней со дня выдачи, уведомления о каждом выданном ордере на право производства земляных работ направляется УЖКХ и С в Министерство по управлению государственным имуществом Свердловской области.</text:p>
      <text:p text:style-name="P207"/>
      <text:p text:style-name="P208">Срок<text:s/>регистрации запроса Заявителя о предоставлении Муниципальной услуги</text:p>
      <text:p text:style-name="P209"/>
      <text:p text:style-name="P210">35. Заявление о предоставлении Муниципальной услуги, поданное в электронной форме посредством РПГУ до 16:00 рабочего дня, регистрируется в УЖКХ и С в день его подачи. Заявление, поданное<text:s/>посредством РПГУ после 16:00 рабочего дня, либо в нерабочий день, регистрируется в УЖКХ и С на следующий рабочий день.</text:p>
      <text:p text:style-name="P211"><text:bookmark-start text:name="bookmark12"/>36. Заявление о предоставлении Муниципальной услуги, поданное в иных формах в соответствии с Федеральным законом от 27.07.2010 № 210-ФЗ<text:s/>«Об организации предоставления государственных и муниципальных услуг» регистрируется в УЖКХ и С в порядке, установленном организационно- распорядительным документом УЖКХ и С.<text:bookmark-end text:name="bookmark12"/></text:p>
      <text:p text:style-name="P212"/>
      <text:p text:style-name="P213">Срок предоставления Муниципальной услуги</text:p>
      <text:p text:style-name="P214"/>
      <text:p text:style-name="P215">37. Срок предоставления Муниципальной<text:s/>услуги:</text:p>
      <text:p text:style-name="P216">1) по основаниям, указанным в подпунктах 1 и 5 пункта 29 настоящего административного регламента, составляет не более 10 рабочих дней со дня регистрации Заявления в УЖКХ и С;</text:p>
      <text:p text:style-name="P217">2) по основанию, указанному в подпункте 2 пункта 29 настоящего административного регламента, составляет не более 3 рабочих дней со дня регистрации Заявления в УЖКХ и С;</text:p>
      <text:p text:style-name="P218">3) по основанию, указанному в подпункте 3 пункта 29 настоящего административного регламента, составляет не более 5 рабочих дней со дня выдачи разрешения на размещение объекта на территории Свердловской области;</text:p>
      <text:p text:style-name="P219">4) по основанию, указанному в подпункте 4 пункта 29 настоящего административного регламента, составляет не более 5 рабочих дней со дня регистрации Заявления в УЖКХ и С;</text:p>
      <text:p text:style-name="P220">5) по основанию, указанному в<text:s/>подпункте 6 пункта 29 настоящего административного регламента, составляет не более 2 рабочих дней со дня регистрации заявления;</text:p>
      <text:p text:style-name="P221">6) по основанию, указанному в подпункте 7 пункта 29 настоящего административного регламента, составляет не более 2 рабочих дней<text:s/>со дня регистрации заявления.</text:p>
      <text:p text:style-name="P222">38. В случае необходимости ликвидации аварий, устранения неисправностей на инженерных сетях, требующих безотлагательного проведения аварийно-восстановительных работ, при условии невозможности оформления соответствующего ордера<text:s/>на право производства земляных работ в установленном порядке, проведение аварийно-восстановительных работ может быть осуществлено незамедлительно с последующей подачей лицами, указанными в настоящего административного регламента, в течение суток с момента<text:s/>начала аварийно–восстановительных работ на Заявление по выдаче ордера на право производства аварийно–восстановительных работ в УЖКХ и С.</text:p>
      <text:p text:style-name="P223">39. В случае производства работ по строительству газопровода с максимальным давлением не более 0,3 МПа включительно и<text:s/>протяженностью не более 30 м в рамках региональной программы по социальной газификации земляные работы могут быть начаты сразу после подачи заявления в УЖКХ и С с последующим получением ордера на право производства земляных работ.</text:p>
      <text:p text:style-name="P224">40. Продолжительность аварийно-восстановительных работ для ликвидации аварий, устранения неисправностей на инженерных сетях должна составлять не более четырнадцати суток с момента возникновения аварии.</text:p>
      <text:p text:style-name="P225">41. В случае незавершения работ по ликвидации аварии в течение срока, установленного ордером на право производства аварийно-восстановительных работ, необходимо получение ордера на производство плановых работ. Ордер на право производства аварийно–восстановительных работ не продлевается.</text:p>
      <text:p text:style-name="P226">42. Подача Заявления на переоформление (продление) действия ордера на право производства земляных работ осуществляется не менее чем за 5 дней до истечения срока действия ранее выданного ордера.</text:p>
      <text:p text:style-name="P227">43. Подача заявления на переоформление (продление) действия ордера на право производства земляных работ позднее 5 дней до истечения срока действия ранее выданного ордера не является основанием для отказа заявителю в предоставлении Муниципальной услуги.</text:p>
      <text:p text:style-name="P228">44. Переоформление (продление) ордера осуществляется не более двух раз. В случае необходимости дальнейшего выполнения земляных работ открывать новый ордер на право производства земляных работ.</text:p>
      <text:p text:style-name="P229">45. 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.</text:p>
      <text:p text:style-name="P230"><text:bookmark-start text:name="bookmark13"/>46. Подача Заявления на закрытие ордера на право производства земляных работ позднее 3 рабочих дней не является основанием для отказа Заявителю в предоставлении Муниципальной услуги.<text:bookmark-end text:name="bookmark13"/></text:p>
      <text:p text:style-name="P231"/>
      <text:p text:style-name="P232">Правовые основания предоставления Муниципальной услуги</text:p>
      <text:p text:style-name="P233"/>
      <text:p text:style-name="P234">47. Закон<text:s/>Свердловской области от 14 ноября 2018 года №140-ОЗ «О регулировании отдельных отношений в сфере благоустройства территории муниципальных образований, расположенных на территории Свердловской области».</text:p>
      <text:p text:style-name="P235"><text:span text:style-name="T236"><text:s text:c="8"/>48. </text:span><text:span text:style-name="T237">Постановление Администрации городского окр</text:span><text:span text:style-name="T238">уга Первоуральск от <text:s/>27 сентября 2016 года № 2113 «Об утверждении Порядка производства земляных работ на территории городского округа Первоуральск»</text:span><text:span text:style-name="T239">, размещен на сайте <text:s/>УЖКХ и С.</text:span></text:p>
      <text:p text:style-name="P240"/>
      <text:p text:style-name="P241">Исчерпывающий перечень документов, необходимых для предоставления Муниципальной услуги, подлежащих представлению Заявителем</text:p>
      <text:p text:style-name="P242"/>
      <text:p text:style-name="P243">49. Перечень документов, обязательных для предоставления Заявителем независимо от категории и основания для обращения за предоставлением Муниципальной услуги:</text:p>
      <text:p text:style-name="P244">1) документ, удостоверяющий полномочия представителя Заявителя;</text:p>
      <text:p text:style-name="P245">50. Перечень документов, обязательных для предоставления Заявителем в зависимости от основания для обращения за предоставлением Муниципальной услуги:</text:p>
      <text:p text:style-name="P246">1) в случае обращения по основаниям, указанным подпунктом 1 и 3 пункта 29 настоящего<text:s/>административного регламента:</text:p>
      <text:p text:style-name="P247">заявление о предоставлении Муниципальной услуги в соответствии с требованиями, приведенными в Приложении № 7 к настоящему административному регламенту. Заявление заполняется использованием специальной интерактивной формы на РИГУ;</text:p>
      <text:p text:style-name="P248">акт о завершении земляных работ, засыпке траншеи и выполненном благоустройстве, подтверждающий восстановление территории, согласованный с организациями, интересы которых были затронуты при проведении работ, по форме, приведенном в приложении № 10 к настоящему административному регламенту (за исключением обращений по основанию, указанному в подпункте 3 пункта 29 настоящего административного регламента);</text:p>
      <text:p text:style-name="P249">акт о завершении земляных работ, засыпке траншеи и выполненном благоустройстве, подтверждающий восстановление территории по форме, указанной в Приложении 10 к настоящему Административному регламенту, с уведомлением организаций, интересы которых были затронуты при проведении работ (для обращений по основанию, указанному в подпункте 3 пункта 29 настоящего административного регламента);</text:p>
      <text:p text:style-name="P250">проект производства работ (вариант оформления представлен в приложении № 8 к настоящему административному регламенту), который содержит:</text:p>
      <text:p text:style-name="P251">текстовую часть: с описанием места работ, решением заказчика о проведении работ; наименованием заказчика; исходными данными по проектированию; описанием вида, объемов и продолжительности работ; описанием технологической последовательности выполнения работ, с выделением работ, проводимых на проезжей части улиц и магистралей, пешеходных тротуаров; описанием мероприятий по восстановлению нарушенного благоустройства;</text:p>
      <text:p text:style-name="P252">графическую часть: схема производства работ на инженерно-топографическом плане М 1:500 с указанием границ проводимых работ, разрытий; расположением проектируемых зданий, сооружений и коммуникаций; временных площадок для складирования грунтов и проведения их рекультивации; временных сооружений, временных подземных, надземных инженерных сетей и коммуникаций с указанием мест подключения временных сетей к действующим сетям; местами размещения грузоподъемной и землеройной техники; сведениями о древесно-кустарниковой и травянистой растительности; зонами отстоя транспорта; местами установки ограждений.</text:p>
      <text:p text:style-name="P253">Инженерно-топографический план оформляется в соответствии с требованиями Свода правил СП<text:s/>47.13330.2016 «Инженерные изыскания для строительства. Основные положения. Актуализированная редакция<text:s/><text:line-break/>СНиП 11-02-96» и СП 11-104-97 «Инженерно-геодезические изыскания для строительства», в Балтийской системе высот. На инженерно-топографическом плане должны быть нанесены существующие и проектируемые инженерные подземные коммуникации (сооружения). Срок действия инженерно-топографического плана не более 2 лет с момента его изготовления с учетом требований СП 11-104 97 «Инженерно-геодезические изыскания для строительства».</text:p>
      <text:p text:style-name="P254">Схема производства работ согласовывается с соответствующими службами, отвечающими за эксплуатацию инженерных коммуникаций, с правообладатели земельных участков, на которых планируется проведение работ.</text:p>
      <text:p text:style-name="P255">Разработка проекта может осуществляться<text:s/>заказчиком работ либо привлекаемым заказчиком на основании договора физическим или юридическим лицом, которые являются членами соответствующей саморегулируемой организации.</text:p>
      <text:p text:style-name="P256">Для проведения работ, перечисленных в подпунктами 1, 2 и 4 пункта 3 настоящего административного регламента,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, содержащие планы, продольные профили, поперечные профили (разрезы) и иные графические материалы, на которых отражается проектное положение подземных коммуникаций и сооружений, каталоги проектных координат и высот характерных точек проектируемых подземных коммуникаций и сооружений.</text:p>
      <text:p text:style-name="P257"><text:span text:style-name="T258">Для проведения работ, перечисленных в подпункте 9 пун</text:span><text:span text:style-name="T259">кта 3 настоящего административного регламента</text:span><text:span text:style-name="T260">,<text:s/></text:span><text:span text:style-name="T261">в состав проект производства работ включается схема благоустройства:</text:span></text:p>
      <text:p text:style-name="P262">календарный график производства работ (образец представлен в приложении № 9 к настоящему административному регламенту).</text:p>
      <text:p text:style-name="P263">Не соответствие календарного графика производства работ по форме образцу, указанному в приложении № 9 к настоящему административному регламенту, в случае, если проект производства работ соответствует требованиям, указанным в Приложении 7 к настоящему Административному регламенту, не является основанием для отказа в предоставлении Муниципальной услуги по основанию, указанному в подпункте 3 пункта 62 настоящего Административного регламента;</text:p>
      <text:p text:style-name="P264">выписка из реестра членов саморегулируемых организаций (в отношении разработчика графической части проекта производства работ);</text:p>
      <text:p text:style-name="P265">приказ о назначении работника, ответственного за производство земляных работ с указанием контактной информации (для юридических лиц, являющихся исполнителем работ);</text:p>
      <text:p text:style-name="P266">договор о подключении (технологическом присоединении) объектов к сетям инженерно-технического обеспечения или технические условия на подключение к сетям инженерно-технического обеспечения (при подключении к сетям инженерно-технического обеспечения);</text:p>
      <text:p text:style-name="P267">решение собственника (правообладателя) о сносе здания, сооружения, ликвидацию сетей инженерно-технического обеспечения (при сносе зданий, сооружений, ликвидации сетей инженерно-технического обеспечения);</text:p>
      <text:p text:style-name="P268">проект рекультивации (в случае проведения земляных работ на землях сельскохозяйственного назначения);</text:p>
      <text:p text:style-name="P269">правоустанавливающие документы на объект недвижимости (в случае, если права на него не зарегистрированы в Едином государственном реестре недвижимости);</text:p>
      <text:p text:style-name="P270">2) в случае обращения по основанию, указанному в подпункте 2 пункта 29 настоящего административного регламента:</text:p>
      <text:p text:style-name="P271">заявление о предоставлении Муниципальной услуги в соответствии с требованиями, приведенными в приложении № 7 к настоящему Административному регламенту. Заявление заполняется использованием специальной интерактивной формы на РИГУ;</text:p>
      <text:p text:style-name="P272"><text:span text:style-name="T273">документ, подтверж</text:span><text:span text:style-name="T274">дающий уведомление Единой дежурно-диспетчерской службы городского округа Первоуральск;</text:span></text:p>
      <text:p text:style-name="P275">схема участка работ (выкопировка из исполнительной документации на подземные коммуникации и сооружения);</text:p>
      <text:p text:style-name="P276">документ, подтверждающий уведомление организаций, эксплуатирующих инженерные сети, сооружения и коммуникации, расположенные на смежных с аварией земельных участках, о предстоящих аварийных работах;</text:p>
      <text:p text:style-name="P277">правоустанавливающие документы на объект недвижимости (в случае, если права на него не зарегистрированы в Едином государственном реестре недвижимости);</text:p>
      <text:p text:style-name="P278">3) в случае обращения по основанию, указанному в подпункте 4 пункта 29 настоящего административного регламента:</text:p>
      <text:p text:style-name="P279">календарный график производства земляных работ;</text:p>
      <text:p text:style-name="P280">проект производства работ (в случае изменения технических<text:s/>решений);</text:p>
      <text:p text:style-name="P281">приказ о назначении работника, ответственного за производство земляных работ с указанием контактной информации (для юридических лиц, являющихся исполнителем работ) (в случае смены исполнителя работ).</text:p>
      <text:p text:style-name="P282">4) в случае обращения по основанию, указанному<text:s/>в подпункте 6 пункта 29 настоящего административного регламента:</text:p>
      <text:p text:style-name="P283">акт о завершении земляных работ, засыпке траншеи и выполненном благоустройстве, подтверждающий восстановление территории, согласованный с организациями, интересы которых были затронуты при проведении работ, по форме, приведенном в приложении № 10 к настоящему административному регламенту;</text:p>
      <text:p text:style-name="P284">сведения о регистрации исполнительной документации в ИСОГД Свердловской области (представляются в виде регистрационного номера ИСОГД Свердловской области или справки ИСОГД в случае строительства, реконструкции, а также ликвидации подземных коммуникаций и сооружений);</text:p>
      <text:p text:style-name="P285">5) в случае обращения по основанию, указанному в подпункте 7 пункта 29 настоящего административного регламента:</text:p>
      <text:p text:style-name="P286">заявление о начале производства<text:s/>земляных работ;</text:p>
      <text:p text:style-name="P287">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;</text:p>
      <text:p text:style-name="P288">6) в случае обращения по основанию, указанному в подпункте 7<text:s/>пункта 29 настоящего административного регламента:</text:p>
      <text:p text:style-name="P289">заявление о начале производства земляных работ;</text:p>
      <text:p text:style-name="P290">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.</text:p>
      <text:p text:style-name="P291">51. Перечень документов, обязательных для предоставления Заявителем в зависимости от отнесения Заявителя к определенной категории:</text:p>
      <text:p text:style-name="P292">в случае обращения Заявителей, указанных в подпункте «в» пункта 2.2 настоящего Административного регламента, по основаниям, указанным в подпунктах 1-2 пункта 29 настоящего административного регламента:</text:p>
      <text:p text:style-name="P293">а) договор, заключенный между правообладателем объекта недвижимости и лицом, указанным в подпункте 3 пункта 7 настоящего административного регламента, в рамках которого лицо уполномочено на получение результата, указанного в подпункте 2 пункта 30 настоящего административного регламента.</text:p>
      <text:p text:style-name="P294">52. Описания документов приведены в приложении № 7 к настоящему административному регламенту.</text:p>
      <text:p text:style-name="P295">53. Недопустимо требовать у Заявителя:</text:p>
      <text:p text:style-name="P296">1) представления документов и информации или осуществления действий, представление или осуществление которых не предусмотрено настоящим административным регламентом; Представления документов и информации, отсутствие и (или) недостоверность<text:s/>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 исключением следующих случаев:</text:p>
      <text:p text:style-name="P297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298">наличие ошибок в Заявлении о предоставлении Муниципальной услуги и документах, поданных Заявителем после первоначального отказа в приеме<text:s/>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29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00">выявление документально подтвержденного факта (признаков) ошибочного или противоправного действия (бездействия) должностного лица УЖКХ и<text:s/>С, предоставляющего Муниципальную услугу, при первоначальном отказе в приеме документов, необходимых для предоставления Муниципальной услуги, либо в предоставлении Муниципальной услуги, о чем в письменном виде за подписью руководителя органа, предоставляющего Муниципальную услугу,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 доставленные неудобства.</text:p>
      <text:p text:style-name="P301"/>
      <text:p text:style-name="P302">Исчерпывающий перечень документов, необходимых<text:s/>для предоставления Муниципальной услуги, которые находятся в распоряжении органов власти</text:p>
      <text:p text:style-name="P303"/>
      <text:p text:style-name="P304">54. УЖКХ и С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 запрашивает:</text:p>
      <text:p text:style-name="P305">1) выписку из Единого государственного реестра недвижимости об основных характеристиках и зарегистрированных правах на объект недвижимости (запрашивается в Федеральной службе государственной регистрации, кадастра и картографии (запрашивается для подтверждения категории Заявителей, имеющих право на получение Муниципальной услуги);</text:p>
      <text:p text:style-name="P306">2) выписку из Единого государственного реестра юридических лиц (запрашивается в Федеральной налоговой службе Российской Федерации) (в случае обращения юридического<text:s/>лица) (запрашивается для подтверждения регистрации юридического лица на территории Российской Федерации);</text:p>
      <text:p text:style-name="P307">3) выписку из Единого государственного реестра индивидуальных предпринимателей (запрашивается в Федеральной налоговой службе Российской Федерации) (в<text:s/>случае обращения индивидуального предпринимателя) (запрашивается для подтверждения регистрации индивидуального предпринимателя на территории Российской Федерации);</text:p>
      <text:p text:style-name="P308">4) разрешение на размещение объектов, которые могут быть размещены на землях и земельных участках, находящихся в государственной, муниципальной собственности или государственная собственность на которые не разграничена, без предоставления земельных участков и установления сервитутов, публичного сервитута (запрашивается в Министерстве по управлению государственным имуществом Свердловской области), УЖКХ и С муниципального образования Свердловской области посредством доступа в ИСОГД Свердловской области (в случае если Заявитель не предоставил указанный документ по собственной инициативе) (запрашивается для подтверждения категории Заявителей, имеющих право на получение Муниципальной услуги);</text:p>
      <text:p text:style-name="P309">5) разрешение на использование земель или земельного участка, находящихся в государственной или муниципальной собственности (в случаях, установленных Земельным кодексом Российской Федерации) (Министерстве по управлению государственным имуществом Свердловской области посредством доступа в ИСОГД Свердловской области, УЖКХ и С муниципального образования Свердловской области (в случае если Заявитель не предоставил указанный документ по собственной инициативе) (запрашивается для подтверждения категории Заявителей, имеющих право на получение Муниципальной услуги);</text:p>
      <text:p text:style-name="P310">6) документацию по планировке территории (в случае необходимости разработки данной документации в соответствии с Градостроительным кодексом Российской Федерации) (запрашивается в Министерстве строительства и развития инфраструктуры Свердловской области посредством доступа в ИСОГД Свердловской области, в органах местного самоуправления Свердловской области) (для проверки полномочий на строительство);</text:p>
      <text:p text:style-name="P311">7) проектную документацию (в случаях, установленных Градостроительным кодексом Российской Федерации) запрашивается в Министерстве строительства и развития инфраструктуры Свердловской области посредством доступа в ИСОГД<text:s/>Свердловской области) (в случае если Заявитель не предоставил указанный документ по собственной инициативе) (запрашивается для уточнения параметров проводимых земляных работ).</text:p>
      <text:p text:style-name="P312">55. УЖКХ и С в целях предоставления Муниципальной услуги использует сведения и<text:s/>информацию, размещенные центральными исполнительными органами муниципальной власти Свердловской области в ИСОГД.</text:p>
      <text:p text:style-name="P313">56. Запрещено требовать у Заявителя представления документов и информации, которые находятся в распоряжении органов, предоставляющих государствен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 предоставлении государственных услуг, в соответствии с нормативными правовыми актами.</text:p>
      <text:p text:style-name="P314">57. Непредставление (несвоевременное представление) указанных<text:s/><text:line-break/>в подпункте 1 пункта 54 настоящего административного регламента, документов и информации, запрошенных путем межведомственного взаимодействия, не может являться основанием для отказа в предоставлении Заявителю Муниципальной услуги.</text:p>
      <text:p text:style-name="P315"/>
      <text:p text:style-name="P316">Исчерпывающий перечень оснований для отказа в приеме документов, необходимых для предоставления Муниципальной услуги</text:p>
      <text:p text:style-name="P317"/>
      <text:p text:style-name="P318">58. Основаниями для отказа в приеме документов, необходимых для предоставления<text:s/>Муниципальной услуги являются:</text:p>
      <text:list text:style-name="LFO1" text:continue-numbering="true">
        <text:list-item>
          <text:list>
            <text:list-item>
              <text:list>
                <text:list-item>
                  <text:p text:style-name="P319">обращение за предоставлением другой Муниципальной услугой;</text:p>
                </text:list-item>
                <text:list-item>
                  <text:p text:style-name="P320">Заявителем представлен неполный комплект обязательных документов, необходимых для предоставления Муниципальной услуги;</text:p>
                </text:list-item>
                <text:list-item>
                  <text:p text:style-name="P321">документы содержат подчистки и исправления текста, не заверенные в порядке, установленном законодательством Российской Федерации;</text:p>
                </text:list-item>
                <text:list-item>
                  <text:p text:style-name="P322">документы содержат повреждения, наличие которых не позволяет в полном объеме использовать информацию и сведения, содержащиеся в документах для предоставления Муниципальной услуги;</text:p>
                </text:list-item>
                <text:list-item>
                  <text:p text:style-name="P323">некорректное заполнение обязательных полей в форме интерактивного запроса на РПГУ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        </text:list-item>
                <text:list-item>
                  <text:p text:style-name="P324">представленные электронные образы документов посредством РПГУ не позволяет в полном объеме прочитать текст документа и/или распознать реквизиты документа;</text:p>
                </text:list-item>
                <text:list-item>
                  <text:p text:style-name="P325">подача Заявления и иных документов в электронной форме, подписанных с использованием электронной<text:s/>подписи, не принадлежащей Заявителю или представителю Заявителя.</text:p>
                </text:list-item>
              </text:list>
            </text:list-item>
          </text:list>
        </text:list-item>
      </text:list>
      <text:p text:style-name="P326">59. При обращении через РПГУ, решение об отказе в приеме документов, необходимых для предоставления Муниципальной услуги, в виде электронного документа, подписанного ЭП уполномоченного должностного лица УЖКХ и С по форме, приведенной в Приложении № 11 к настоящему административному регламенту, направляется в личный кабинет Заявителя на РПГУ не позднее первого рабочего дня, следующего за днем подачи Заявления.</text:p>
      <text:p text:style-name="P327">60. Выдача решения об отказе в приеме документов, необходимых для предоставления Муниципальной услуги, в случае обращения Заявителя в УЖКХ и С в иных формах в соответствии с Федеральным законом от 27 июля 2010 года № 210-ФЗ «Об организации предоставления государственных и муниципальных услуг», устанавливается организационно-распорядительным документом УЖКХ и С, размещаемым на сайте УЖКХ и С.</text:p>
      <text:p text:style-name="P328">61. Отказ в приеме документов, необходимых для предоставления Муниципальной услуги, не препятствует повторному обращению Заявителя в УЖКХ и С за предоставлением Муниципальной услуги.</text:p>
      <text:p text:style-name="P329"/>
      <text:p text:style-name="P330"/>
      <text:p text:style-name="P331"/>
      <text:p text:style-name="P332">Исчерпывающий перечень оснований для приостановления или отказа в предоставлении Муниципальной услуги</text:p>
      <text:p text:style-name="P333"/>
      <text:p text:style-name="P334">62. Основаниями для отказа в предоставлении Муниципальной услуги являются:</text:p>
      <text:p text:style-name="P335">1) наличие противоречивых сведений в Заявлении и приложенных к нему документах (в части сроков, адреса проведения земляных работ, информации об ответственном за проведение земляных работ лице, о лице, ответственном за восстановление благоустройства территории);</text:p>
      <text:p text:style-name="P336">2) несоответствие категории Заявителя<text:s/>кругу лиц, указанных в настоящем административном регламенте;</text:p>
      <text:p text:style-name="P337">3) несоответствие документов, указанных в пункте 54 настоящего административного регламента, по форме или содержанию требованиям законодательства Российской Федерации;</text:p>
      <text:p text:style-name="P338">4) заявление подано лицом, не имеющим полномочий представлять интересы Заявителя, в соответствии с настоящим административным регламентом.</text:p>
      <text:p text:style-name="P339">5) наличие у заявителя, заказчика земляных работ или подрядчика земляных работ незакрытых ранее выданных ордеров, срок действия которых истек<text:s/>(за исключением оснований, указанных в подпунктах 2 и 6 пункта 29 настоящего административного регламента, и повторного обращения на тот же объект);</text:p>
      <text:p text:style-name="P340">6) поступление в УЖКХ и С ответа на межведомственный запрос, свидетельствующего об отсутствии документа и (или) информации, необходимых для проведения земляных работ в соответствии с пунктом 54 настоящего административного регламента, если соответствующий документ не был представлен Заявителем (представителем Заявителя) по собственной инициативе;</text:p>
      <text:p text:style-name="P341">7) подача Заявления на переоформление (продление) действия ордера на право производства земляных работ позднее 20 рабочих дней после истечения срока действия ранее выданного ордера (для основания, указанного в пункте 4 подпункта 29 настоящего административного регламента).</text:p>
      <text:p text:style-name="P342">63. Заявитель вправе отказаться от получения Муниципальной услуги посредством РПГУ или на основании письменного заявления, написанного в свободной форме, направив по адресу электронной почты или обратившись в УЖКХ и С.</text:p>
      <text:p text:style-name="P343">64. На основании поступившего заявления об отказе в получении Муниципальной услуги уполномоченным должностным лицом УЖКХ и С принимается Решение об отказе в предоставлении Муниципальной услуги.</text:p>
      <text:p text:style-name="P344">65. Факт отказа Заявителя от получения Муниципальной услуги с приложением заявления и решением<text:s/>об отказе в предоставлении Муниципальной услуги фиксируется уполномоченным должностным лицом УЖКХ и С в ИСОГД.</text:p>
      <text:p text:style-name="P345">66. Отказ от предоставления Муниципальной услуги не препятствует повторному обращению Заявителя в УЖКХ и С за предоставлением Муниципальной услуги.</text:p>
      <text:p text:style-name="P346"/>
      <text:p text:style-name="P347">Порядок, размер и основания взимания муниципальной пошлины или иной платы, взимаемой за предоставление Муниципальной услуги</text:p>
      <text:p text:style-name="P348"/>
      <text:p text:style-name="P349">67. Муниципальная услуга предоставляется бесплатно.</text:p>
      <text:p text:style-name="P350"/>
      <text:p text:style-name="P351">Перечень услуг, необходимых и обязательных для предоставления<text:s/>Муниципальной услуги, в том числе порядок, размер и основания взимания платы за предоставление таких услуг</text:p>
      <text:p text:style-name="P352"/>
      <text:p text:style-name="P353">68. Услуги, необходимые и обязательные для предоставления Муниципальной услуги, отсутствуют.</text:p>
      <text:p text:style-name="P354"/>
      <text:p text:style-name="P355">Способы предоставления Заявителем документов,<text:s/>необходимых для получения Муниципальной услуги</text:p>
      <text:p text:style-name="P356"/>
      <text:p text:style-name="P357">69. УЖКХ и С обеспечивает предоставление Муниципальной услуги в электронной форме посредством РПГУ, а также в иных формах по выбору Заявителя в соответствии с Федеральным законом от 27 июля 2010 года № 210-ФЗ<text:s/>«Об организации предоставления государственных и муниципальных услуг».</text:p>
      <text:p text:style-name="P358">70. Для получения Муниципальной услуги Заявитель авторизуется на РПГУ посредством подтвержденной учетной записи Единой системы идентификации и аутентификации (далее - ЕСИА), затем заполняет Заявление с использованием специальной интерактивной формы в соответствии с требованиями, приведенными в Приложении № 7 к настоящему административному регламенту.</text:p>
      <text:p text:style-name="P359">71. Заполненное Заявление отправляется Заявителем вместе с прикрепленными электронными<text:s/>образами обязательных документов, указанными в настоящем административном регламенте, необходимых для предоставления Муниципальной услуги, в УЖКХ и С. При авторизации в ЕСИА Заявление считается подписанным простой электронной подписью Заявителя, представителя Заявителя, уполномоченного на подписание Заявления.</text:p>
      <text:p text:style-name="P360"><text:span text:style-name="T361">72. Отправленные документы поступают в ИСОГД. Передача оригиналов и</text:span> <text:span text:style-name="T362">сверка с электронными образами документов не требуется.</text:span></text:p>
      <text:p text:style-name="P363">73. Заявитель уведомляется о получении УЖКХ и С Заявления и документов в день подачи Заявления посредством изменения статуса Заявления в Личном кабинете Заявителя на РПГУ.</text:p>
      <text:p text:style-name="P364">74. Решение о предоставлении Муниципальной услуги принимается УЖКХ и С на основании электронных образов документов, представленных Заявителем, сведений, а также<text:s/>сведений, полученных УЖКХ и С посредством межведомственного электронного взаимодействия, а также сведений и информации, размещенных в ИСОГД.</text:p>
      <text:p text:style-name="P365">75. В МФЦ Заявителю предоставляется бесплатный доступ к РИГУ для обеспечения возможности подачи документов в электронном виде в порядке, предусмотренном пунктом 16.1 настоящего Административного регламента.</text:p>
      <text:p text:style-name="P366">76. Порядок приема документов, необходимых для предоставления Муниципальной услуги, в иных формах в соответствии с Федеральным законом от 27 июля 2010 года № 210-ФЗ «Об организации предоставления государственных и муниципальных услуг» устанавливается организационно-распорядительным документом УЖКХ и С, размещаемым на сайте УЖКХ и С.</text:p>
      <text:p text:style-name="P367"/>
      <text:p text:style-name="P368">Способы получения Заявителем результатов предоставления Муниципальной услуги</text:p>
      <text:p text:style-name="P369"/>
      <text:p text:style-name="P370">77. Заявитель уведомляется о ходе рассмотрения и готовности результата предоставления Муниципальной услуги следующими способами:</text:p>
      <text:p text:style-name="P371">1) Через личный кабинет на РИГУ;</text:p>
      <text:p text:style-name="P372">2) Заявитель может самостоятельно получить информацию о готовности результата предоставления<text:s/>Муниципальной услуги посредством:</text:p>
      <text:p text:style-name="P373">сервиса РИГУ «Узнать статус заявления»;</text:p>
      <text:p text:style-name="P374">по телефонуУЖКХ и С.</text:p>
      <text:p text:style-name="P375">78. Способы получения результата Муниципальной услуги:</text:p>
      <text:p text:style-name="P376">через Личный кабинет на РИГУ в форме электронного документа, подписанного ЭП уполномоченного должностного<text:s/>лица УЖКХ и С.</text:p>
      <text:p text:style-name="P377">79. Заявителю обеспечена возможность получения результата предоставления Муниципальной услуги в любом МФЦ Свердловской области в форме экземпляра электронного документа на бумажном носителе. В этом случае специалистом МФЦ распечатывается из<text:s/>Модуля Единой информационной системы оказания услуг, установленный в МФЦ (далее – Модуль МФЦ ЕИС ОУ) экземпляр электронного документа на бумажном носителе, подписанный ЭП уполномоченного должностного лица УЖКХ и С, заверяется подписью уполномоченного работника МФЦ и печатью МФЦ.</text:p>
      <text:p text:style-name="P378"><text:bookmark-start text:name="bookmark22"/>80. Порядок выдачи результата предоставления Муниципальной услуги в иных формах осуществляется в соответствии с Федеральным законом от 27 июля 2010 года № 210-ФЗ «Об организации предоставления государственных и муниципальных услуг»,<text:s/>устанавливается организационно-распорядительным документом УЖКХ и С, размещаемым на сайте УЖКХ и С.<text:bookmark-end text:name="bookmark22"/></text:p>
      <text:p text:style-name="P379"/>
      <text:p text:style-name="P380">Максимальный срок ожидания в очереди</text:p>
      <text:p text:style-name="P381"/>
      <text:p text:style-name="P382"><text:bookmark-start text:name="bookmark23"/>81. Максимальный срок ожидания в очереди при личной подаче Заявления и при получении результата предоставления<text:s/>Муниципальной услуги не должен превышать 12,5 минут.<text:bookmark-end text:name="bookmark23"/></text:p>
      <text:p text:style-name="P383"/>
      <text:p text:style-name="P384">Требования к помещениям, в которых предоставляются Муниципальная услуга, к залу ожидания, местам для заполнения запросов о предоставлении Муниципальной услуги, информационным стендам с образцами их заполнения и перечнем документов, необходимых для предоставления Муниципальной услуги, в том числе к обеспечению доступности указанных объектов для инвалидов, маломобильных групп населения</text:p>
      <text:p text:style-name="P385"/>
      <text:p text:style-name="P386">82. УЖКХ и С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, где предоставления Государственная услуга и беспрепятственного их передвижения в указанных помещениях в соответствии с постановлением Правительства Свердловской<text:s/>области от 11.02.2014 № 70-пп (ред. от 11.03.2021) «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».</text:p>
      <text:p text:style-name="P387">83. Помещения, в которых осуществляется предоставление Муниципальной услуги должны обеспечивать свободный доступ к ним и к предоставляемым в них услугам инвалидам и другим маломобильным группам населения, удовлетворять их потребность в беспрепятственном самостоятельном передвижении по территории, на которой расположены помещения УЖКХ и С, входа в такие объекты и выхода из них, посадки в транспортное средство и высадки из него, в том числе с использованием кресла-коляски, а также соответствовать нормам и правилам, установленным законодательством Российской Федерации и законодательством Свердловской области. Предоставление муниципальной услуги осуществляется в специально выделенных для этой цели помещениях, которые располагаются, по возможности, на нижних этажах зданий и имеют отдельный вход.</text:p>
      <text:p text:style-name="P388">84. Помещения, в которых осуществляется предоставление Муниципальной услуги, оборудуются:</text:p>
      <text:p text:style-name="P389">1) электронной системой управления очередью (при наличии);</text:p>
      <text:p text:style-name="P390">2) информационными стендами, содержащими визуальную и текстовую информацию;</text:p>
      <text:p text:style-name="P391">3) стульями, столами, писчей<text:s/>бумагой, бланками, образцами заявлений и письменными принадлежностями в количестве, достаточном для Заявителей;</text:p>
      <text:p text:style-name="P392">4) средствами визуальной и звуковой информации.</text:p>
      <text:p text:style-name="P393">85. Количество мест ожидания определяется исходя из фактической нагрузки и возможностей для их размещения в здании.</text:p>
      <text:p text:style-name="P394">86. Места ожидания должны соответствовать комфортным условиям для Заявителей и оптимальным условиям работы должностных лиц УЖКХ и С.</text:p>
      <text:p text:style-name="P395">87. В помещениях, в которых осуществляется предоставление Муниципальной услуги, созданы условия для<text:s/>обслуживания инвалидов (включая инвалидов, использующих кресла- коляски и собак-проводников):</text:p>
      <text:p text:style-name="P396">1) беспрепятственный доступ к помещениям УЖКХ и С, где предоставляется Муниципальная услуга;</text:p>
      <text:p text:style-name="P397">2) возможность самостоятельного или с помощью работников УЖКХ и С, передвижения по территории, на которой расположены помещения;</text:p>
      <text:p text:style-name="P398">3) возможность посадки в транспортное средство и высадки из него перед входом в помещения, в том числе с использованием кресла-коляски и при необходимости с помощью работников УЖКХ и С;</text:p>
      <text:p text:style-name="P399"><text:span text:style-name="T400">4)</text:span> <text:span text:style-name="T401">оснащен</text:span><text:span text:style-name="T402">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;</text:span></text:p>
      <text:p text:style-name="P403">5) сопровождение инвалидов, имеющих стойкие расстройства функции зрения и самостоятельного передвижения, и оказание им помощи в помещениях;</text:p>
      <text:p text:style-name="P404"><text:span text:style-name="T405">6)</text:span> <text:span text:style-name="T406">надлежащее размещение оборудования и носителей информации, необходимых для беспрепятственного доступа инвалидов в помещения и информации о предоставлении Муниципальной услуги с учетом ограничений здоровья;</text:span></text:p>
      <text:p text:style-name="P407">7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.</text:p>
      <text:p text:style-name="P408">Допуск собаки-проводника при наличии документа, подтверждающего ее специальное обучение.</text:p>
      <text:p text:style-name="P409">Оказание должностными лицами УЖКХ и С, иной необходимой инвалидам помощи в пользовании помещениями, где предоставляется Муниципальная услуга наравне с другими лицами.</text:p>
      <text:p text:style-name="P410">88. Оборудование на прилегающей к помещениям парковке (последнее - при наличии) не менее 10% мест (но не менее одного места) для стоянки специальных автотранспортных средств инвалидов.</text:p>
      <text:p text:style-name="P411">89. Места ожидания в очереди на подачу или получение документов оборудуются стульями, кресельными секциями, скамьями (банкетками).</text:p>
      <text:p text:style-name="P412">90. Помещение для непосредственного взаимодействия должностных лиц УЖКХ и С, с Заявителями организовано в виде отдельных рабочих мест для каждого ведущего прием должностного лица УЖКХ и С.</text:p>
      <text:p text:style-name="P413">Каждое рабочее место должно быть оборудовано персональным компьютером с возможностью доступа к необходимым информационным ресурсам, а также печатающим, копирующим и сканирующим устройствами.</text:p>
      <text:p text:style-name="P414">91. УЖКХ и С обеспечивает соответствие помещений требованиям пожарной,<text:s/>санитарно-эпидемиологической безопасности и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p>
      <text:p text:style-name="P415"><text:bookmark-start text:name="bookmark24"/>92. Помещения для приема Заявителей оборудуются информационными табличками (вывесками) с указанием номера кабинета, фамилии, имени, отчества (последнее - при наличии) и должности должностного лица УЖКХ и С, предоставляющей Муниципальную услугу.<text:bookmark-end text:name="bookmark24"/></text:p>
      <text:p text:style-name="P416"/>
      <text:p text:style-name="P417">Показатели доступности и качества Муниципальной услуги</text:p>
      <text:p text:style-name="P418"/>
      <text:p text:style-name="P419">93. Оценка доступности и качества предоставления Муниципальной услуги должна осуществляться по следующим показателям:</text:p>
      <text:p text:style-name="P420">1) степень информированности граждан о порядке предоставления Муниципальной услуги<text:s/>(доступность информации о Муниципальной услуге, возможность выбора способа получения информации);</text:p>
      <text:p text:style-name="P421">2) возможность выбора Заявителем форм предоставления Муниципальной услуги;</text:p>
      <text:p text:style-name="P422">3) возможность обращения за получением Муниципальной услуги в МФЦ;</text:p>
      <text:p text:style-name="P423">4) возможность<text:s/>обращения за получением Муниципальной услуги в электронной форме;</text:p>
      <text:p text:style-name="P424"><text:span text:style-name="T425">5)</text:span> <text:span text:style-name="T426">возможность получения результата Муниципальной услуги в любом МФЦ Свердловской области;</text:span></text:p>
      <text:p text:style-name="P427">6) доступность обращения за предоставлением Муниципальной услуги, в том числе для маломобильных групп населения;</text:p>
      <text:p text:style-name="P428">7) соблюдения установленного времени ожидания в очереди при подаче заявления и при получении результата предоставления Муниципальной услуги;</text:p>
      <text:p text:style-name="P429">8) соблюдение сроков предоставления Муниципальной услуги и сроков выполнения административных процедур при предоставлении Муниципальной услуги;</text:p>
      <text:p text:style-name="P430">9) отсутствие обоснованных жалоб со стороны граждан по результатам предоставления Муниципальной услуги;</text:p>
      <text:p text:style-name="P431">10) предоставление возможности подачи заявления и документов (содержащихся в них сведений), необходимых для предоставления Муниципальной услуги, в форме электронного документа;</text:p>
      <text:p text:style-name="P432">11) предоставление возможности получения информации о ходе предоставления Муниципальной услуги, в том числе с использованием РИГУ.</text:p>
      <text:p text:style-name="P433">94. В целях предоставления Муниципальной услуги, консультаций и информирования о ходе предоставления Муниципальной услуги осуществляется прием Заявителей по предварительной записи. Запись на прием проводится при личном обращении гражданина или с использованием средств телефонной связи, а также через сеть Интернет, в том числе через сайт УЖКХ и С.</text:p>
      <text:p text:style-name="P434"><text:bookmark-start text:name="bookmark25"/>95. Предоставление Муниципальной услуги осуществляется в электронной форме без взаимодействия Заявителя с должностными лицами УЖКХ и С.<text:bookmark-end text:name="bookmark25"/></text:p>
      <text:p text:style-name="P435"/>
      <text:p text:style-name="P436">Требования к организации предоставления Муниципальной услуги в электронной форме</text:p>
      <text:p text:style-name="P437"/>
      <text:p text:style-name="P438">96. В целях предоставления Муниципальной услуги в электронной форме с использованием РПГУ основанием для начала предоставления Муниципальной услуги является направление Заявителем с использованием РПГУ обязательных сведений и документов, указанных в пункте<text:s/>10 настоящего Административного регламента.</text:p>
      <text:p text:style-name="P439">97. При предоставлении Муниципальной услуги в электронной форме осуществляются:</text:p>
      <text:list text:style-name="LFO2" text:continue-numbering="true">
        <text:list-item>
          <text:p text:style-name="P440">предоставление в порядке, установленном настоящим административным регламентом информации Заявителям и обеспечение доступа Заявителей к сведениям о Муниципальной услуге;</text:p>
        </text:list-item>
        <text:list-item>
          <text:p text:style-name="P441">подача запроса о предоставлении Муниципальной услуги и иных документов, необходимых для предоставления Муниципальной услуги, и прием запроса о предоставлении муниципальной услуги и документов УЖКХ и С с использованием<text:s/>РПГУ;</text:p>
        </text:list-item>
        <text:list-item>
          <text:p text:style-name="P442">получение Заявителем сведений о ходе выполнения запроса о предоставлении Муниципальной услуги;</text:p>
        </text:list-item>
        <text:list-item>
          <text:p text:style-name="P443">взаимодействие УЖКХ и С и иных органов, предоставляющих Муниципальные услуги, иных государственных органов, органов местного самоуправления, организаций,<text:s/>участвующих в предоставлении Муниципальной услуги;</text:p>
        </text:list-item>
        <text:list-item>
          <text:p text:style-name="P444">получение Заявителем результата предоставления Муниципальной услуги посредством информационного сервиса «Узнать статус заявления».</text:p>
        </text:list-item>
      </text:list>
      <text:p text:style-name="P445">98. Документы, указанные в пункте 10 настоящего Административного регламента, прилагаются к электронной форме в виде отдельных файлов. Количество файлов соответствует количеству документов, а наименование файла позволяет идентифицировать документ и количество листов в документе.</text:p>
      <text:p text:style-name="P446">99. Требования к форматам заявлений и иных документов, представляемых в форме электронных документов, необходимых для предоставления государственных и муниципальных услуг на территории Свердловской области:</text:p>
      <text:p text:style-name="P447">1) Электронные документы представляются в следующих форматах:</text:p>
      <text:p text:style-name="P448"><text:span text:style-name="T449">xml</text:span><text:span text:style-name="T450"><text:s/></text:span><text:span text:style-name="T451">– для формализованных документов;</text:span></text:p>
      <text:p text:style-name="P452"><text:span text:style-name="T453">doc</text:span><text:span text:style-name="T454">,<text:s/></text:span><text:span text:style-name="T455">docx</text:span><text:span text:style-name="T456">,<text:s/></text:span><text:span text:style-name="T457">odt</text:span><text:span text:style-name="T458"><text:s/></text:span><text:span text:style-name="T459">– для документов с текстовым содержанием, не включающим формулы (за исключением документов, указанных в подпункте «в» настоящего пункта);</text:span></text:p>
      <text:p text:style-name="P460"><text:span text:style-name="T461">xls</text:span><text:span text:style-name="T462">,<text:s/></text:span><text:span text:style-name="T463">xlsx</text:span><text:span text:style-name="T464">,<text:s/></text:span><text:span text:style-name="T465">ods</text:span><text:span text:style-name="T466"><text:s/></text:span><text:span text:style-name="T467">– для документов, содержащих расчеты;</text:span></text:p>
      <text:p text:style-name="P468"><text:span text:style-name="T469">pdf</text:span><text:span text:style-name="T470">,<text:s/></text:span><text:span text:style-name="T471">jpg</text:span><text:span text:style-name="T472">,<text:s/></text:span><text:span text:style-name="T473">jpeg</text:span><text:span text:style-name="T474"><text:s/></text:span><text:span text:style-name="T475">-– для документов с текстовым соде</text:span><text:span text:style-name="T476">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ким содержанием.</text:span></text:p>
      <text:p text:style-name="P477"><text:span text:style-name="T478">Допускается формирование электронного документа путем<text:s/></text:span><text:span text:style-name="T479">сканирования непосредственно с оригинала документа (использование копий не допускается), которое осуществляется с сохранением ориентации оригинала документа в разрешении 300-500<text:s/></text:span><text:span text:style-name="T480">dpi</text:span><text:span text:style-name="T481"><text:s/></text:span><text:span text:style-name="T482">(масштаб 1:1) с использованием следующих режимов:</text:span></text:p>
      <text:p text:style-name="P483">«черно-белый» (при отсутствии в документе графических изображений и (или) цветного текста);</text:p>
      <text:p text:style-name="P484">«оттенки серого» (при наличии в документе графических изображений, отличных от цветного графического изображения);</text:p>
      <text:p text:style-name="P485">«цветной» или «режим полной цветопередачи» (при наличии в документе цветных графических изображений либо цветного текста);</text:p>
      <text:p text:style-name="P486">сохранением всех аутентичных признаков подлинности, а именно: графической подписи лица, печати, углового штампа бланка;</text:p>
      <text:p text:style-name="P48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88">100. Электронные документы должны обеспечивать:</text:p>
      <text:p text:style-name="P489">1) возможность идентифицировать документ и количество листов в документе;</text:p>
      <text:p text:style-name="P490">2) 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491">4) содержать оглавление, соответствующее их смыслу и содержанию;</text:p>
      <text:p text:style-name="P492"><text:span text:style-name="T493">5)</text:span> <text:span text:style-name="T494">для документов, содержащих структурированные по частям, главам, разделам (подразделам) данные и закладки,</text:span><text:span text:style-name="T495"><text:s/>обеспечивающие переходы по оглавлению и (или) к содержащимся в тексте рисункам и таблицам.</text:span></text:p>
      <text:p text:style-name="P496"><text:span text:style-name="T497">101. Документы, подлежащие представлению в форматах<text:s/></text:span><text:span text:style-name="T498">xls</text:span><text:span text:style-name="T499">,<text:s/></text:span><text:span text:style-name="T500">xlsx</text:span><text:span text:style-name="T501"><text:s/></text:span><text:span text:style-name="T502">или<text:s/></text:span><text:span text:style-name="T503">ods</text:span><text:span text:style-name="T504">,<text:s/></text:span><text:span text:style-name="T505">формируются в виде отдельного электронного документа.</text:span></text:p>
      <text:p text:style-name="P506"><text:bookmark-start text:name="bookmark26"/>102. Максимально допустимый размер прикрепленного пакета документов не должен превышать 10 ГБ.<text:bookmark-end text:name="bookmark26"/></text:p>
      <text:p text:style-name="P507"/>
      <text:p text:style-name="P508">Требования к организации предоставления Муниципальной услуги в МФЦ</text:p>
      <text:p text:style-name="P509"/>
      <text:p text:style-name="P510">103. Организация предоставления Муниципальной услуги на базе МФЦ осуществляется в соответствии с соглашением о взаимодействии между<text:s/>МФЦ и УЖКХ и С.</text:p>
      <text:p text:style-name="P511">104. В МФЦ обеспечиваются:</text:p>
      <text:p text:style-name="P512">1)<text:tab/>бесплатный доступ Заявителей к РПГУ для обеспечения возможности получения Муниципальной услуги в электронной форме;</text:p>
      <text:p text:style-name="P513">2)<text:tab/>представление интересов УЖКХ и С, при взаимодействии с Заявителями;</text:p>
      <text:p text:style-name="P514">3)<text:tab/>информирование Заявителей о порядке предоставления Муниципальной услуги, о ходе выполнения запросов о предоставлении Муниципальной услуги, а также по иным вопросам, связанным с предоставлением Муниципальной услуги, а также консультирование Заявителей о порядке предоставления<text:s/>государственных и муниципальных услуг в МФЦ;</text:p>
      <text:p text:style-name="P515">4)<text:tab/>взаимодействие с УЖКХ и С по вопросу предоставления Муниципальной услуги;</text:p>
      <text:p text:style-name="P516">5)<text:tab/>выдачу Заявителям документов, полученных от УЖКХ и С;</text:p>
      <text:p text:style-name="P517">6)<text:tab/>выдача результата предоставления Муниципальной услуги.</text:p>
      <text:p text:style-name="P518">105.Обеспечение<text:s/>доступа Заявителей к РПГУ для подачи заявления в электронной форме посредством РПГУ, информирование и консультирование Заявителей о порядке предоставления Муниципальной услуги, ходе рассмотрения запросов о предоставлении Муниципальной услуги, а также по иным вопросам, связанным с предоставлением Муниципальной услуги, в МФЦ осуществляются бесплатно.</text:p>
      <text:p text:style-name="P519">106. Перечень МФЦ, в которых организуется предоставление бесплатного доступа к РПГУ и выдача результата предоставления Муниципальной услуги в соответствии с соглашением о взаимодействии, размещен на сайте УЖКХ и С и в отделениях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ГБУ СО «МФЦ»)</text:p>
      <text:p text:style-name="P520">107. В ГБУ СО «МФЦ» обязаны:</text:p>
      <text:list text:style-name="LFO3" text:continue-numbering="true">
        <text:list-item>
          <text:p text:style-name="P521">предоставить доступ Заявителю к автоматизированному рабочему месту для получения Муниципальной услуги посредством РПГУ;</text:p>
        </text:list-item>
        <text:list-item>
          <text:p text:style-name="P522">предоставить Заявителю консультационную помощь при заполнении электронной формы заявки в личном кабинете на РПГУ;</text:p>
        </text:list-item>
        <text:list-item>
          <text:p text:style-name="P523">обеспечивать защиту информации, доступ к которой ограничен в соответствии с законодательством Российской Федерации, а также соблюдать режим обработки и использования персональных данных;</text:p>
        </text:list-item>
        <text:list-item>
          <text:p text:style-name="P524">выдать Заявителям документы, полученные от УЖКХ и С;</text:p>
        </text:list-item>
        <text:list-item>
          <text:p text:style-name="P525">выдать Заявителю результат<text:s/>предоставления Муниципальной услуги в форме экземпляра электронного документа на бумажном носителе. В этом случае специалистом ГБУ СО «МФЦ» распечатывается из Модуля МФЦ ЕИС ОУ экземпляр электронного документа на бумажном носителе, подписанный ЭП уполномоченного должностного лица УЖКХ и С, заверяется подписью уполномоченного работника ГБУ СО «МФЦ» и печатью ГБУ СО «МФЦ»;</text:p>
        </text:list-item>
        <text:list-item>
          <text:p text:style-name="P526">соблюдать требования соглашений о взаимодействии.</text:p>
        </text:list-item>
      </text:list>
      <text:p text:style-name="P527">108. В случае обращения Заявителя за результатом предоставления Государственную услуги после получения результата в Личном кабинете на РПГУ, работник ГБУ СО «МФЦ»:</text:p>
      <text:list text:style-name="LFO4" text:continue-numbering="true">
        <text:list-item>
          <text:p text:style-name="P528">устанавливает личность Заявителя на основании документа, удостоверяющих личность Заявителя в соответствии с законодательством Российской Федерации;</text:p>
        </text:list-item>
        <text:list-item>
          <text:p text:style-name="P529">распечатывает из Модуля МФЦ ЕИСОУ результат предоставления Государственную услуги, подписанный ЭП уполномоченного должностного лица</text:p>
        </text:list-item>
      </text:list>
      <text:p text:style-name="P530">УЖКХ и С, заверяет подписью и печатью ГБУ СО «МФЦ» и выдает Заявителю.</text:p>
      <text:p text:style-name="P531">109. Способы предварительной записи в ГБУ СО «МФЦ»:</text:p>
      <text:list text:style-name="LFO5" text:continue-numbering="true">
        <text:list-item>
          <text:p text:style-name="P532">при личном обращении Заявителя или его представителя<text:s/><text:line-break/>в ГБУ СО «МФЦ»;</text:p>
        </text:list-item>
        <text:list-item>
          <text:p text:style-name="P533">по телефону отделений ГБУ СО «МФЦ»;</text:p>
        </text:list-item>
      </text:list>
      <text:p text:style-name="P534">110. При предварительной записи Заявитель сообщает следующие данные:</text:p>
      <text:list text:style-name="LFO6" text:continue-numbering="true">
        <text:list-item>
          <text:p text:style-name="P535">фамилию, имя, отчество (последнее при наличии);</text:p>
        </text:list-item>
        <text:list-item>
          <text:p text:style-name="P536">контактный номер телефона;</text:p>
        </text:list-item>
        <text:list-item>
          <text:p text:style-name="P537">адрес электронной почты (при наличии);</text:p>
        </text:list-item>
        <text:list-item>
          <text:p text:style-name="P538">желаемые дату и время представления документов.</text:p>
        </text:list-item>
      </text:list>
      <text:p text:style-name="P539">111. Заявителю сообщаются дата и время приема документов. При осуществлении предварительной записи Заявитель в обязательном порядке информируется о том, что предварительная запись аннулируется в случае его неявки по истечении 5 минут с назначенного времени приема.</text:p>
      <text:p text:style-name="P540">112. Заявитель в любое время вправе отказаться от предварительной записи.</text:p>
      <text:p text:style-name="P541">113. В отсутствии Заявителей, обратившихся по предварительной записи, осуществляется прием Заявителей, обратившихся в порядке<text:s/>очереди.</text:p>
      <text:p text:style-name="P542">114. В ГБУ СО «МФЦ» исключается взаимодействие Заявителя с должностными лицами УЖКХ и С, предоставляющими Муниципальную услугу.</text:p>
      <text:p text:style-name="P543">115. ГБУ СО «МФЦ», его работники, несут ответственность, установленную законодательством Российской Федерации.</text:p>
      <text:p text:style-name="P544">116. Вред, причиненный физическим или юридическим лицам в результате ненадлежащего исполнения либо неисполнения ГБУ СО «МФЦ» и его работниками порядка предоставления Муниципальной услуги, установленного настоящим Административным регламентом и иными нормативными<text:s/>правовыми актами Российской Федерации, нормативными правовыми актами Свердловской области возмещается ГБУ СО «МФЦ» в соответствии с законодательством Российской Федерации.</text:p>
      <text:p text:style-name="P545"/>
      <text:p text:style-name="P546"><text:bookmark-start text:name="bookmark28"/><text:bookmark-start text:name="bookmark29"/><text:bookmark-start text:name="_Toc109924839"/>Раздел 3. Состав, последовательность и сроки выполнения административных процедур<text:bookmark-end text:name="bookmark28"/><text:bookmark-end text:name="bookmark29"/><text:bookmark-end text:name="_Toc109924839"/></text:p>
      <text:p text:style-name="P547"/>
      <text:p text:style-name="P548"><text:span text:style-name="T549">Состав, последовательность и сроки выполнения административных процедур (действий) при предоставлении Муниципальной услуги</text:span></text:p>
      <text:p text:style-name="P550"/>
      <text:p text:style-name="P551">117. Перечень административных процедур:</text:p>
      <text:p text:style-name="P552">1)<text:tab/>Прием и регистрация Заявления и документов, необходимых для предоставления Муниципальной<text:s/>услуги;</text:p>
      <text:p text:style-name="P553">2)<text:tab/>Обработка и предварительное рассмотрение документов, необходимых для предоставления Муниципальной услуги;</text:p>
      <text:p text:style-name="P554">3)<text:tab/>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55">4)<text:tab/>Определение возможности предоставления Муниципальной услуги, подготовка проекта решения;</text:p>
      <text:p text:style-name="P556">5)<text:tab/>Принятие решения о предоставлении (об отказе в предоставлении) Муниципальной услуги;</text:p>
      <text:p text:style-name="P557">6)<text:tab/>Подписание и направление (выдача) результата предоставления Муниципальной услуги Заявителю.</text:p>
      <text:p text:style-name="P558">118. Каждая административная процедура состоит из административных действий.<text:s/></text:p>
      <text:p text:style-name="P559">119. Блок-схемы предоставления Муниципальной услуги приведены в Приложениях № 12-15 к настоящему Административному регламенту.</text:p>
      <text:p text:style-name="P560"/>
      <text:p text:style-name="P561"><text:bookmark-start text:name="bookmark30"/><text:bookmark-start text:name="bookmark31"/><text:bookmark-start text:name="_Toc109924840"/>Раздел 4. Формы контроля за исполнением административного<text:bookmark-start text:name="bookmark32"/><text:bookmark-start text:name="_Toc109924841"/><text:bookmark-end text:name="bookmark30"/><text:bookmark-end text:name="bookmark31"/><text:bookmark-end text:name="_Toc109924840"/><text:s/>регламента<text:bookmark-end text:name="bookmark32"/><text:bookmark-end text:name="_Toc109924841"/></text:p>
      <text:p text:style-name="P562"/>
      <text:p text:style-name="P563"><text:bookmark-start text:name="bookmark33"/>Порядок осуществления текущего контроля за соблюдением и исполнением ответственными должностными лицами УЖКХ и С, положений Административного регламента и иных нормативных правовых актов, устанавливающих требования к<text:s/>предоставлению Муниципальной услуги<text:bookmark-end text:name="bookmark33"/></text:p>
      <text:p text:style-name="P564"/>
      <text:p text:style-name="P565">120. Текущий контроль за соблюдением и исполнением должностными лицами УЖКХ и С, положений настоящего Административного регламента и иных нормативных правовых актов, устанавливающих требования к предоставлению Муниципальной услуги, осуществляется в порядке, установленном организационно-распорядительном актом УЖКХ и С и включает выявление и устранение нарушений прав Заявителей, рассмотрение, принятие решений и подготовку ответов на обращения Заявителей, содержащих жалобы<text:s/>на решения, действия (бездействие) должностных лиц УЖКХ и С.</text:p>
      <text:p text:style-name="P566">121. 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.</text:p>
      <text:p text:style-name="P567"/>
      <text:p text:style-name="P568">Порядок<text:s/>и периодичность осуществления плановых и внеплановых проверок полноты и качества предоставления Муниципальной услуги</text:p>
      <text:p text:style-name="P569"/>
      <text:p text:style-name="P570">122. 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 - распорядительным актом УЖКХ и С.</text:p>
      <text:p text:style-name="P571">123. При выявлении в ходе проверок нарушений исполнения положений настоящего Административного регламента и законодательства, устанавливающего требования к предоставлению Муниципальной услуги, в том<text:s/>числе по жалобам на решения и (или) действия (бездействие) должностных лиц УЖКХ и С принимаются меры по устранению таких нарушений.</text:p>
      <text:p text:style-name="P572">124. Контроль за соблюдением порядка предоставления Муниципальной услуги осуществляется Министерства цифрового развития и связи Свердловской области в форме мониторинга на постоянной основе (еженедельно) государственных информационных систем используемых для предоставления Муниципальной услуги, а также на основании поступления в Министерства цифрового развития и связи Свердловской области обращений граждан, юридических лиц, индивидуальных предпринимателей о фактах нарушения порядка предоставления Муниципальной услуги.</text:p>
      <text:p text:style-name="P573">125. Должностным лицом УЖКХ и С, ответственным за предоставление Муниципальной услуги является руководитель структурного подразделения УЖКХ и С, непосредственно предоставляющего Муниципальную услугу.</text:p>
      <text:p text:style-name="P574"/>
      <text:p text:style-name="P575"><text:bookmark-start text:name="bookmark34"/><text:bookmark-start text:name="bookmark35"/><text:bookmark-start text:name="_Toc109924842"/>Ответственность должностных лиц УЖКХ и С, работников<text:s/><text:line-break/>ГБУ СО «МФЦ» за решения и действия (бездействие), принимаемые (осуществляемые) в ходе предоставления<text:bookmark-end text:name="bookmark34"/><text:bookmark-end text:name="bookmark35"/><text:s/>Муниципальной услуги<text:bookmark-end text:name="_Toc109924842"/></text:p>
      <text:p text:style-name="P576"/>
      <text:p text:style-name="P577">126. По результатам проведенных мониторинга и проверок в случае выявления неправомерных решений, действий (бездействия) должностных лиц УЖКХ и С, ответственных за предоставление Муниципальной услуги, работников ГБУ СО «МФЦ» и фактов нарушения прав и законных интересов Заявителей должностные лица УЖКХ и С и работники ГБУ СО «МФЦ» несут ответственность в соответствии с законодательством Российской Федерации и законодательством Свердловской области.</text:p>
      <text:p text:style-name="P578">127. Должностным лицом УЖКХ и С, ответственным за соблюдение порядка предоставления Муниципальной услуги является руководитель структурного подразделения, непосредственно предоставляющего Муниципальную услугу.</text:p>
      <text:p text:style-name="P579">128. 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580">129. Требованиями к порядку и формам текущего контроля за предоставлением Муниципальной услуги являются:</text:p>
      <text:p text:style-name="P581">1) независимость;</text:p>
      <text:p text:style-name="P582">2) тщательность.</text:p>
      <text:p text:style-name="P583">130. Независимость текущего<text:s/>контроля заключается в том, что должностное лицо УЖКХ и С, уполномоченное на его осуществление, не находится в служебной зависимости от должностного лица УЖКХ и С, участвующего в предоставлении Муниципальной услуги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p>
      <text:p text:style-name="P584">131. Должностные лица, осуществляющие текущий контроль за предоставлением Муниципальной услуги, обязаны принимать меры по предотвращению конфликта интересов при предоставлении Муниципальной услуги.</text:p>
      <text:p text:style-name="P585">132. Тщательность осуществления текущего контроля за предоставлением Муниципальной услуги состоит в исполнении уполномоченными лицами обязанностей, предусмотренных настоящим разделом.</text:p>
      <text:p text:style-name="P586">133. Граждане,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 на нарушение<text:s/>должностными лицами, УЖКХ и С порядка предоставления Муниципальной услуги, повлекшее ее непредставление или предоставление с нарушением срока, установленного настоящим Административным регламентом.</text:p>
      <text:p text:style-name="P587">134. Граждане, их объединения и организации для<text:s/>осуществления контроля за предоставлением Муниципальной услуги имеют право направлять в УЖКХ и С индивидуальные и коллективные обращения с предложениями по совершенствовании порядка предоставления Муниципальной услуги, а также жалобы и заявления на действия (бездействие) должностных лиц УЖКХ и С и принятые ими решения, связанные с предоставлением Муниципальной услуги.</text:p>
      <text:p text:style-name="P588">135. Контроль за предоставлением Муниципальной услуги, в том числе со стороны граждан их объединений и организаций, осуществляется посредством открытости<text:s/><text:bookmark-start text:name="bookmark36"/>деятельности УЖКХ и С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text:bookmark-end text:name="bookmark36"/></text:p>
      <text:p text:style-name="P589"/>
      <text:p text:style-name="P590">Положения, характеризующие требования к порядку и формам контроля за предоставлением Муниципальной услуги, в том числе со стороны граждан, их объединений и организаций</text:p>
      <text:p text:style-name="P591"/>
      <text:p text:style-name="P592">136. Требованиями к порядку и формам текущего контроля за предоставлением Муниципальной услуги являются:</text:p>
      <text:p text:style-name="P593">1) независимость;</text:p>
      <text:p text:style-name="P594">2) тщательность.</text:p>
      <text:p text:style-name="P595">137. Независимость текущего контроля заключается в том, что должностное лицо УЖКХ и С, уполномоченное на его осуществление, не находится в служебной зависимости от должностного лица<text:s/>УЖКХ и С, участвующего в предоставлении Муниципальной услуги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p>
      <text:p text:style-name="P596">138. Должностные лица, осуществляющие текущий контроль за предоставлением Муниципальной услуги, обязаны принимать меры по предотвращению конфликта интересов при предоставлении Муниципальной услуги.</text:p>
      <text:p text:style-name="P597">139. Тщательность осуществления текущего контроля за предоставлением Муниципальной услуги состоит в исполнении уполномоченными лицами обязанностей, предусмотренных настоящим разделом.</text:p>
      <text:p text:style-name="P598">140. Граждане,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 нарушение должностными лицами УЖКХ и С порядка предоставления Муниципальной услуги, повлекшее ее непредставление или предоставление с нарушением срока, установленного настоящим Административным регламентом.</text:p>
      <text:p text:style-name="P599">141. Граждане, их объединения и организации для осуществления контроля за предоставлением Муниципальной услуги имеют право направлять в УЖКХ и С индивидуальные и коллективные обращения с предложениями по совершенствовании порядка предоставления Муниципальной услуги, а также жалобы и заявления на действия (бездействие) должностных лиц УЖКХ и С и принятые ими решения, связанные с предоставлением Муниципальной услуги.</text:p>
      <text:p text:style-name="P600">142. Контроль за предоставлением Муниципальной услуги, в том числе со стороны граждан их объединений и организаций, осуществляется посредством открытости деятельности УЖКХ и С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601"/>
      <text:p text:style-name="P602"><text:bookmark-start text:name="bookmark37"/><text:span text:style-name="T603">Раздел 5.Досудебный (внесудебный) порядок обжалования решений и действий (бездействия) УЖКХ и С, предоставляющей Муниципальную ус</text:span><text:span text:style-name="T604">лугу, ГБУ СО «МФЦ», организаций, участвующих в предоставлении Муниципальной услуги, а также их должностных лиц и</text:span> <text:span text:style-name="T605">работников</text:span><text:bookmark-end text:name="bookmark37"/></text:p>
      <text:p text:style-name="P606"/>
      <text:p text:style-name="P607"><text:bookmark-start text:name="bookmark38"/>Досудебный (внесудебный) порядок обжалования решений и действий (бездействия)<text:bookmark-end text:name="bookmark38"/><text:s/>УЖКХ и С, МФЦ, а также их работников</text:p>
      <text:p text:style-name="P608"/>
      <text:p text:style-name="P609">143. Заявитель<text:s/>может обратиться с жалобой в следующих случаях:</text:p>
      <text:p text:style-name="P610">1) нарушение срока регистрации запроса о предоставлении Муниципальной услуги;</text:p>
      <text:p text:style-name="P611">2) нарушение срока регистрации комплексного запроса о предоставлении нескольких государственных и (или) муниципальных услуг в МФЦ;</text:p>
      <text:p text:style-name="P612">3) нарушение срока предоставления Муниципальной услуги;</text:p>
      <text:p text:style-name="P613">4) 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Свердловской области, настоящим Административным регламентом для предоставления Муниципальной услуги;</text:p>
      <text:p text:style-name="P614"><text:span text:style-name="T615">5)</text:span> <text:span text:style-name="T616">отказ в приеме документов, предоставление которых предусмотрено нормативными правовыми актами Российской Федерации, нормативными п</text:span><text:span text:style-name="T617">равовыми актами Свердловской области, настоящим Административным регламентом для предоставления Муниципальной услуги, у Заявителя;</text:span></text:p>
      <text:p text:style-name="P618">6) отказ в предоставлении Муниципальной услуги, если основания отказа не 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нормативными правовыми актами Свердловской области, настоящим Административным регламентом для предоставления Муниципальной услуги;</text:p>
      <text:p text:style-name="P619">7) затребование с Заявителя при предоставлении Муниципальной услуги платы, не предусмотренной нормативными правовыми актами Российской Федерации, нормативными правовыми актами Свердловской области, настоящим Административным регламентом;</text:p>
      <text:p text:style-name="P620">8) отказ УЖКХ и С,<text:s/>должностного лица УЖКХ и С,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621">9) нарушение срока или порядка выдачи документов по результатам предоставления Муниципальной услуги;</text:p>
      <text:p text:style-name="P622"><text:span text:style-name="T623">10)</text:span> <text:span text:style-name="T624">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</text:span><text:span text:style-name="T625">тивными правовыми актами Российской Федерации, законами и иными нормативными правовыми актами Свердловской области, настоящим административным регламентом.</text:span></text:p>
      <text:p text:style-name="P626">144. Жалоба подается в ГБУ СО «МФЦ», УЖКХ и С, предоставляющую Муниципальную услугу, в письменной форме, в том числе при личном приеме Заявителя, или в электронном виде.</text:p>
      <text:p text:style-name="P627">145. Жалобу на решения и действия (бездействие) ГБУ СО «МФЦ», также можно подать учредителю ГБУ СО «МФЦ» или в Министерства цифрового развития и связи Свердловской области, в письменной<text:s/>форме, в том числе при личном приеме Заявителя, или в электронном виде.</text:p>
      <text:p text:style-name="P628">146. Жалоба должна содержать:</text:p>
      <text:p text:style-name="P629">1)<text:tab/>наименование органа, предоставляющего Муниципальную услугу, должностного лица УЖКХ и С, ГБУ СО «МФЦ», его руководителя и (или) работника, решения и<text:s/>действия (бездействие) которых обжалуются;</text:p>
      <text:p text:style-name="P630">2)<text:tab/>фамилию, имя, отчество (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 (за исключением случая, когда жалоба направляется способом, указанным в подпункте «в» пункта 28.6 настоящего Административного регламента);</text:p>
      <text:p text:style-name="P631">3)<text:tab/>сведения об обжалуемых решениях и действиях (бездействии) УЖКХ и С, должностного лица УЖКХ и С, предоставляющего Муниципальную услугу, работника ГБУ СО «МФЦ»;</text:p>
      <text:p text:style-name="P632">4)<text:tab/>доводы, на основании которых Заявитель не согласен с решением и действиями<text:s/>(бездействием) УЖКХ и С, должностного лица УЖКХ и С, работника ГБУ СО «МФЦ». Заявителем могут быть представлены документы (при наличии), подтверждающие доводы Заявителя, либо их копии.</text:p>
      <text:p text:style-name="P633">147. В случае если жалоба подается через представителя Заявителя, также<text:s/>представляется документ, подтверждающий полномочия на осуществление действий от имени Заявителя. В качестве документа, подтверждающего полномочия на осуществление действий от имени Заявителя, может быть представлена:</text:p>
      <text:p text:style-name="P634">1)<text:tab/>оформленная в соответствии с законодательством Российской Федерации доверенность (для физических лиц);</text:p>
      <text:p text:style-name="P635">2)<text:tab/>оформленная в соответствии с законодательством Российской Федерации доверенность, заверенная печатью Заявителя (при наличии печати) и подписанная руководителем Заявителя или уполномоченным этим руководителем лицом (для юридических лиц);</text:p>
      <text:p text:style-name="P636">3)<text:tab/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ля юридических лиц).</text:p>
      <text:p text:style-name="P637">148. Прием жалоб в письменной форме осуществляется УЖКХ и С, предоставляющей Муниципальную услугу, ГБУ СО «МФЦ» в месте предоставления Муниципальной услуги 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Муниципальной услуги). Время приема жалоб должно совпадать со временем предоставления государственных услуг. Жалоба в письменной форме может быть также направлена по почте.</text:p>
      <text:p text:style-name="P638">149. 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рием жалоб в письменной форме осуществляется учредителем ГБУ СО «МФЦ» в месте фактического нахождения учредителя. Время приема жалоб учредителем ГБУ СО «МФЦ» должно совпадать со временем работы учредителя.</text:p>
      <text:p text:style-name="P639">150. В электронном виде жалоба может быть подана Заявителем посредством:</text:p>
      <text:p text:style-name="P640">1)<text:tab/>официального сайта УЖКХ и С, ГБУ СО «МФЦ», учредителя ГБУ СО «МФЦ» в информационно-телекоммуникационной сети Интернет;</text:p>
      <text:p text:style-name="P641">2)<text:tab/>федеральной муниципальной информационной системы «Единый портал государственных и муниципальных услуг (функций)» (далее - Единый портал) (за исключением жалоб на решения и действия (бездействие) ГБУ СО «МФЦ» работников);</text:p>
      <text:p text:style-name="P642">3)<text:tab/>РПГУ (за исключением жалоб на решения и действия (бездействие) ГБУ СО «МФЦ» и их работников);</text:p>
      <text:p text:style-name="P643">4)<text:tab/>портала федеральной муниципаль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(далее - система досудебного обжалования) с использованием информационно-телекоммуникационной сети Интернет (за исключением жалоб на решения и действия (бездействие)<text:s/><text:line-break/>ГБУ СО «МФЦ» и их работников).</text:p>
      <text:p text:style-name="P644">151. При подаче жалобы в электронном виде документы, указанные в пункте 28.4 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645">152. Жалоба рассматривается УЖКХ и С, порядок предоставления которой был нарушен вследствие решений и действий (бездействия) УЖКХ и С, должностного лица УЖКХ и С.</text:p>
      <text:p text:style-name="P646">153. В случае если жалоба подана Заявителем в УЖКХ и С, в компетенцию которых не входит принятие решения по жалобе в соответствии с требованиями пункта 28.8 настоящего Административного регламента, в течение 3 рабочих дней со дня регистрации такой жалобы она направляется в уполномоченные на ее рассмотрение в орган, предоставляющий государственные услуги, ГБУ СО «МФЦ», учредителю ГБУ СО<text:s/>«МФЦ». При этом УЖКХ и С, перенаправившая жалобу в письменной форме, информируют о перенаправлении жалобы Заявителя. Срок рассмотрения жалобы исчисляется со дня регистрации такой жалобы в уполномоченном на ее рассмотрение органе, предоставляющем государственные услуги, ГБУ СО «МФЦ», у уполномоченного на ее рассмотрение учредителя ГБУ СО «МФЦ».</text:p>
      <text:p text:style-name="P647">154. Жалоба на решения и действия (бездействие) УЖКХ и С и их должностных лиц, может быть подана Заявителем через ГБУ СО «МФЦ».</text:p>
      <text:p text:style-name="P648">155. При поступлении такой жалобы ГБУ<text:s/>СО «МФЦ» обеспечивает ее передачу в уполномоченные на ее рассмотрение УЖКХ и С в порядке, установленном соглашением о взаимодействии между ГБУ СО «МФЦ» и УЖКХ и Сми (далее –соглашение о взаимодействии). При этом такая передача осуществляется не позднее следующего за днем поступления жалобы рабочего дня. Срок рассмотрения жалобы исчисляется со дня регистрации жалобы в уполномоченных на ее рассмотрение УЖКХ и С.</text:p>
      <text:p text:style-name="P649">156. УЖКХ и С определяет уполномоченных на рассмотрение жалоб должностных лиц, которые обеспечивают:</text:p>
      <text:p text:style-name="P650">1)<text:tab/>прием и рассмотрение жалоб;</text:p>
      <text:p text:style-name="P651">2)<text:tab/>направление жалоб в уполномоченные на их рассмотрение орган и (или) организацию в соответствии с пунктом 28.9 настоящего Административного регламента.</text:p>
      <text:p text:style-name="P652">157.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ЖКХ и С, наделенные полномочиями по рассмотрению жалоб незамедлительно направляют имеющиеся материалы в органы прокуратуры.</text:p>
      <text:p text:style-name="P653">158. УЖКХ и С обеспечивают:</text:p>
      <text:p text:style-name="P654">1)<text:tab/>оснащение<text:s/>мест приема жалоб;</text:p>
      <text:p text:style-name="P655">2)<text:tab/>информирование Заявителей о порядке обжалования решений и действий (бездействия) УЖКХ и С их должностных лиц посредством размещения информации на стендах в местах предоставления государственных услуг, на их официальных сайтах, на Едином портале, РПГУ;</text:p>
      <text:p text:style-name="P656">3)<text:tab/>консультирование Заявителей о порядке обжалования решений и действий (бездействия) УЖКХ и С их должностных лиц по телефону, электронной почте, при личном приеме;</text:p>
      <text:p text:style-name="P657">4<text:tab/>заключение соглашений о взаимодействии в части осуществления<text:s/><text:line-break/>ГБУ СО<text:s/>«МФЦ» приема жалоб и выдачи Заявителям результатов рассмотрения жалоб;</text:p>
      <text:p text:style-name="P658">5)<text:tab/>формирование и представление ежеквартально в вышестоящий орган (при его наличии), отчетности о полученных и рассмотренных жалобах (в том числе количестве удовлетворенных и неудовлетворенных жалоб).</text:p>
      <text:p text:style-name="P659">158. Жалоба, поступившая в уполномоченную на ее рассмотрение УЖКХ и С, подлежит регистрации не позднее следующего за днем ее поступления рабочего дня. Жалоба рассматривается в течение 15 рабочих дней со дня ее регистрации, если более короткие сроки рассмотрения жалобы не установлены УЖКХ и С. В случае обжалования отказа УЖКХ и С, его должностного лица в приеме документов у Заявителя либо в исправлении допущенных опечаток и (или) ошибок или в случае обжалования Заявителем нарушения установленного срока таких исправлений жалоба рассматривается в течение 5 рабочих дней со дня ее регистрации.</text:p>
      <text:p text:style-name="P660">159. По результатам рассмотрения жалобы в соответствии с частью 7 статьи 11-2 Федерального закона «Об организации предоставления государственных и муниципальных услуг» уполномоченный на ее рассмотрение должностное лицо УЖКХ и С принимают решение об удовлетворении жалобы либо об отказе в ее удовлетворении. Указанное решение принимается в форме акта уполномоченного на ее рассмотрение должностного лица УЖКХ и С.<text:s/>При удовлетворении жалобы УЖКХ и С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661">160. Ответ по результатам рассмотрения жалобы направляется Заявителю не позднее дня, следующего за днем принятия решения, в письменной форме.<text:s/></text:p>
      <text:p text:style-name="P662">161. В ответе по результатам рассмотрения жалобы указываются:</text:p>
      <text:p text:style-name="P663">1)<text:tab/>наименование УЖКХ и С,<text:s/>должностного лица УЖКХ и С, рассмотревшего жалобу должность, фамилия, имя, отчество (при наличии) его должностного лица, принявшего решение по жалобе;</text:p>
      <text:p text:style-name="P664">2)<text:tab/>номер, дата, место принятия решения, включая сведения о должностном лице УЖКХ и С, решение или действие (бездействие) которого обжалуется;</text:p>
      <text:p text:style-name="P665">3)<text:tab/>фамилия, имя, отчество (при наличии) или наименование Заявителя;</text:p>
      <text:p text:style-name="P666">4)<text:tab/>основания для принятия решения по жалобе;</text:p>
      <text:p text:style-name="P667">5)<text:tab/>принятое по жалобе решение;</text:p>
      <text:p text:style-name="P668">6<text:tab/>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669">7)<text:tab/>в случае, если жалоба признана обоснованной - информация о действиях, осуществляемых органом, предоставляющим Муниципальную услугу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 о дальнейших действиях, которые необходимо совершить Заявителю в целях получения Муниципальной услуги;</text:p>
      <text:p text:style-name="P670">8)<text:tab/>в случае, если жалоба признана не обоснованной - разъяснения о причинах принятого решения, а также информация о порядке обжалования принятого решения;</text:p>
      <text:p text:style-name="P671">9)<text:tab/>сведения о порядке обжалования принятого по жалобе решения.</text:p>
      <text:p text:style-name="P672">162. Ответ по результатам рассмотрения жалобы подписывается<text:s/>уполномоченным на рассмотрение жалобы должностным лицом УЖКХ и С. По желанию Заявителя ответ по результатам рассмотрения жалоб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УЖКХ и С, вид которой установлен законодательством Российской Федерации.</text:p>
      <text:p text:style-name="P673">163. УЖКХ и С отказывают в удовлетворении жалобы в следующих случаях:</text:p>
      <text:p text:style-name="P674">1)<text:tab/>наличие вступившего в законную силу решения суда, арбитражного суда по жалобе о том же предмете и по тем же основаниям;</text:p>
      <text:p text:style-name="P675">2)<text:tab/>подача жалобы лицом, полномочия которого не подтверждены в порядке, установленном законодательством Российской Федерации.</text:p>
      <text:p text:style-name="P676">УЖКХ и С вправе оставить жалобу без ответа в<text:s/>следующих случаях:</text:p>
      <text:p text:style-name="P677">3)<text:tab/>наличие в жалобе нецензурных либо оскорбительных выражений, угроз жизни, здоровью и имуществу должностного лица УЖКХ и С, а также членов его семьи;</text:p>
      <text:p text:style-name="P678">4)<text:tab/>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679">166. УЖКХ и С сообщает Заявителю об оставлении жалобы без ответа в течение 3 рабочих дней со дня регистрации жалобы.</text:p>
      <text:p text:style-name="P680"><text:bookmark-start text:name="_Toc109924843"/><text:bookmark-start text:name="bookmark39"/>Приложение № 1<text:bookmark-end text:name="_Toc109924843"/></text:p>
      <text:p text:style-name="P683"><text:bookmark-start text:name="_Toc109924844"/><text:bookmark-start text:name="_Toc109924960"/>к<text:s/><text:bookmark-end text:name="_Toc109924844"/><text:bookmark-end text:name="_Toc109924960"/>административному регламенту предоставления<text:s/>муниципальной услуги «Выдача ордера на право производства земляных работ»<text:bookmark-start text:name="_Toc109924846"/><text:bookmark-start text:name="_Toc109924962"/></text:p>
      <text:p text:style-name="P684"/>
      <text:p text:style-name="P685"/>
      <text:p text:style-name="P686">Термины и определения<text:bookmark-end text:name="bookmark39"/><text:bookmark-end text:name="_Toc109924846"/><text:bookmark-end text:name="_Toc109924962"/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Административный регламент<text:s/></text:p>
          </table:table-cell>
          <table:table-cell table:style-name="TableCell695">
            <text:p text:style-name="P696">–</text:p>
          </table:table-cell>
          <table:table-cell table:style-name="TableCell697">
            <text:p text:style-name="P698">административный регламент предоставления муниципальной услуги</text:p>
            <text:p text:style-name="P699"><text:s/></text:p>
          </table:table-cell>
        </table:table-row>
        <table:table-row table:style-name="TableRow700">
          <table:table-cell table:style-name="TableCell701">
            <text:p text:style-name="P702">Благоустройство<text:s/></text:p>
          </table:table-cell>
          <table:table-cell table:style-name="TableCell703">
            <text:p text:style-name="P704">–</text:p>
          </table:table-cell>
          <table:table-cell table:style-name="TableCell705">
            <text:p text:style-name="P706"><text:span text:style-name="T707">комплекс мероприятий по созданию<text:s/></text:span><text:span text:style-name="T708">и развитию, в том числе по проектированию, объектов благоустройства, направленный на</text:span> <text:span text:style-name="T709">обеспечение и повышение комфортности и безопасности условий жизнедеятельности граждан, улучшение состояния и эстетического восприятия территории Свердловской области</text:span></text:p>
            <text:p text:style-name="P710"/>
          </table:table-cell>
        </table:table-row>
        <table:table-row table:style-name="TableRow711">
          <table:table-cell table:style-name="TableCell712">
            <text:p text:style-name="P713">ЕПГУ<text:s/></text:p>
          </table:table-cell>
          <table:table-cell table:style-name="TableCell714">
            <text:p text:style-name="P715">–</text:p>
          </table:table-cell>
          <table:table-cell table:style-name="TableCell716">
            <text:p text:style-name="P717"><text:span text:style-name="T718">федеральная государственная информационная система «Единый портал государственных и муниципальных услуг (функций)» расположенная в сети Интернет по<text:s/></text:span><text:span text:style-name="T719">адресу<text:s/></text:span><text:a xlink:href="http://www.gosuslugi.ru" office:target-frame-name="_top" xlink:show="replace"><text:span text:style-name="T720">www.gosuslugi.ru</text:span></text:a><text:span text:style-name="T721"><text:s/></text:span></text:p>
            <text:p text:style-name="P722"/>
          </table:table-cell>
        </table:table-row>
        <table:table-row table:style-name="TableRow723">
          <table:table-cell table:style-name="TableCell724">
            <text:p text:style-name="P725">Заявление<text:s/></text:p>
          </table:table-cell>
          <table:table-cell table:style-name="TableCell726">
            <text:p text:style-name="P727">–</text:p>
          </table:table-cell>
          <table:table-cell table:style-name="TableCell728">
            <text:p text:style-name="P729">запрос о<text:s/>предоставлении Муниципальной услуги, представленный любым предусмотренным Административным регламентом способом<text:s/></text:p>
            <text:p text:style-name="P730"/>
          </table:table-cell>
        </table:table-row>
        <table:table-row table:style-name="TableRow731">
          <table:table-cell table:style-name="TableCell732">
            <text:p text:style-name="P733">Заявитель, зарегистрированный в ЕСИА<text:s/></text:p>
          </table:table-cell>
          <table:table-cell table:style-name="TableCell734">
            <text:p text:style-name="P735">–</text:p>
          </table:table-cell>
          <table:table-cell table:style-name="TableCell736">
            <text:p text:style-name="P737">лицо, обращающееся с заявлением о предоставлении Муниципальной услуги, имеющее учетную запись в ЕСИА,<text:s/>прошедшую проверку, а личность пользователя подтверждена надлежащим образом (в любом из центров обслуживания Российской Федерации или МФЦ<text:s/><text:line-break/>Свердловской области)</text:p>
            <text:p text:style-name="P738"/>
          </table:table-cell>
        </table:table-row>
        <table:table-row table:style-name="TableRow739">
          <table:table-cell table:style-name="TableCell740">
            <text:p text:style-name="P741">Заявитель, незарегистрированный в ЕСИА<text:s/></text:p>
          </table:table-cell>
          <table:table-cell table:style-name="TableCell742">
            <text:p text:style-name="P743">–</text:p>
          </table:table-cell>
          <table:table-cell table:style-name="TableCell744">
            <text:p text:style-name="P745">лицо, обращающееся с заявлением о предоставлении<text:s/>Муниципальной услуги, не имеющее учетную запись в ЕСИА, либо зарегистрированный в ЕСИА без прохождения проверки, и подтверждения личности пользователя надлежащим образом</text:p>
            <text:p text:style-name="P746"><text:s/></text:p>
          </table:table-cell>
        </table:table-row>
        <table:table-row table:style-name="TableRow747">
          <table:table-cell table:style-name="TableCell748">
            <text:p text:style-name="P749">Земляные работы<text:s/></text:p>
          </table:table-cell>
          <table:table-cell table:style-name="TableCell750">
            <text:p text:style-name="P751">–</text:p>
          </table:table-cell>
          <table:table-cell table:style-name="TableCell752">
            <text:p text:style-name="P753">работы, связанные со вскрытием грунта на глубину более 30<text:s/>сантиметров (за исключением пахотных работ), забивкой и погружением свай при возведении объектов и сооружений всех видов, подземных и наземных инженерных сетей, коммуникаций, а равно отсыпка грунтом на высоту более 50 сантиметров</text:p>
            <text:p text:style-name="P754"><text:s/></text:p>
          </table:table-cell>
        </table:table-row>
        <table:table-row table:style-name="TableRow755">
          <table:table-cell table:style-name="TableCell756">
            <text:p text:style-name="P757"><text:span text:style-name="T758">ИСОГД</text:span></text:p>
          </table:table-cell>
          <table:table-cell table:style-name="TableCell759">
            <text:p text:style-name="P760">–</text:p>
          </table:table-cell>
          <table:table-cell table:style-name="TableCell761">
            <text:p text:style-name="P762">государственная<text:s/>информационная система обеспечения градостроительной деятельности Свердловской области</text:p>
            <text:p text:style-name="P763"/>
          </table:table-cell>
        </table:table-row>
        <table:table-row table:style-name="TableRow764">
          <table:table-cell table:style-name="TableCell765">
            <text:p text:style-name="P766">Личный кабинет<text:s/>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сервис РПГУ, позволяющий Заявителю получать информацию о ходе обработки заявлений, поданных посредством РПГУ</text:p>
            <text:p text:style-name="P771"><text:s/></text:p>
          </table:table-cell>
        </table:table-row>
        <table:table-row table:style-name="TableRow772">
          <table:table-cell table:style-name="TableCell773">
            <text:p text:style-name="P774">м</text:p>
          </table:table-cell>
          <table:table-cell table:style-name="TableCell775">
            <text:p text:style-name="P776">–</text:p>
          </table:table-cell>
          <table:table-cell table:style-name="TableCell777">
            <text:p text:style-name="P778">метр</text:p>
            <text:p text:style-name="P779"/>
          </table:table-cell>
        </table:table-row>
        <table:table-row table:style-name="TableRow780">
          <table:table-cell table:style-name="TableCell781">
            <text:p text:style-name="P782">МФЦ<text:s/></text:p>
          </table:table-cell>
          <table:table-cell table:style-name="TableCell783">
            <text:p text:style-name="P784">–</text:p>
          </table:table-cell>
          <table:table-cell table:style-name="TableCell785">
            <text:p text:style-name="P786">многофункциональный центр предоставления государственных и муниципальных услуг</text:p>
            <text:p text:style-name="P787"><text:s/></text:p>
          </table:table-cell>
        </table:table-row>
        <table:table-row table:style-name="TableRow788">
          <table:table-cell table:style-name="TableCell789">
            <text:p text:style-name="P790">Органы власти<text:s/></text:p>
          </table:table-cell>
          <table:table-cell table:style-name="TableCell791">
            <text:p text:style-name="P792"><text:span text:style-name="T793">–</text:span></text:p>
          </table:table-cell>
          <table:table-cell table:style-name="TableCell794">
            <text:p text:style-name="P795">государственные органы, участвующие в предоставлении государственных услуг</text:p>
            <text:p text:style-name="P796"/>
          </table:table-cell>
        </table:table-row>
        <table:table-row table:style-name="TableRow797">
          <table:table-cell table:style-name="TableCell798">
            <text:p text:style-name="P799">Органы местного самоуправления<text:s/>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органы местного самоуправления Свердловской<text:s/>области, участвующие в предоставлении муниципальных услуг</text:p>
            <text:p text:style-name="P804"><text:s/></text:p>
          </table:table-cell>
        </table:table-row>
        <table:table-row table:style-name="TableRow805">
          <table:table-cell table:style-name="TableCell806">
            <text:p text:style-name="P807">Организация<text:s/></text:p>
          </table:table-cell>
          <table:table-cell table:style-name="TableCell808">
            <text:p text:style-name="P809">–</text:p>
          </table:table-cell>
          <table:table-cell table:style-name="TableCell810">
            <text:p text:style-name="P811">организации, участвующие в предоставлении государственных (в том числе подведомственные учреждения)</text:p>
            <text:p text:style-name="P812"><text:s/></text:p>
          </table:table-cell>
        </table:table-row>
        <table:table-row table:style-name="TableRow813">
          <table:table-cell table:style-name="TableCell814">
            <text:p text:style-name="P815">Ордер на право производства земляных работ<text:s/></text:p>
          </table:table-cell>
          <table:table-cell table:style-name="TableCell816">
            <text:p text:style-name="P817">–</text:p>
          </table:table-cell>
          <table:table-cell table:style-name="TableCell818">
            <text:p text:style-name="P819">документ, выдаваемый УЖКХ и С<text:s/>(наименование муниципального образования) на право производства земляных, буровых и других работ при строительстве, ремонте, сносе объектов недвижимости, подземных инженерных сооружений и коммуникаций, дорог, тротуаров, проведении инженерно-геологических изысканий, работ по благоустройству, аварийно-восстановительном ремонте инженерных коммуникаций, сооружений и дорог на территории (наименование муниципального образования), а также при размещении, установке объектов без предоставления земельных участков и установления сервитутов (в случаях, установленных действующим законодательством)</text:p>
            <text:p text:style-name="P820"><text:s/></text:p>
          </table:table-cell>
        </table:table-row>
        <table:table-row table:style-name="TableRow821">
          <table:table-cell table:style-name="TableCell822">
            <text:p text:style-name="P823">РИГУ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государственная информационная система Свердловской области «Региональный портал государственных и муниципальных услуг (функций) Свердловской области»</text:p>
            <text:p text:style-name="P828"/>
          </table:table-cell>
        </table:table-row>
        <table:table-row table:style-name="TableRow829">
          <table:table-cell table:style-name="TableCell830">
            <text:p text:style-name="P831">РГУ</text:p>
          </table:table-cell>
          <table:table-cell table:style-name="TableCell832">
            <text:p text:style-name="P833">–</text:p>
          </table:table-cell>
          <table:table-cell table:style-name="TableCell834">
            <text:p text:style-name="P835">государственная информационная система Свердловской области «Реестр государственных и муниципальных услуг (функций)»</text:p>
          </table:table-cell>
        </table:table-row>
        <table:table-row table:style-name="TableRow836">
          <table:table-cell table:style-name="TableCell837">
            <text:p text:style-name="P838">Сети инженерно-технического обеспечения<text:s/></text:p>
          </table:table-cell>
          <table:table-cell table:style-name="TableCell839">
            <text:p text:style-name="P840">–</text:p>
          </table:table-cell>
          <table:table-cell table:style-name="TableCell841">
            <text:p text:style-name="P842">Сети электро-, газо-, тепло-, водоснабжения и водоотведения</text:p>
            <text:p text:style-name="P843"/>
          </table:table-cell>
        </table:table-row>
        <table:table-row table:style-name="TableRow844">
          <table:table-cell table:style-name="TableCell845">
            <text:p text:style-name="P846">Файл документа<text:s/></text:p>
          </table:table-cell>
          <table:table-cell table:style-name="TableCell847">
            <text:p text:style-name="P848">–</text:p>
          </table:table-cell>
          <table:table-cell table:style-name="TableCell849">
            <text:p text:style-name="P850">электронный<text:s/>образ документа, полученный путем сканирования документа в бумажной форме</text:p>
            <text:p text:style-name="P851"><text:s/></text:p>
          </table:table-cell>
        </table:table-row>
        <table:table-row table:style-name="TableRow852">
          <table:table-cell table:style-name="TableCell853">
            <text:p text:style-name="P854">ЭП<text:s/></text:p>
          </table:table-cell>
          <table:table-cell table:style-name="TableCell855">
            <text:p text:style-name="P856">–</text:p>
          </table:table-cell>
          <table:table-cell table:style-name="TableCell857">
            <text:p text:style-name="P858">электронная цифровая подпись, выданная Удостоверяющим центром</text:p>
            <text:p text:style-name="P859"><text:s/></text:p>
          </table:table-cell>
        </table:table-row>
        <table:table-row table:style-name="TableRow860">
          <table:table-cell table:style-name="TableCell861">
            <text:p text:style-name="P862">Электронный документ<text:s/></text:p>
          </table:table-cell>
          <table:table-cell table:style-name="TableCell863">
            <text:p text:style-name="P864">–</text:p>
          </table:table-cell>
          <table:table-cell table:style-name="TableCell865">
            <text:p text:style-name="P866">документ, информация которого предоставлена в электронной форме и подписана<text:s/>усиленной квалифицированной электронной подписью<text:s/></text:p>
            <text:p text:style-name="P867"/>
          </table:table-cell>
        </table:table-row>
        <table:table-row table:style-name="TableRow868">
          <table:table-cell table:style-name="TableCell869">
            <text:p text:style-name="P870">Электронный образ документа<text:s/></text:p>
          </table:table-cell>
          <table:table-cell table:style-name="TableCell871">
            <text:p text:style-name="P872">–</text:p>
          </table:table-cell>
          <table:table-cell table:style-name="TableCell873">
            <text:p text:style-name="P874">электронная копия документа, полученная путем сканирования бумажного носителя</text:p>
            <text:p text:style-name="P875"/>
          </table:table-cell>
        </table:table-row>
      </table:table>
      <text:p text:style-name="P876"><text:bookmark-start text:name="_Toc109924847"/><text:bookmark-start text:name="bookmark41"/><text:bookmark-start text:name="bookmark42"/>Приложение № 2<text:bookmark-end text:name="_Toc109924847"/></text:p>
      <text:p text:style-name="P877">к административному регламенту предоставления муниципальной услуги «Выдача<text:s/>ордера на право производства земляных работ»</text:p>
      <text:p text:style-name="P878"/>
      <text:p text:style-name="P879"/>
      <text:p text:style-name="P880"><text:bookmark-start text:name="_Toc109924850"/><text:span text:style-name="T881">Справочная информация о месте нахождения, графике работы, контактных телефонах,</text:span><text:bookmark-end text:name="bookmark41"/><text:bookmark-end text:name="bookmark42"/><text:span text:style-name="T882"><text:s/>адресах электронной почты<text:s/></text:span><text:span text:style-name="T883">Управления жилищно-коммунального хозяйства и строительства городского округа Первоуральск</text:span><text:span text:style-name="T884"><text:s/>Свердловской<text:s/></text:span><text:span text:style-name="T885">области и организаций, участвующих в предоставлении и информировании о порядке предоставления Муниципальной услуги Свердловской области.</text:span><text:bookmark-end text:name="_Toc109924850"/></text:p>
      <text:p text:style-name="P886"/>
      <text:p text:style-name="P887"><text:span text:style-name="T888">Место нахождения УЖКХ и С:</text:span><text:span text:style-name="T889"><text:s/>623109, Свердловская область, г. Первоуральск, ул. Ватутина, д. 36</text:span><text:span text:style-name="T890">.</text:span></text:p>
      <text:p text:style-name="Безинтервала"><text:span text:style-name="T891">Электронная почта:<text:s/></text:span><text:a xlink:href="mailto:ugkh@prvadm.ru" office:target-frame-name="_top" xlink:show="replace"><text:span text:style-name="T892">ugkh@prvadm.ru</text:span></text:a><text:span text:style-name="T893">.</text:span></text:p>
      <text:p text:style-name="P894"><text:span text:style-name="T895">Официальный сайт в информационно-коммуникационной сети «Интернет»:<text:s/></text:span></text:p>
      <text:p text:style-name="P896"><text:span text:style-name="T897">адрес электронной почты в сети Интернет:</text:span><text:s/><text:span text:style-name="T898">http://prvugkh.ru.</text:span></text:p>
      <text:p text:style-name="P899">Контактный телефон: 8-3439-64-97-07.</text:p>
      <text:p text:style-name="P900"/>
      <text:p text:style-name="P901"><text:span text:style-name="T902">Непосредственное предоставление Муниц</text:span><text:span text:style-name="T903">ипальной услуги осуществляет структурное подразделение УЖКХ и С-<text:s/></text:span><text:span text:style-name="T904">Первоуральское муниципальное казенное учреждение «Городское хозяйство»</text:span><text:span text:style-name="T905">.</text:span></text:p>
      <text:p text:style-name="P906"><text:span text:style-name="T907">Место нахождения:</text:span><text:span text:style-name="T908"><text:s/>623109, Свердловская область, г. Первоуральск, ул. Гагарина, д. 24А</text:span><text:span text:style-name="T909">.</text:span></text:p>
      <text:p text:style-name="P910">Электронная почта: mu_gorhoz@prvadm.ru.</text:p>
      <text:p text:style-name="P911">Контактный телефон: 8-3439-22-83-21.</text:p>
      <text:p text:style-name="P912">График приема Заявлений:</text:p>
      <text:p text:style-name="P913">Понедельник-пятница: 9.00-12.00.</text:p>
      <text:p text:style-name="P914"/>
      <text:p text:style-name="P915">Государственное бюджетное учреждение Свердловской области «Многофункциональный центр предоставления государственных и муниципальных услуг».</text:p>
      <text:p text:style-name="P916"><text:span text:style-name="T917">Места<text:s/></text:span><text:span text:style-name="T918">нахождения указаны на официальном</text:span><text:span text:style-name="T919"><text:s/>сайте в сети Интернет:<text:s/></text:span><text:span text:style-name="T920">mfc</text:span><text:span text:style-name="T921">6.</text:span><text:span text:style-name="T922">ru</text:span></text:p>
      <text:p text:style-name="P923"><text:span text:style-name="T924">Контакт-центр:</text:span><text:span text:style-name="T925"><text:s/></text:span><text:span text:style-name="T926">8 (343) 273-00-08.<text:s/></text:span></text:p>
      <text:p text:style-name="P927">График приема Заявлений:</text:p>
      <text:p text:style-name="P928"><text:span text:style-name="T929">Ежедневно с 8:00 до 20:00</text:span></text:p>
      <text:p text:style-name="P930"><text:span text:style-name="T931">Официальный сайт в сети Интернет:<text:s/></text:span><text:span text:style-name="T932">mfc</text:span><text:span text:style-name="T933">66.</text:span><text:span text:style-name="T934">ru</text:span><text:span text:style-name="T935">.</text:span></text:p>
      <text:p text:style-name="P936"><text:bookmark-start text:name="_Toc109924851"/><text:bookmark-start text:name="bookmark44"/>Приложение № 3<text:bookmark-end text:name="_Toc109924851"/></text:p>
      <text:p text:style-name="P939">к административному регламенту предоставления<text:s/>муниципальной услуги «Выдача ордера на право производства земляных работ»</text:p>
      <text:p text:style-name="P940"/>
      <text:p text:style-name="P941"/>
      <text:p text:style-name="P942"><text:bookmark-start text:name="_Toc109924854"/><text:span text:style-name="T943">Бланк</text:span><text:span text:style-name="T944"><text:s/></text:span><text:bookmark-end text:name="bookmark44"/><text:bookmark-end text:name="_Toc109924854"/></text:p>
      <text:p text:style-name="P945">(оформляется на бланке УЖКХ и С)</text:p>
      <text:p text:style-name="P946"/>
      <text:p text:style-name="P947">Ордер</text:p>
      <text:p text:style-name="P948">на право производства земляных работ</text:p>
      <text:p text:style-name="P949"><text:bookmark-start text:name="bookmark45"/><text:bookmark-start text:name="bookmark46"/><text:span text:style-name="T950"><text:s text:c="33"/>на территории</text:span><text:bookmark-end text:name="bookmark45"/><text:bookmark-end text:name="bookmark46"/><text:span text:style-name="T951"><text:s/></text:span><text:span text:style-name="T952">городского округа Первоуральск</text:span></text:p>
      <text:p text:style-name="P953"/>
      <text:p text:style-name="P954">________________<text:s/><text:s text:c="84"/>№__________</text:p>
      <text:p text:style-name="P955">(дата оформления)</text:p>
      <text:p text:style-name="P956"><text:span text:style-name="T957"><draw:connector draw:type="line" svg:x1="0in" svg:y1="1.15417in" svg:x2="6.96528in" svg:y2="1.17431in" draw:z-index="377494276" draw:id="id0" draw:style-name="a0" draw:name="Прямая соединительная линия 103" text:anchor-type="paragraph"><svg:desc/></draw:connector></text:span><text:span text:style-name="T958"><draw:frame draw:z-index="377492228" draw:id="id1" draw:style-name="a1" draw:name="Text Box 3" text:anchor-type="paragraph" svg:x="0in" svg:y="1.18889in" svg:width="7.11806in" svg:height="0.22153in" style:rel-width="scale" style:rel-height="scale"><draw:text-box><text:p text:style-name="P959"><text:span text:style-name="T960">(адрес проведения работ, кадастровый номер земельного участка</text:span><text:span text:style-name="T961">)</text:span></text:p></draw:text-box><svg:desc/></draw:frame></text:span><text:span text:style-name="T962"><draw:frame draw:z-index="377487107" draw:id="id2" draw:style-name="a2" draw:name="Text Box 5" text:anchor-type="paragraph" svg:x="3.67222in" svg:y="0.85417in" svg:width="1.32292in" svg:height="0.13125in" style:rel-width="scale" style:rel-height="scale-min"><draw:text-box><text:p text:style-name="P963"><text:span text:style-name="T964">(наименование работ)</text:span></text:p></draw:text-box><svg:desc/></draw:frame></text:span><text:span text:style-name="T965"><draw:frame draw:z-index="377487106" draw:id="id3" draw:style-name="a3" draw:name="Text Box 4" text:anchor-type="paragraph" svg:x="2.76319in" svg:y="0.50764in" svg:width="3.33681in" svg:height="0.13125in" style:rel-width="scale" style:rel-height="scale-min"><draw:text-box><text:p text:style-name="P966"><text:span text:style-name="T967">(наименование организации, ФИО для физических л</text:span><text:span text:style-name="T968">иц)</text:span></text:p></draw:text-box><svg:desc/></draw:frame></text:span><text:span text:style-name="T969"><draw:frame draw:z-index="377487105" draw:id="id4" draw:style-name="a4" draw:name="Text Box 3" text:anchor-type="paragraph" svg:x="0.01181in" svg:y="0.30694in" svg:width="1.95764in" svg:height="0.49653in" style:rel-width="scale" style:rel-height="scale"><draw:text-box><text:p text:style-name="P970"><text:span text:style-name="T971">Выдан</text:span></text:p><text:p text:style-name="P972"><text:span text:style-name="T973">на право производства</text:span></text:p></draw:text-box><svg:desc/></draw:frame></text:span><text:span text:style-name="T974"><draw:connector draw:type="line" svg:x1="2.19861in" svg:y1="0.80417in" svg:x2="6.925in" svg:y2="0.84306in" draw:z-index="377490180" draw:id="id5" draw:style-name="a5" draw:name="Прямая соединительная линия 96" text:anchor-type="paragraph"><svg:desc/></draw:connector></text:span><text:span text:style-name="T975"><draw:connector draw:type="line" svg:x1="2.20139in" svg:y1="0.46806in" svg:x2="6.92778in" svg:y2="0.50556in" draw:z-index="377488132" draw:id="id6" draw:style-name="a6" draw:name="Прямая соединительная линия 94" text:anchor-type="paragraph"><svg:desc/></draw:connector></text:span></text:p>
      <text:p text:style-name="P976">Работы начать «____» __________20<text:tab/>г.<text:s/><text:line-break/>и закончить с окончательным выполнением всех работ по благоустройству и восстановлению дорожных покрытий «_____» __________20__<text:tab/>г.<text:s/><text:line-break/></text:p>
      <text:p text:style-name="P977"><text:span text:style-name="T978">Общие условия: выданный ордер подлежит<text:s/></text:span><text:span text:style-name="T979">обязательному закрытию при завершении земляных работ<text:s/></text:span><text:span text:style-name="T980">(указывается</text:span><text:span text:style-name="T981"><text:tab/>так же иные общие условия при</text:span></text:p>
      <text:p text:style-name="P982"><text:span text:style-name="T983">наличии)</text:span><text:span text:style-name="T984"><text:tab/></text:span></text:p>
      <text:p text:style-name="P985"/>
      <text:p text:style-name="P986"><text:span text:style-name="T987">Особые условия: перед началом производства работ необходимо уведомить соответствующее подразделения Государственной инспекции безопасности дорожного<text:s/></text:span><text:span text:style-name="T988">движения Министерства внутренних дел Российской Федерации (Госавтоинспекция) о предстоящих земляных работах и согласовать схему организации движения транспорта и пешеходов<text:s/></text:span><text:span text:style-name="T989">(в случае закрытия или ограничения движения на период производства работ).</text:span><text:span text:style-name="T990"><text:s/>Без соотв</text:span><text:span text:style-name="T991">етствующего уведомления настоящий ордер не дает права начинать производство земляных работ</text:span><text:span text:style-name="T992"><text:tab/></text:span></text:p>
      <text:p text:style-name="P993">Адрес организации:<text:s/><text:tab/></text:p>
      <text:p text:style-name="P994">Телефон:<text:tab/></text:p>
      <text:p text:style-name="P995">Контактный телефон ответственного за производство работ:</text:p>
      <text:p text:style-name="P996"><text:span text:style-name="T997"><draw:frame draw:z-index="377502468" draw:id="id7" draw:style-name="a7" draw:name="Text Box 5" text:anchor-type="paragraph" svg:x="4.33125in" svg:y="0.32153in" svg:width="2.74306in" svg:height="0.13125in" style:rel-width="scale" style:rel-height="scale-min"><draw:text-box><text:p text:style-name="P998"><text:span text:style-name="T999">(Ф.И.О)</text:span></text:p></draw:text-box><svg:desc/></draw:frame></text:span><text:span text:style-name="T1000"><draw:connector draw:type="line" svg:x1="4.40069in" svg:y1="0.28125in" svg:x2="6.94236in" svg:y2="0.28125in" draw:z-index="377500420" draw:id="id8" draw:style-name="a8" draw:name="Прямая соединительная линия 109" text:anchor-type="paragraph"><svg:desc/></draw:connector></text:span><text:span text:style-name="T1001"><draw:frame draw:z-index="377498372" draw:id="id9" draw:style-name="a9" draw:name="Text Box 5" text:anchor-type="paragraph" svg:x="-0.13403in" svg:y="0.27431in" svg:width="2.74306in" svg:height="0.13125in" style:rel-width="scale" style:rel-height="scale-min"><draw:text-box><text:p text:style-name="P1002"><text:span text:style-name="T1003">(должность<text:s/></text:span><text:span text:style-name="T1004">уполномоченного</text:span><text:span text:style-name="T1005"><text:s/>лица</text:span><text:span text:style-name="T1006"><text:s/>органа, осуществляющего<text:s/></text:span><text:span text:style-name="T1007">выдачу ордера на право производства земляных работ</text:span><text:span text:style-name="T1008">)</text:span></text:p></draw:text-box><svg:desc/></draw:frame></text:span><text:span text:style-name="T1009"><draw:connector draw:type="line" svg:x1="0in" svg:y1="0.22569in" svg:x2="2.54167in" svg:y2="0.22569in" draw:z-index="377496324" draw:id="id10" draw:style-name="a10" draw:name="Прямая соединительная линия 104" text:anchor-type="paragraph"><svg:desc/></draw:connector></text:span></text:p>
      <text:p text:style-name="P1010"><text:bookmark-start text:name="_Toc109924855"/><text:bookmark-start text:name="bookmark48"/><text:bookmark-start text:name="bookmark49"/><text:bookmark-start text:name="bookmark50"/>Приложение № 4<text:bookmark-end text:name="_Toc109924855"/></text:p>
      <text:p text:style-name="P1013">к административному регламенту предоставления муниципальной услуги «Выдача ордера на право производства земляных работ»</text:p>
      <text:p text:style-name="P1014"/>
      <text:p text:style-name="P1015"/>
      <text:p text:style-name="P1016"><text:bookmark-start text:name="_Toc109924858"/>Форма</text:p>
      <text:p text:style-name="P1017"><text:span text:style-name="T1018"><text:s/></text:span><text:bookmark-end text:name="bookmark48"/><text:bookmark-end text:name="bookmark49"/><text:bookmark-end text:name="bookmark50"/><text:bookmark-end text:name="_Toc109924858"/></text:p>
      <text:p text:style-name="P1019">(оформляется на официальном бланке УЖКХ и С)</text:p>
      <text:p text:style-name="P1020"/>
      <text:p text:style-name="P1021">Кому:<text:s/></text:p>
      <text:p text:style-name="P1022"><text:span text:style-name="T1023"><draw:connector draw:type="line" svg:x1="3.46667in" svg:y1="0.18333in" svg:x2="6.94306in" svg:y2="0.18333in" draw:z-index="377504516" draw:id="id11" draw:style-name="a11" draw:name="Прямая соединительная линия 111" text:anchor-type="paragraph"><svg:desc/></draw:connector></text:span></text:p>
      <text:p text:style-name="P1024"><text:span text:style-name="T1025"><draw:connector draw:type="line" svg:x1="0in" svg:y1="0.19097in" svg:x2="3.4625in" svg:y2="0.19722in" draw:z-index="377506564" draw:id="id12" draw:style-name="a12" draw:name="Прямая соединительная линия 112" text:anchor-type="paragraph"><svg:desc/></draw:connector></text:span></text:p>
      <text:p text:style-name="P1026">(фамилия, имя, отчество физического лица, индивидуального предпринимателя или наименование юридического лица)</text:p>
      <text:p text:style-name="P1027"/>
      <text:p text:style-name="P1028"/>
      <text:p text:style-name="P1029">УВЕДОМЛЕНИЕ</text:p>
      <text:p text:style-name="P1030">о закрытии ордера на право производства земляных работ<text:s/></text:p>
      <text:p text:style-name="P1031"/>
      <text:p text:style-name="P1032">УЖКХ и С ___________________________________________________</text:p>
      <text:p text:style-name="P1033"><text:s text:c="14"/><text:s text:c="27"/>(наименование муниципального образования, расположенных<text:s/></text:p>
      <text:p text:style-name="P1034"><text:span text:style-name="T1035"><text:s text:c="58"/>на территории Свердловской области)</text:span><text:span text:style-name="T1036"><text:s/></text:span></text:p>
      <text:p text:style-name="P1037">уведомляет Вас о закрытии ордера № ___ на выполнение работ _______________, проведенных по адресу: ________________________________________________.</text:p>
      <text:p text:style-name="P1038"/>
      <text:p text:style-name="P1039">Ордер №<text:tab/><text:s/>закрыт<text:s/><text:tab/>.</text:p>
      <text:p text:style-name="P1040"><text:s text:c="79"/>(дата закрытия)</text:p>
      <text:p text:style-name="P1041"/>
      <text:p text:style-name="P1042"/>
      <text:p text:style-name="P1043"><text:span text:style-name="T1044"><draw:frame draw:z-index="377518852" draw:id="id13" draw:style-name="a13" draw:name="Text Box 5" text:anchor-type="paragraph" svg:x="4.30972in" svg:y="0.28264in" svg:width="2.74306in" svg:height="0.13125in" style:rel-width="scale" style:rel-height="scale-min"><draw:text-box><text:p text:style-name="P1045"><text:span text:style-name="T1046">(Ф.И.О.)</text:span></text:p></draw:text-box><svg:desc/></draw:frame></text:span><text:span text:style-name="T1047"><draw:connector draw:type="line" svg:x1="4.30903in" svg:y1="0.23472in" svg:x2="6.85069in" svg:y2="0.23472in" draw:z-index="377514756" draw:id="id14" draw:style-name="a14" draw:name="Прямая соединительная линия 132" text:anchor-type="paragraph"><svg:desc/></draw:connector></text:span><text:span text:style-name="T1048"><draw:frame draw:z-index="377512708" draw:id="id15" draw:style-name="a15" draw:name="Text Box 5" text:anchor-type="paragraph" svg:x="0in" svg:y="0.32431in" svg:width="2.74306in" svg:height="0.13125in" style:rel-width="scale" style:rel-height="scale-min"><draw:text-box><text:p text:style-name="P1049"><text:span text:style-name="T1050">(должность<text:s/></text:span><text:span text:style-name="T1051">уполномоченного</text:span><text:span text:style-name="T1052"><text:s/>лица</text:span><text:span text:style-name="T1053"><text:s/>органа,<text:s/></text:span><text:span text:style-name="T1054">осуществляющего выдачу ордера на право производства земляных работ</text:span><text:span text:style-name="T1055">)</text:span></text:p></draw:text-box><svg:desc/></draw:frame></text:span></text:p>
      <text:p text:style-name="P1056"><text:span text:style-name="T1057"><draw:connector draw:type="line" svg:x1="0.02153in" svg:y1="0.00764in" svg:x2="2.56319in" svg:y2="0.00764in" draw:z-index="377510660" draw:id="id16" draw:style-name="a16" draw:name="Прямая соединительная линия 129" text:anchor-type="paragraph"><svg:desc/></draw:connector></text:span></text:p>
      <text:p text:style-name="P1058"/>
      <text:p text:style-name="P1059"/>
      <text:p text:style-name="P1060"/>
      <text:p text:style-name="P1061"/>
      <text:p text:style-name="P1062">«<text:tab/>»__________ 20_ г.</text:p>
      <text:p text:style-name="P1063">Реквизиты электронной подписи:</text:p>
      <text:p text:style-name="P1064"><text:bookmark-start text:name="_Toc109924859"/><text:bookmark-start text:name="bookmark51"/><text:bookmark-start text:name="bookmark52"/>Приложение № 5<text:bookmark-end text:name="_Toc109924859"/></text:p>
      <text:p text:style-name="P1065">к административному регламенту предоставления муниципальной услуги «Выдача ордера на право производства земляных<text:s/>работ»</text:p>
      <text:p text:style-name="P1066"/>
      <text:p text:style-name="P1067"/>
      <text:p text:style-name="P1068"><text:bookmark-start text:name="_Toc109924862"/>Форма<text:s/></text:p>
      <text:p text:style-name="P1069"><text:bookmark-end text:name="bookmark51"/><text:bookmark-end text:name="bookmark52"/><text:bookmark-end text:name="_Toc109924862"/>(оформляется на официальном бланке УЖКХ и С)</text:p>
      <text:p text:style-name="P1070"/>
      <text:p text:style-name="P1071"/>
      <text:p text:style-name="P1072">Кому:<text:s/></text:p>
      <text:p text:style-name="P1073"><text:span text:style-name="T1074"><draw:connector draw:type="line" svg:x1="3.46667in" svg:y1="0.18333in" svg:x2="6.94306in" svg:y2="0.18333in" draw:z-index="377520900" draw:id="id17" draw:style-name="a17" draw:name="Прямая соединительная линия 135" text:anchor-type="paragraph"><svg:desc/></draw:connector></text:span></text:p>
      <text:p text:style-name="P1075"><text:span text:style-name="T1076"><draw:connector draw:type="line" svg:x1="0in" svg:y1="0.19097in" svg:x2="3.4625in" svg:y2="0.19722in" draw:z-index="377521924" draw:id="id18" draw:style-name="a18" draw:name="Прямая соединительная линия 136" text:anchor-type="paragraph"><svg:desc/></draw:connector></text:span></text:p>
      <text:p text:style-name="P1077">(фамилия, имя, отчество физического лица, индивидуального предпринимателя или наименование юридического лица)</text:p>
      <text:p text:style-name="P1078"/>
      <text:p text:style-name="P1079"/>
      <text:p text:style-name="P1080">УВЕДОМЛЕНИЕ</text:p>
      <text:p text:style-name="P1081">об отказе в предоставления Муниципальной услуги<text:bookmark-start text:name="bookmark53"/><text:s/>городского<text:s/>округа Первоуральск<text:s/></text:p>
      <text:p text:style-name="P1082"/>
      <text:p text:style-name="P1083"><text:span text:style-name="T1084">УЖКХ и С<text:s/></text:span><text:span text:style-name="T1085">рассмотрено заявление от ________№_________.</text:span><text:bookmark-end text:name="bookmark53"/></text:p>
      <text:p text:style-name="P1086"><text:bookmark-start text:name="bookmark54"/><text:span text:style-name="T1087">В соответствии Административным регламентом предоставления муниципальной услуги «Выдача ордера на право производства земляных работ на территории (</text:span><text:span text:style-name="T1088">указывается наименование<text:s/></text:span><text:span text:style-name="T1089">муниципального образования)</text:span><text:span text:style-name="T1090"><text:s/>Свердловской области»,</text:span><text:bookmark-start text:name="bookmark55"/><text:bookmark-end text:name="bookmark54"/><text:span text:style-name="T1091"><text:s/>утвержденным от<text:s/></text:span><text:span text:style-name="T1092"><text:tab/><text:s/>№_________, УЖКХ и С</text:span><text:bookmark-end text:name="bookmark55"/><text:span text:style-name="T1093"><text:s/>(</text:span><text:span text:style-name="T1094">указывается наименование муниципального образования)</text:span><text:span text:style-name="T1095"><text:s/>отказывает</text:span><text:bookmark-start text:name="bookmark56"/><text:span text:style-name="T1096"><text:s/></text:span><text:span text:style-name="T1097">в предоставлении муниципальной услуги по следующим причинам:</text:span><text:bookmark-end text:name="bookmark56"/></text:p>
      <text:p text:style-name="P1098">_____________________________________________________________</text:p>
      <text:p text:style-name="P1099">(указывается подпункт пункт административного регламента)</text:p>
      <text:p text:style-name="P1100"/>
      <text:p text:style-name="P1101"/>
      <text:p text:style-name="P1102"><text:span text:style-name="T1103">Вы вправе повторно обратиться в УЖКХ и С</text:span><text:span text:style-name="T1104">_________________________</text:span></text:p>
      <text:p text:style-name="P1105"><text:span text:style-name="T1106"><text:s text:c="68"/></text:span><text:span text:style-name="T1107"><text:s text:c="16"/>(наименование муниципального образования,<text:s/></text:span></text:p>
      <text:p text:style-name="P1108"><text:span text:style-name="T1109"><text:s text:c="69"/>расположенных на территории Свердловской области)</text:span></text:p>
      <text:p text:style-name="P1110"><text:span text:style-name="T1111">с заявлением о предоставлении Муни</text:span><text:span text:style-name="T1112">ц</text:span><text:span text:style-name="T1113">ипальной услуги после устранения указанных<text:s/></text:span><text:span text:style-name="T1114">нарушений.</text:span></text:p>
      <text:p text:style-name="P1115">В случае если Вам не понятны разъяснения причин отказа в предоставлении муниципальной услуги Вы можете связаться со специалистом, подготовившем проект соответствующего решения по телефону<text:tab/>.</text:p>
      <text:p text:style-name="P1116">Данный отказ может быть обжалован в досудебном порядке<text:s/>путем направления жалобы в УЖКХ и С в соответствии с разделом V Административного регламента, а также в судебном порядке.</text:p>
      <text:p text:style-name="P1117">Дополнительно информируем:</text:p>
      <text:p text:style-name="P1118">(указывается информация, необходимая для устранения причин отказа в предоставлении Муниципальной услуги, а<text:s/>также иная дополнительная информация при наличии).</text:p>
      <text:p text:style-name="P1119"><text:span text:style-name="T1120"><draw:connector draw:type="line" svg:x1="0in" svg:y1="0.22431in" svg:x2="3.19792in" svg:y2="0.23333in" draw:z-index="377522948" draw:id="id19" draw:style-name="a19" draw:name="Прямая соединительная линия 137" text:anchor-type="paragraph"><svg:desc/></draw:connector></text:span><text:span text:style-name="T1121"><draw:connector draw:type="line" svg:x1="4.35556in" svg:y1="0.21458in" svg:x2="6.99583in" svg:y2="0.20556in" draw:z-index="377524996" draw:id="id20" draw:style-name="a20" draw:name="Прямая соединительная линия 138" text:anchor-type="paragraph"><svg:desc/></draw:connector></text:span></text:p>
      <text:p text:style-name="P1122">(уполномоченное должностное лицо<text:tab/><text:s text:c="37"/>(фамилия, инициалы)</text:p>
      <text:p text:style-name="P1123"><text:s text:c="16"/>УЖКХ и С)</text:p>
      <text:p text:style-name="P1124"/>
      <text:p text:style-name="P1125">«___» _____________ <text:s text:c="2"/>20 <text:s/>г.</text:p>
      <text:p text:style-name="P1126">Реквизиты электронной подписи:</text:p>
      <text:p text:style-name="P1127"><text:bookmark-start text:name="_Toc109924863"/><text:bookmark-start text:name="bookmark57"/><text:bookmark-start text:name="bookmark58"/>Приложение № 6<text:bookmark-end text:name="_Toc109924863"/></text:p>
      <text:p text:style-name="P1130">к административному регламенту предоставления муниципальной услуги «Выдача ордера на право производства земляных работ»</text:p>
      <text:p text:style-name="P1131"/>
      <text:p text:style-name="P1132"/>
      <text:p text:style-name="P1133"><text:bookmark-start text:name="_Toc109924866"/>Список нормативных актов, в соответствии с которыми осуществляется предоставление<text:bookmark-end text:name="bookmark57"/><text:bookmark-end text:name="bookmark58"/><text:s/>Муниципальной услуги<text:bookmark-end text:name="_Toc109924866"/></text:p>
      <text:p text:style-name="P1134"/>
      <text:list text:style-name="LFO7" text:continue-numbering="true">
        <text:list-item>
          <text:p text:style-name="P1135">Конституция Российской Федерации;</text:p>
        </text:list-item>
        <text:list-item>
          <text:p text:style-name="P1136">Градостроительный кодекс Российской Федерации;</text:p>
        </text:list-item>
        <text:list-item>
          <text:p text:style-name="P1137">Кодекс Российской Федерации об административных правонарушениях;</text:p>
        </text:list-item>
        <text:list-item>
          <text:p text:style-name="P1138">Федеральный закон от 31 марта 1999 года № 69-ФЗ «О газоснабжении в Российской Федерации»;</text:p>
        </text:list-item>
        <text:list-item>
          <text:p text:style-name="P1139">Федеральный закон от 6 октября 2003 года № 131-ФЗ «Об<text:s/>общих принципах организации местного самоуправления в Российской Федерации»;</text:p>
        </text:list-item>
        <text:list-item>
          <text:p text:style-name="P1140">Федеральный закон от 27 июля 2006 года № 152-ФЗ «О персональных данных»;</text:p>
        </text:list-item>
        <text:list-item>
          <text:p text:style-name="P1141">Федеральный закон от 27 июля 2010 года № 210-ФЗ «Об организации предоставления государственных и муниципальных услуг»;</text:p>
        </text:list-item>
        <text:list-item>
          <text:p text:style-name="P1142">Федеральный закон от 6 апреля 2011 года № 63-ФЗ «Об электронной подписи»;</text:p>
        </text:list-item>
        <text:list-item>
          <text:p text:style-name="P1143">постановление Правительства Российской Федерации от 27.09.2011 № 797 «О взаимодействии между многофункциональными центрами предоставления государственных и муниципальных<text:s/>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»;</text:p>
        </text:list-item>
        <text:list-item>
          <text:p text:style-name="P1144">постановление Правительства Российской Федерации от 16.08.2012 № 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 предоставлению государственных услуг в установленной сфере деятельности, и их должностных лиц, организаций, предусмотренных частью 1.1 статьи 16 Федерального закона «Об организации предоставления государственных и муниципальных услуг», и их работников, а также многофункциональных центров предоставления государственных и муниципальных услуг и их работников»;</text:p>
        </text:list-item>
        <text:list-item>
          <text:p text:style-name="P1145">постановление Правительства Российской Федерации от 22.12.2012 № 1376 «Об утверждении Правил организации деятельности многофункциональных центров предоставления государственных и муниципальных услуг»;</text:p>
        </text:list-item>
        <text:list-item>
          <text:p text:style-name="P1146">постановление Правительства Российской Федерации от 28.01.2013 № 33 «Об использовании простой электронной подписи при оказании государственных и муниципальных услуг»;<text:s/></text:p>
        </text:list-item>
        <text:list-item>
          <text:p text:style-name="P1147">постановление Правительства Российской Федерации от 03.12.2014 № 1300 «Об утверждении перечня видов объектов, размещение которых может осуществляться на землях или земельных участках, находящихся в государственной или муниципальной собственности, без предоставления земельных участков и установления сервитутов»;</text:p>
        </text:list-item>
        <text:list-item>
          <text:p text:style-name="P1148">постановление Правительства Российской<text:s/>Федерации от 18.03.2015 № 280 «Об утверждении требований к составлению и выдаче заявителям документов на 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 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;</text:p>
        </text:list-item>
        <text:list-item>
          <text:p text:style-name="P1149">постановление Правительства Российской Федерации от 26.03.2016 № 236 «О требованиях к предоставлению в электронной форме государственных и муниципальных услуг»;</text:p>
        </text:list-item>
        <text:list-item>
          <text:p text:style-name="P1150">Закон Свердловской области от 14 ноября 2018 года<text:s/>№ 140-ОЗ «О регулировании отдельных отношений в сфере благоустройства территории муниципальных образований, расположенных на территории Свердловской области»;<text:s/></text:p>
        </text:list-item>
        <text:list-item>
          <text:p text:style-name="P1151">постановлением Правительства Свердловской области от 11.02.2014 № 70-ПП «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».<text:s/></text:p>
        </text:list-item>
      </text:list>
      <text:p text:style-name="P1152"><text:bookmark-start text:name="_Toc109924867"/>Приложение № 7<text:bookmark-end text:name="_Toc109924867"/></text:p>
      <text:p text:style-name="P1155">к административному регламенту предоставления муниципальной услуги «Выдача ордера на право<text:s/>производства земляных работ»</text:p>
      <text:p text:style-name="P1156"/>
      <text:p text:style-name="P1157"/>
      <text:p text:style-name="P1158"><text:bookmark-start text:name="_Toc109924870"/>Описание документов, необходимых для предоставления Муниципальной услуги<text:bookmark-end text:name="_Toc109924870"/></text:p>
      <text:p text:style-name="Default"><text:span text:style-name="T1159"><draw:frame draw:z-index="251658240" draw:id="id21" draw:style-name="a21" draw:name="Надпись 22" text:anchor-type="paragraph" svg:x="0in" svg:y="0.00069in" svg:width="10.13542in" svg:height="0in" style:rel-width="scale" style:rel-height="scale-min"><draw:text-box><text:p text:style-name="P1160"/></draw:text-box><svg:desc/></draw:frame>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Ниже представлен пример заполнения таблицы Класс документа<text:s/></text:p>
          </table:table-cell>
          <table:table-cell table:style-name="TableCell1168">
            <text:p text:style-name="P1169">Виды документа<text:s/></text:p>
          </table:table-cell>
          <table:table-cell table:style-name="TableCell1170">
            <text:p text:style-name="P1171">При подаче через РПГУ<text:s/></text:p>
          </table:table-cell>
        </table:table-row>
        <table:table-row table:style-name="TableRow1172">
          <table:table-cell table:style-name="TableCell1173" table:number-columns-spanned="2">
            <text:p text:style-name="P1174">Заявление<text:s/></text:p>
          </table:table-cell>
          <table:covered-table-cell/>
          <table:table-cell table:style-name="TableCell1175">
            <text:p text:style-name="P1176">Заполняется интерактивная форма<text:s/>заявления.<text:s/></text:p>
            <text:p text:style-name="P1177">Электронный образ собственноручно подписанного заявления предоставлять не требуется<text:s/></text:p>
          </table:table-cell>
        </table:table-row>
        <table:table-row table:style-name="TableRow1178">
          <table:table-cell table:style-name="TableCell1179">
            <text:p text:style-name="P1180">Документ, удостоверяющий полномочия представителя<text:s/></text:p>
          </table:table-cell>
          <table:table-cell table:style-name="TableCell1181">
            <text:p text:style-name="P1182">Доверенность<text:s/></text:p>
          </table:table-cell>
          <table:table-cell table:style-name="TableCell1183">
            <text:p text:style-name="P1184">Предоставляется электронный образ документа<text:s/></text:p>
          </table:table-cell>
        </table:table-row>
        <table:table-row table:style-name="TableRow1185">
          <table:table-cell table:style-name="TableCell1186" table:number-columns-spanned="2">
            <text:p text:style-name="P1187">Решение о назначении (принятии), избрании,<text:s/>приказ о назначении (принятии) физического лица на должность, дающую право действовать от имени юридического лица без доверенности<text:s/></text:p>
          </table:table-cell>
          <table:covered-table-cell/>
          <table:table-cell table:style-name="TableCell1188">
            <text:p text:style-name="P1189">Предоставляется электронный образ документа<text:s/>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Договор с коммерческой организацией (управляющей организации) или<text:s/>индивидуальным предпринимателем (управляющим)<text:s/></text:p>
          </table:table-cell>
          <table:table-cell table:style-name="TableCell1195">
            <text:p text:style-name="P1196">Предоставляется электронный образ документа<text:s/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Определение Арбитражного суда о введении (утверждении) арбитражного управляющего (временного управляющего, административного управляющего, внешнего управляющего,<text:s/>конкурсного управляющего)<text:s/></text:p>
          </table:table-cell>
          <table:table-cell table:style-name="TableCell1202">
            <text:p text:style-name="P1203">Предоставляется электронный образ документа<text:s/></text:p>
          </table:table-cell>
        </table:table-row>
        <table:table-row table:style-name="TableRow1204">
          <table:table-cell table:style-name="TableCell1205">
            <text:p text:style-name="P1206">Проект производства работ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Предоставляется электронный образ документа<text:s/></text:p>
          </table:table-cell>
        </table:table-row>
        <table:table-row table:style-name="TableRow1211">
          <table:table-cell table:style-name="TableCell1212">
            <text:p text:style-name="P1213">Календарный график производства работ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Предоставляется электронный образ документа<text:s/></text:p>
          </table:table-cell>
        </table:table-row>
        <table:table-row table:style-name="TableRow1218">
          <table:table-cell table:style-name="TableCell1219">
            <text:p text:style-name="P1220">Документ,<text:s/>свидетельствующий о членстве в саморегулируемой организации</text:p>
          </table:table-cell>
          <table:table-cell table:style-name="TableCell1221">
            <text:p text:style-name="P1222">Выписка из реестра членов саморегулируемых организаций</text:p>
          </table:table-cell>
          <table:table-cell table:style-name="TableCell1223">
            <text:p text:style-name="P1224">Предоставляется электронный образ документа<text:s/></text:p>
          </table:table-cell>
        </table:table-row>
        <table:table-row table:style-name="TableRow1225">
          <table:table-cell table:style-name="TableCell1226" table:number-columns-spanned="2">
            <text:p text:style-name="P1227">Приказ о назначении работника, ответственного за производство земляных работ с указанием<text:s/>контактной информации (для юридических лиц)<text:s/></text:p>
          </table:table-cell>
          <table:covered-table-cell/>
          <table:table-cell table:style-name="TableCell1228">
            <text:p text:style-name="P1229">Предоставляется электронный образ документа<text:s/></text:p>
          </table:table-cell>
        </table:table-row>
        <table:table-row table:style-name="TableRow1230">
          <table:table-cell table:style-name="TableCell1231" table:number-columns-spanned="2">
            <text:p text:style-name="P1232">Схема строительства газопровода с максимальным давлением не более<text:s/></text:p>
            <text:p text:style-name="P1233">0,3 Мпа включительно и протяженностью не более 30 м в свободной форме<text:s/></text:p>
          </table:table-cell>
          <table:covered-table-cell/>
          <table:table-cell table:style-name="TableCell1234">
            <text:p text:style-name="P1235">Предоставляется электронный<text:s/>образ документа<text:s/></text:p>
          </table:table-cell>
        </table:table-row>
        <table:table-row table:style-name="TableRow1236">
          <table:table-cell table:style-name="TableCell1237" table:number-columns-spanned="2">
            <text:p text:style-name="P1238">Договор о подключении (технологическом присоединении) объектов к сетям инженерно-технического обеспечения или технические условия на подключение к сетям инженерно-технического обеспечения<text:s/></text:p>
          </table:table-cell>
          <table:covered-table-cell/>
          <table:table-cell table:style-name="TableCell1239">
            <text:p text:style-name="P1240">Предоставляется электронный образ документа<text:s/></text:p>
          </table:table-cell>
        </table:table-row>
        <table:table-row table:style-name="TableRow1241">
          <table:table-cell table:style-name="TableCell1242">
            <text:p text:style-name="P1243">Решение собственника (правообладателя) на снос здания, сооружения, ликвидацию сетей инженерно-технического обеспечения<text:s/></text:p>
          </table:table-cell>
          <table:table-cell table:style-name="TableCell1244">
            <text:p text:style-name="P1245">Приказ, распоряжение, решение общего собрания собственников объекта недвижимости<text:s/></text:p>
          </table:table-cell>
          <table:table-cell table:style-name="TableCell1246">
            <text:p text:style-name="P1247">Предоставляется электронный образ документа<text:s/></text:p>
          </table:table-cell>
        </table:table-row>
        <table:table-row table:style-name="TableRow1248">
          <table:table-cell table:style-name="TableCell1249" table:number-columns-spanned="2">
            <text:p text:style-name="P1250">Проект<text:s/>рекультивации<text:s/></text:p>
          </table:table-cell>
          <table:covered-table-cell/>
          <table:table-cell table:style-name="TableCell1251">
            <text:p text:style-name="P1252">Предоставляется электронный образ документа<text:s/></text:p>
          </table:table-cell>
        </table:table-row>
        <table:table-row table:style-name="TableRow1253">
          <table:table-cell table:style-name="TableCell1254">
            <text:p text:style-name="P1255">Правоустанавливающие документы на объекты недвижимости, если права на него не зарегистрированы в Едином государственном реестре прав<text:s/></text:p>
          </table:table-cell>
          <table:table-cell table:style-name="TableCell1256">
            <text:p text:style-name="P1257">Акты, изданные органами государственной власти или органами местного самоуправления в рамках их компетенции и в порядке, который установлен законодательством, действовавшим в месте издания<text:s/></text:p>
            <text:p text:style-name="P1258">таких актов на момент их издания, и устанавливающие наличие, возникновение, переход, прекращение права или ограничение права и<text:s/>обременение объекта недвижимости;<text:s/></text:p>
            <text:p text:style-name="P1259">Договоры и другие сделки в отношении недвижимого имущества, совершенные в соответствии с законодательством, действовавшим в месте расположения недвижимого имущества на момент совершения сделки;<text:s/></text:p>
            <text:p text:style-name="P1260">Акты (свидетельства) о приватизации жилых помещений, совершенные в соответствии с законодательством, действовавшим в месте осуществления приватизации на момент ее совершения;<text:s/></text:p>
            <text:p text:style-name="P1261">Свидетельства о праве на наследство;<text:s/></text:p>
            <text:p text:style-name="P1262">Вступившие в законную силу судебные акты;<text:s/></text:p>
            <text:p text:style-name="P1263">Акты (свидетельства) о правах на недвижимое имущество,<text:s/></text:p>
            <text:p text:style-name="P1264">выданные уполномоченными органами государственной власти в порядке, установленном законодательством, действовавшим в месте издания таких актов на момент их издания;<text:s/></text:p>
            <text:p text:style-name="P1265">Иные документы, предусмотренные федеральным законом, а также другие документы, которые подтверждают наличие, возникновение, переход, прекращение права или ограничение права и обременение объекта недвижимости в соответствии с законодательством, действовавшим в месте и на момент возникновения, прекращения, перехода<text:s/>прав, ограничения прав и обременений объектов недвижимости.<text:s/></text:p>
          </table:table-cell>
          <table:table-cell table:style-name="TableCell1266">
            <text:p text:style-name="P1267">Предоставляется электронный образ документа<text:s/></text:p>
          </table:table-cell>
        </table:table-row>
        <table:table-row table:style-name="TableRow1268">
          <table:table-cell table:style-name="TableCell1269">
            <text:p text:style-name="P1270">Документ об уведомлении единой диспетчерской службы<text:s/></text:p>
          </table:table-cell>
          <table:table-cell table:style-name="TableCell1271">
            <text:p text:style-name="P1272">Телефонограмма, факсограмма, письмо<text:s/></text:p>
          </table:table-cell>
          <table:table-cell table:style-name="TableCell1273">
            <text:p text:style-name="P1274">Предоставляется электронный образ документа<text:s/></text:p>
          </table:table-cell>
        </table:table-row>
        <table:table-row table:style-name="TableRow1275">
          <table:table-cell table:style-name="TableCell1276" table:number-columns-spanned="2">
            <text:p text:style-name="P1277">благоустройстве (за исключением обращений по основанию, указанному в подпункте 3 пункта 29 Административного регламента)<text:s/></text:p>
          </table:table-cell>
          <table:covered-table-cell/>
          <table:table-cell table:style-name="TableCell1278">
            <text:p text:style-name="P1279">Предоставляется электронный образ документа<text:s/></text:p>
          </table:table-cell>
        </table:table-row>
        <table:table-row table:style-name="TableRow1280">
          <table:table-cell table:style-name="TableCell1281" table:number-columns-spanned="2">
            <text:p text:style-name="P1282">Акт о завершении земляных работ, засыпке траншеи и выполненном благоустройстве, подтверждающий восстановление территории (для обращений по основанию, указанному в подпункте 3 пункта 29 Административного регламента)<text:s/></text:p>
          </table:table-cell>
          <table:covered-table-cell/>
          <table:table-cell table:style-name="TableCell1283">
            <text:p text:style-name="P1284">Предоставляется электронный образ документа<text:s/></text:p>
          </table:table-cell>
        </table:table-row>
        <table:table-row table:style-name="TableRow1285">
          <table:table-cell table:style-name="TableCell1286" table:number-columns-spanned="2">
            <text:p text:style-name="P1287">Сведения о регистрации исполнительной документации в ИСОГД Свердловской области (в<text:s/>случае строительства, реконструкции подземных коммуникаций и сооружений)<text:s/></text:p>
          </table:table-cell>
          <table:covered-table-cell/>
          <table:table-cell table:style-name="TableCell1288">
            <text:p text:style-name="P1289">Сведения представляются в виде постоянного регистрационного номера ИСОГД Свердловской области<text:s/></text:p>
          </table:table-cell>
        </table:table-row>
        <table:table-row table:style-name="TableRow1290">
          <table:table-cell table:style-name="TableCell1291" table:number-columns-spanned="2">
            <text:p text:style-name="P1292">Договор правообладателя объекта недвижимости с лицом,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<text:s/></text:p>
          </table:table-cell>
          <table:covered-table-cell/>
          <table:table-cell table:style-name="TableCell1293">
            <text:p text:style-name="P1294">Предоставляется электронный образ документа<text:s/></text:p>
          </table:table-cell>
        </table:table-row>
        <table:table-row table:style-name="TableRow1295">
          <table:table-cell table:style-name="TableCell1296">
            <text:p text:style-name="P1297">Сведения из Единого государственного реестра недвижимости<text:s/></text:p>
          </table:table-cell>
          <table:table-cell table:style-name="TableCell1298">
            <text:p text:style-name="P1299">Выписка из Единого<text:s/>государственного реестра недвижимости об основных характеристиках и зарегистрированных правах на объект недвижимости<text:s/></text:p>
            <text:p text:style-name="P1300">Уведомление об отсутствии в Едином государственном реестре недвижимости запрашиваемых сведений<text:s/></text:p>
          </table:table-cell>
          <table:table-cell table:style-name="TableCell1301">
            <text:p text:style-name="P1302">Предоставляется электронный образ документа или в виде электронного документа<text:s/></text:p>
          </table:table-cell>
        </table:table-row>
        <table:table-row table:style-name="TableRow1303">
          <table:table-cell table:style-name="TableCell1304">
            <text:p text:style-name="P1305">Сведения, внесенные в Единый государственный реестр юридических лиц, в Единый государственный реестр индивидуальных предпринимателей<text:s/></text:p>
          </table:table-cell>
          <table:table-cell table:style-name="TableCell1306">
            <text:p text:style-name="P1307">Выписка (сведения) из Единого государственного реестра юридических лиц, Единого<text:s/>государственного реестра индивидуальных предпринимателей<text:s/></text:p>
          </table:table-cell>
          <table:table-cell table:style-name="TableCell1308">
            <text:p text:style-name="P1309">Предоставляется электронный образ документа или в виде электронного документа<text:s/></text:p>
          </table:table-cell>
        </table:table-row>
        <table:table-row table:style-name="TableRow1310">
          <table:table-cell table:style-name="TableCell1311" table:number-columns-spanned="2">
            <text:p text:style-name="P1312">Разрешение на размещение объектов, которые могут быть размещены на землях государственной или муниципальной<text:s/>собственности, без предоставления земельных участков и установления сервитутов (в случаях, установленных действующим законодательством)<text:s/></text:p>
          </table:table-cell>
          <table:covered-table-cell/>
          <table:table-cell table:style-name="TableCell1313">
            <text:p text:style-name="P1314">Предоставляется электронный образ документа или в виде электронного документа<text:s/></text:p>
          </table:table-cell>
        </table:table-row>
        <table:table-row table:style-name="TableRow1315">
          <table:table-cell table:style-name="TableCell1316" table:number-columns-spanned="2">
            <text:p text:style-name="P1317">Разрешение на использование земель или<text:s/>земельных участков, находящихся в муниципальной собственности или государственная собственность на которые не разграничена<text:s/></text:p>
          </table:table-cell>
          <table:covered-table-cell/>
          <table:table-cell table:style-name="TableCell1318">
            <text:p text:style-name="P1319">Предоставляется электронный образ документа или в виде электронного документа<text:s/></text:p>
          </table:table-cell>
        </table:table-row>
        <table:table-row table:style-name="TableRow1320">
          <table:table-cell table:style-name="TableCell1321" table:number-columns-spanned="2">
            <text:p text:style-name="P1322">Документация по планировке территории<text:s/></text:p>
          </table:table-cell>
          <table:covered-table-cell/>
          <table:table-cell table:style-name="TableCell1323">
            <text:p text:style-name="P1324">Предоставляется электронный образ документа или в виде электронного документа<text:s/></text:p>
          </table:table-cell>
        </table:table-row>
        <table:table-row table:style-name="TableRow1325">
          <table:table-cell table:style-name="TableCell1326" table:number-columns-spanned="2">
            <text:p text:style-name="P1327">Проектная документация (в случае необходимости разработки документации, в соответствии с действующим законодательством)<text:s/></text:p>
          </table:table-cell>
          <table:covered-table-cell/>
          <table:table-cell table:style-name="TableCell1328">
            <text:p text:style-name="P1329">Предоставляется электронный образ документа или в виде<text:s/>электронного документа<text:s/></text:p>
          </table:table-cell>
        </table:table-row>
      </table:table>
      <text:p text:style-name="P1330"/>
      <text:p text:style-name="P1331"/>
      <text:p text:style-name="P1332"/>
      <text:p text:style-name="P1333"><text:span text:style-name="T1334">Приложение № 8</text:span><text:s/><text:line-break/><text:span text:style-name="T1335">к административному регламенту предоставления муниципальной услуги «Выдача ордера на право производства земляных работ»</text:span></text:p>
      <text:p text:style-name="P1336"><text:span text:style-name="T1337"><draw:frame draw:style-name="a22" draw:name="Рисунок 141" text:anchor-type="as-char" svg:x="0in" svg:y="0in" svg:width="8.07097in" svg:height="5.69852in" style:rel-width="scale" style:rel-height="scale"><draw:image xlink:href="media/image1.emf" xlink:type="simple" xlink:show="embed" xlink:actuate="onLoad"/><svg:desc/></draw:frame></text:span></text:p>
      <text:p text:style-name="P1338">Приложение № 9<text:s/></text:p>
      <text:p text:style-name="P1341">к административному регламенту предоставления муниципальной услуги «Выдача<text:s/>ордера на право производства земляных работ»</text:p>
      <text:p text:style-name="P1342"/>
      <text:p text:style-name="P1343"/>
      <text:p text:style-name="P1344"><text:span text:style-name="T1345">График</text:span><text:span text:style-name="T1346"><text:s/></text:span></text:p>
      <text:p text:style-name="P1347">производства земляных работ</text:p>
      <text:p text:style-name="P1348"/>
      <text:p text:style-name="P1349"/>
      <text:p text:style-name="P1350">Функциональное назначение объекта: ___________________________________</text:p>
      <text:p text:style-name="P1351">____________________________________________________________________</text:p>
      <text:p text:style-name="P1352">Адрес объекта:<text:s/>___________________________________________________________________<text:s/></text:p>
      <text:p text:style-name="P1353">(адрес проведения земляных работ,</text:p>
      <text:p text:style-name="P1354">____________________________________________________________________<text:s/></text:p>
      <text:p text:style-name="P1355">кадастровый номер земельного участка)</text:p>
      <text:p text:style-name="P1356"/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№<text:s/></text:p>
            <text:p text:style-name="P1366">п/п</text:p>
          </table:table-cell>
          <table:table-cell table:style-name="TableCell1367">
            <text:p text:style-name="P1368">Наименование работ</text:p>
          </table:table-cell>
          <table:table-cell table:style-name="TableCell1369">
            <text:p text:style-name="P1370">Дата начала работ</text:p>
            <text:p text:style-name="P1371">(день/месяц/год)</text:p>
          </table:table-cell>
          <table:table-cell table:style-name="TableCell1372">
            <text:p text:style-name="P1373">Дата окончания работ</text:p>
            <text:p text:style-name="P1374">(день/месяц/год)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</table:table>
      <text:p text:style-name="P1402"/>
      <text:p text:style-name="P1403"/>
      <text:p text:style-name="P1404">Исполнитель работ ____________________________________________________________<text:s/></text:p>
      <text:p text:style-name="P1405">(должность, подпись, расшифровка подписи)</text:p>
      <text:p text:style-name="P1406">М.П.<text:s/></text:p>
      <text:p text:style-name="P1407"><text:span text:style-name="T1408">(при наличии)</text:span><text:span text:style-name="T1409"><text:s/>«__» __________20__г.<text:s/></text:span></text:p>
      <text:p text:style-name="P1410"/>
      <text:p text:style-name="P1411">Заказчик (при<text:s/>наличии) __________________________________________________<text:s/></text:p>
      <text:p text:style-name="P1412"><text:s text:c="25"/>(должность, подпись, расшифровка подписи)<text:s/></text:p>
      <text:p text:style-name="P1413">М.П.<text:s/></text:p>
      <text:p text:style-name="P1414"><text:span text:style-name="T1415">(при наличии)</text:span><text:span text:style-name="T1416"><text:s/>«__» __________20__г.</text:span></text:p>
      <text:p text:style-name="P1417"/>
      <text:p text:style-name="P1418">Приложение № 10<text:s/></text:p>
      <text:p text:style-name="P1419">к административному регламенту предоставления муниципальной услуги<text:s/>«Выдача ордера на право производства земляных работ»</text:p>
      <text:p text:style-name="P1420"/>
      <text:p text:style-name="P1421"/>
      <text:p text:style-name="P1422">Форма</text:p>
      <text:p text:style-name="P1423"/>
      <text:p text:style-name="P1424">Акт</text:p>
      <text:p text:style-name="P1425"><text:span text:style-name="T1426">о завершении земляных работ и выполненном благоустройстве</text:span><text:span text:style-name="T1427">1</text:span></text:p>
      <text:p text:style-name="P1428"/>
      <text:p text:style-name="P1429">____________________________________________________________________</text:p>
      <text:p text:style-name="P1430">(организация, предприятие/ФИО, производитель работ)<text:s/></text:p>
      <text:p text:style-name="P1431">адрес:<text:s/>____________________________________________________________</text:p>
      <text:p text:style-name="P1432">Земляные работы производились по адресу: ______________________________<text:s/></text:p>
      <text:p text:style-name="P1433">Ордер на производство земляных работ № _________от__________________<text:s/></text:p>
      <text:p text:style-name="P1434">Комиссия в составе:<text:s/></text:p>
      <text:p text:style-name="P1435">представителя организации, производящей земляные работы (подрядчика)<text:s/></text:p>
      <text:p text:style-name="P1436">____________________________________________________________________</text:p>
      <text:p text:style-name="P1437">(Ф.И.О., должность)<text:s/></text:p>
      <text:p text:style-name="P1438">представителя организации, выполнившей благоустройство _______________</text:p>
      <text:p text:style-name="P1439">(Ф.И.О., должность)</text:p>
      <text:p text:style-name="P1440">____________________________________________________________________</text:p>
      <text:p text:style-name="P1441">представителя управляющей организации или жилищно-эксплуатационной<text:s/></text:p>
      <text:p text:style-name="P1442">организации _________________________________________________________<text:s/></text:p>
      <text:p text:style-name="P1443">(Ф.И.О., должность)<text:s/></text:p>
      <text:p text:style-name="P1444">произвела освидетельствование территории, на которой производились земляные и благоустроительные работы, на «___» _______ 20__ г. и составила настоящий акт на предмет выполнения благоустроительных работ в полном объеме______________________________________________________________</text:p>
      <text:p text:style-name="P1445">Представитель организации, производившей земляные работы (подрядчик),<text:s/></text:p>
      <text:p text:style-name="P1446">___________________<text:s/></text:p>
      <text:p text:style-name="P1447">(подпись)<text:s/></text:p>
      <text:p text:style-name="P1448">Представитель организации, выполнившей благоустройство,<text:line-break/><text:s text:c="92"/>___________________<text:s/></text:p>
      <text:p text:style-name="P1449">(подпись)</text:p>
      <text:p text:style-name="P1450"/>
      <text:p text:style-name="P1451"><text:s/></text:p>
      <text:p text:style-name="P1452">_________________________</text:p>
      <text:p text:style-name="Default"><text:span text:style-name="T1453">1</text:span><text:span text:style-name="T1454">На акте проставляется отметка о согласовании с организациями, интересы которых были затронуты при проведении работ (службы, отвечающие за эксплуатацию инженерных коммуникаций, правообладатели земельных<text:s/></text:span><text:span text:style-name="T1455">участков, на которых проводились работы) либо к акту прикладывается документ, подтверждающий соответствующее согласование (за исключением обращений по основанию, указанному в подпункте 3 пункта 29 Административного регламента).<text:s/></text:span></text:p>
      <text:p text:style-name="P1456">Представитель владельца объекта благоустройства, управляющей организации<text:s/></text:p>
      <text:p text:style-name="P1457">или жилищно-эксплуатационной организации<text:tab/><text:tab/><text:s text:c="7"/>___________________<text:s/></text:p>
      <text:p text:style-name="P1458">(подпись)<text:s/></text:p>
      <text:p text:style-name="P1459">Приложение:<text:s/></text:p>
      <text:p text:style-name="P1460">Материалы фотофиксации выполненных работ<text:s/></text:p>
      <text:p text:style-name="P1461"><text:span text:style-name="T1462">Документ, подтверждающий уведомление организаций, интересы которых были з</text:span><text:span text:style-name="T1463">атронуты при проведении работ (для обращений по основанию, указанному в подпункте 3 пункта 29 Административного регламента)</text:span><text:span text:style-name="T1464">2</text:span><text:span text:style-name="T1465">.</text:span></text:p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>____________________</text:p>
      <text:p text:style-name="Default"><text:span text:style-name="T1498">2</text:span><text:span text:style-name="T1499">Уведомление может быть осуществлено также способами, согласованными при<text:s/></text:span><text:span text:style-name="T1500">согласовании вышеуказанными лицами проекта производства работ.<text:s/></text:span><text:bookmark-start text:name="bookmark67"/><text:bookmark-start text:name="bookmark68"/><text:bookmark-start text:name="bookmark69"/></text:p>
      <text:p text:style-name="P1501"/>
      <text:p text:style-name="P1502">Приложение № 11<text:s/></text:p>
      <text:p text:style-name="P1503">к административному регламенту предоставления муниципальной услуги «Выдача ордера на право производства земляных работ»</text:p>
      <text:p text:style-name="P1504"/>
      <text:p text:style-name="P1505"><text:bookmark-start text:name="_Toc109924877"/><text:span text:style-name="T1506">Форма</text:span><text:span text:style-name="T1507"><text:s/></text:span></text:p>
      <text:p text:style-name="P1508"/>
      <text:p text:style-name="P1509"><text:bookmark-end text:name="bookmark67"/><text:bookmark-end text:name="bookmark68"/><text:bookmark-end text:name="bookmark69"/><text:bookmark-end text:name="_Toc109924877"/>(оформляется на официальном бланке УЖКХ и С)</text:p>
      <text:p text:style-name="P1510"/>
      <text:p text:style-name="P1511">Кому:<text:s/></text:p>
      <text:p text:style-name="P1512"><text:span text:style-name="T1513"><draw:connector draw:type="line" svg:x1="3.46667in" svg:y1="0.18333in" svg:x2="6.94306in" svg:y2="0.18333in" draw:z-index="377527044" draw:id="id22" draw:style-name="a23" draw:name="Прямая соединительная линия 139" text:anchor-type="paragraph"><svg:desc/></draw:connector></text:span></text:p>
      <text:p text:style-name="P1514"><text:span text:style-name="T1515"><draw:connector draw:type="line" svg:x1="0in" svg:y1="0.19097in" svg:x2="3.4625in" svg:y2="0.19722in" draw:z-index="377528068" draw:id="id23" draw:style-name="a24" draw:name="Прямая соединительная линия 140" text:anchor-type="paragraph"><svg:desc/></draw:connector></text:span></text:p>
      <text:p text:style-name="P1516">(фамилия, имя, отчество физического лица, индивидуального предпринимателя или наименование юридического лица)</text:p>
      <text:p text:style-name="P1517"/>
      <text:p text:style-name="P1518">УВЕДОМЛЕНИЕ</text:p>
      <text:p text:style-name="P1519">об отказе в приеме и регистрации документов, необходимых для предоставления<text:line-break/>Муниципальной услуги «Выдача ордера на право<text:s/>производства земляных работ<text:s/><text:line-break/></text:p>
      <text:p text:style-name="P1520"><text:span text:style-name="T1521">УЖКХ и С<text:s/></text:span><text:span text:style-name="T1522">_________________________________________________</text:span></text:p>
      <text:p text:style-name="P1523"><text:span text:style-name="T1524"><text:s text:c="51"/>(наименование муниципального образования, расположенных<text:s/></text:span></text:p>
      <text:p text:style-name="P1525"><text:span text:style-name="T1526"><text:s text:c="69"/>на территории Свердловской области)</text:span></text:p>
      <text:p text:style-name="P1527"><text:span text:style-name="T1528">рассмотрев заявление от ____________ № _____ в соответствии Административным регламентом предоставления муниципальной услуги «Выдача ордера на право пр</text:span><text:span text:style-name="T1529">оизводства земляных работ на территории</text:span><text:span text:style-name="T1530"><text:s/></text:span><text:span text:style-name="T1531">_____________________________________________________________________»</text:span></text:p>
      <text:p text:style-name="P1532"><text:span text:style-name="T1533">(наименование муниципального образования, расположенных</text:span></text:p>
      <text:p text:style-name="P1534"><text:span text:style-name="T1535">на территории Свердловской области)</text:span></text:p>
      <text:p text:style-name="P1536"><text:span text:style-name="T1537">утвержденным<text:s/></text:span><text:span text:style-name="T1538"><text:tab/><text:s/>от<text:s/></text:span><text:span text:style-name="T1539"><text:tab/><text:s/>№<text:s/></text:span><text:span text:style-name="T1540"><text:tab/>,<text:s/></text:span><text:span text:style-name="T1541">отказывает в приеме<text:s/></text:span><text:span text:style-name="T1542">документов для предоставления Муниципальной услуги по следующим причинам:</text:span></text:p>
      <text:p text:style-name="P1543"><text:s/>______________________________________________________________________</text:p>
      <text:p text:style-name="P1544">(указывается подпункт пункт административного регламента)</text:p>
      <text:p text:style-name="P1545">В случае если Вам не понятны разъяснения причин отказа в приеме и регистрации документов Вы можете связаться со специалистом, подготовившем проект соответствующего решения по телефону<text:tab/>.</text:p>
      <text:p text:style-name="P1546">Дополнительно информируем: ____________________________________________</text:p>
      <text:p text:style-name="P1547">(указывается информация, необходимая для устранения причин отказа в приеме и регистрации документов, необходимых для предоставления Муниципальной услуги, а также иная дополнительная информация при наличии) (уполномоченное должностное лицо<text:tab/>(фамилия, инициалы) УЖКХ и С или работник МФЦ)</text:p>
      <text:p text:style-name="P1548">«__»____________20 г.</text:p>
      <text:p text:style-name="P1549">Реквизиты электронной подписи:</text:p>
      <text:p text:style-name="P1550"><text:bookmark-start text:name="bookmark70"/><text:bookmark-start text:name="bookmark71"/>Приложение 12</text:p>
      <text:p text:style-name="P1553">к административному регламенту предоставления муниципальной услуги «Выдача ордера на право производства земляных работ»</text:p>
      <text:p text:style-name="P1554"/>
      <text:p text:style-name="P1555"/>
      <text:p text:style-name="P1556"><text:span text:style-name="T1557">Блок-схема</text:span></text:p>
      <text:p text:style-name="P1558"><text:bookmark-start text:name="_Toc109924881"/>Выдача ордера на право производства земляных работ<text:bookmark-end text:name="_Toc109924881"/></text:p>
      <text:p text:style-name="P1559"/>
      <text:p text:style-name="P1560"><text:bookmark-start text:name="_Toc109924882"/><text:span text:style-name="T1561"><draw:frame draw:style-name="a25" draw:name="Рисунок 142" text:anchor-type="as-char" svg:x="0in" svg:y="0in" svg:width="6.93924in" svg:height="6.31498in" style:rel-width="scale" style:rel-height="scale"><draw:image xlink:href="media/image2.emf" xlink:type="simple" xlink:show="embed" xlink:actuate="onLoad"/><svg:desc/></draw:frame></text:span><text:bookmark-end text:name="_Toc109924882"/></text:p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>Приложение 13</text:p>
      <text:p text:style-name="P1570">к<text:s/>административному регламенту предоставления муниципальной услуги «Выдача ордера на право производства земляных работ»</text:p>
      <text:p text:style-name="P1571"/>
      <text:p text:style-name="P1572"/>
      <text:p text:style-name="P1573"><text:span text:style-name="T1574">Блок-схема</text:span></text:p>
      <text:p text:style-name="P1575"><text:bookmark-start text:name="_Toc109924884"/>Переоформление (продления) ордера на право производства земляных работ / Получение ордера на право производства работ по строительству газопровода<text:s/><text:line-break/>с максимальным давлением не более 0,3 МПа включительно и протяженностью<text:s/><text:line-break/>не более 30 м<text:bookmark-end text:name="_Toc109924884"/></text:p>
      <text:p text:style-name="P1576"/>
      <text:p text:style-name="P1577"><text:bookmark-start text:name="_Toc109924885"/><text:span text:style-name="T1578"><draw:frame draw:style-name="a26" draw:name="Рисунок 143" text:anchor-type="as-char" svg:x="0in" svg:y="0in" svg:width="6.98403in" svg:height="5.12589in" style:rel-width="scale" style:rel-height="scale"><draw:image xlink:href="media/image3.emf" xlink:type="simple" xlink:show="embed" xlink:actuate="onLoad"/><svg:desc/></draw:frame></text:span><text:bookmark-end text:name="_Toc109924885"/></text:p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Приложение 14</text:p>
      <text:p text:style-name="P1589">к административному регламенту предоставления муниципальной услуги «Выдача ордера на право производства земляных работ»</text:p>
      <text:p text:style-name="P1590"/>
      <text:p text:style-name="P1591"/>
      <text:p text:style-name="P1592"><text:bookmark-start text:name="_Toc109924887"/><text:bookmark-end text:name="bookmark70"/><text:bookmark-end text:name="bookmark71"/>Блок-схема<text:bookmark-end text:name="_Toc109924887"/></text:p>
      <text:p text:style-name="P1593"><text:bookmark-start text:name="_Toc109924888"/>Выдача ордера на право производства земляных работ для аварийно-восстановительных работ<text:bookmark-end text:name="_Toc109924888"/></text:p>
      <text:p text:style-name="P1594"/>
      <text:p text:style-name="P1595"><text:bookmark-start text:name="_Toc109924889"/><text:span text:style-name="T1596"><draw:frame draw:style-name="a27" draw:name="Рисунок 144" text:anchor-type="as-char" svg:x="0in" svg:y="0in" svg:width="6.98403in" svg:height="5.34501in" style:rel-width="scale" style:rel-height="scale"><draw:image xlink:href="media/image4.emf" xlink:type="simple" xlink:show="embed" xlink:actuate="onLoad"/><svg:desc/></draw:frame></text:span><text:bookmark-end text:name="_Toc109924889"/></text:p>
      <text:p text:style-name="P1597">Приложение 15</text:p>
      <text:p text:style-name="P1600">к административному регламенту предоставления муниципальной услуги «Выдача ордера на право производства земляных работ»</text:p>
      <text:p text:style-name="P1601"><text:bookmark-start text:name="_Toc109924891"/>Блок-схема<text:bookmark-end text:name="_Toc109924891"/></text:p>
      <text:p text:style-name="P1602"><text:bookmark-start text:name="_Toc109924892"/>Закрытие ордера на право производства земляных работ<text:bookmark-end text:name="_Toc109924892"/></text:p>
      <text:p text:style-name="P1603"><text:bookmark-start text:name="_Toc109924893"/><text:span text:style-name="T1604"><draw:frame draw:style-name="a28" draw:name="Рисунок 145" text:anchor-type="as-char" svg:x="0in" svg:y="0in" svg:width="6.70707in" svg:height="4.84399in" style:rel-width="scale" style:rel-height="scale"><draw:image xlink:href="media/image5.emf" xlink:type="simple" xlink:show="embed" xlink:actuate="onLoad"/><svg:desc/></draw:frame></text:span><text:bookmark-end text:name="_Toc1099248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Сноска2_" style:display-name="Сноска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text-underline-type="none" style:text-underline-color="font-color"/>
    </style:style>
    <style:style style:name="Основнойтекст5Некурсив" style:display-name="Основной текст (5) + Не курсив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главление1Знак" style:display-name="Оглавление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главление" style:display-name="Оглавление" style:family="text" style:parent-style-name="Оглавление1Знак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1.5pt" style:font-size-asian="11.5pt" style:font-size-complex="11.5pt" style:text-underline-type="none" style:text-underline-color="font-color"/>
    </style:style>
    <style:style style:name="Основнойтекст711ptНекурсив" style:display-name="Основной текст (7) + 11 pt;Не курсив" style:family="text" style:parent-style-name="Основнойтекст7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15ptКурсив" style:display-name="Основной текст (2) + 11;5 pt;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2Exact" style:display-name="Основной текст (2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4Курсив" style:display-name="Основной текст (4) + Курсив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9Exact" style:display-name="Основной текст (9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3pt" style:font-size-asian="13pt" style:font-size-complex="13pt" style:text-underline-type="none" style:text-underline-color="font-color"/>
    </style:style>
    <style:style style:name="Основнойтекст1014ptНекурсив" style:display-name="Основной текст (10) + 14 pt;Не курсив" style:family="text" style:parent-style-name="Основнойтекст10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Заголовок213ptКурсив" style:display-name="Заголовок №2 + 13 pt;Курсив" style:family="text" style:parent-style-name="Заголовок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13ptКурсив" style:display-name="Основной текст (3) + 13 pt;Курсив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11Exact" style:display-name="Основной текст (11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1Exact0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Exact0" style:display-name="Основной текст (2)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12Exact" style:display-name="Основной текст (12) Exact" style:family="text" style:parent-style-name="Основнойшрифтабзаца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2Exact0" style:display-name="Основной текст (12) Exact" style:family="text" style:parent-style-name="Основнойтекст12Exac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Exact" style:display-name="Основной текст (13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3Exact0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МалыепрописныеExact" style:display-name="Основной текст (13) + Малые прописные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14Exact" style:display-name="Основной текст (14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Основнойтекст14Exact0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5Exact" style:display-name="Основной текст (15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15Exact0" style:display-name="Основной текст (15) Exact" style:family="text" style:parent-style-name="Основнойтекст15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" style:display-name="Основной текст (16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Основнойтекст16Exact0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1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2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3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1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2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3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4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5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6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7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8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9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ConsolasExact" style:display-name="Основной текст (13) + Consolas Exact" style:family="text" style:parent-style-name="Основнойтекст13Exact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10ptExact" style:display-name="Основной текст (13) + 10 pt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7Exact" style:display-name="Основной текст (17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17МалыепрописныеExact" style:display-name="Основной текст (17) + Малые прописные Exact" style:family="text" style:parent-style-name="Основнойтекст1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pt" style:font-size-asian="4pt" style:font-size-complex="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745ptExact" style:display-name="Основной текст (17) + 4;5 pt Exact" style:family="text" style:parent-style-name="Основнойтекст1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8Exact" style:display-name="Основной текст (18) Exact" style:family="text" style:parent-style-name="Основнойшрифтабзаца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font-size="4.5pt" style:font-size-asian="4.5pt" style:font-size-complex="4.5pt" style:text-underline-type="none" style:text-underline-color="font-color"/>
    </style:style>
    <style:style style:name="Основнойтекст18Exact0" style:display-name="Основной текст (18) Exact" style:family="text" style:parent-style-name="Основнойтекст18Exac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Exact1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14Exacta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2Интервал-1ptExact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Интервал-1ptExact0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-0.0138in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Интервал-1ptExact1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-0.0138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Exact" style:display-name="Основной текст (19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9Exact0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4Exactb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c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1Exact1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d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1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4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e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Exact2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Exact" style:display-name="Основной текст (20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20Exact0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Candara45ptExact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0TimesNewRoman11ptИнтервал-1ptExact" style:display-name="Основной текст (20) + Times New Roman;11 pt;Интервал -1 pt Exact" style:family="text" style:parent-style-name="Основнойтекст20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0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1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2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3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4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5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Candara45ptExact1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6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7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Exact" style:display-name="Основной текст (21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21Exact0" style:display-name="Основной текст (21) Exact" style:family="text" style:parent-style-name="Основнойтекст2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2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8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9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2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МалыепрописныеExact" style:display-name="Основной текст (19) + Малые прописные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МалыепрописныеExact0" style:display-name="Основной текст (19) + Малые прописные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2Exact" style:display-name="Основной текст (22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22Exact0" style:display-name="Основной текст (22) Exact" style:family="text" style:parent-style-name="Основнойтекст22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2Exact1" style:display-name="Основной текст (12) Exact" style:family="text" style:parent-style-name="Основнойтекст12Exac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1Exact1" style:display-name="Основной текст (21) Exact" style:family="text" style:parent-style-name="Основнойтекст2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a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b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c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d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e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3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4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Exact5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3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f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Exact2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Exact3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Exact" style:display-name="Заголовок №1 Exac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3Exact" style:display-name="Основной текст (3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ПодписьктаблицеExact" style:display-name="Подпись к таблице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14pt" style:display-name="Основной текст (2) + 14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11pt" style:display-name="Основной текст (3) + 11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Сноска" style:display-name="Сноска" style:family="paragraph" style:parent-style-name="Обычный">
      <style:paragraph-properties fo:text-align="justify" fo:line-height="0.1597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Сноска2" style:display-name="Сноска (2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6.5pt" style:font-size-asian="6.5pt" style:font-size-complex="6.5pt" fo:hyphenate="false"/>
    </style:style>
    <style:style style:name="Основнойтекст30" style:display-name="Основной текст (3)" style:family="paragraph" style:parent-style-name="Обычный">
      <style:paragraph-properties fo:text-align="end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margin-top="0.125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5" style:display-name="Основной текст (5)" style:family="paragraph" style:parent-style-name="Обычный">
      <style:paragraph-properties fo:text-align="justify" fo:line-height="0.1902in" fo:text-indent="-1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justify" fo:margin-top="0.375in" fo:margin-bottom="0.125in" style:line-height-at-least="0in" fo:text-indent="-1.430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главление1" style:display-name="Оглавление 1" style:family="paragraph" style:parent-style-name="Обычный" style:auto-update="true">
      <style:paragraph-properties fo:text-align="justify" fo:margin-top="0.125in" fo:line-height="0.2666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Основнойтекст6" style:display-name="Основной текст (6)" style:family="paragraph" style:parent-style-name="Обычный">
      <style:paragraph-properties fo:text-align="justify" fo:line-height="0.1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Основнойтекст21" style:display-name="Основной текст (2)" style:family="paragraph" style:parent-style-name="Обычный">
      <style:paragraph-properties fo:text-align="justify" fo:margin-top="0.2083in" fo:line-height="0.1902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7" style:display-name="Основной текст (7)" style:family="paragraph" style:parent-style-name="Обычный">
      <style:paragraph-properties fo:text-align="justify" fo:line-height="0.1902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fo:hyphenate="false"/>
    </style:style>
    <style:style style:name="Заголовок3" style:display-name="Заголовок №3" style:family="paragraph" style:parent-style-name="Обычный" style:default-outline-level="3">
      <style:paragraph-properties fo:line-height="0.1902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8" style:display-name="Основной текст (8)" style:family="paragraph" style:parent-style-name="Обычный">
      <style:paragraph-properties fo:margin-top="0.375in" fo:margin-bottom="0.1666in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9" style:display-name="Основной текст (9)" style:family="paragraph" style:parent-style-name="Обычный">
      <style:paragraph-properties style:line-height-at-least="0in" fo:text-indent="-0.1111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top="0.2083in" fo:line-height="0.2465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justify" fo:line-height="0.2465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письктаблице0" style:display-name="Подпись к таблице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11" style:display-name="Основной текст (11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12" style:display-name="Основной текст (12)" style:family="paragraph" style:parent-style-name="Обычный">
      <style:paragraph-properties style:line-height-at-least="0in" fo:background-color="#FFFFFF"/>
      <style:text-properties style:font-name="Gulim" style:font-name-asian="Gulim" style:font-name-complex="Gulim" fo:font-size="4.5pt" style:font-size-asian="4.5pt" style:font-size-complex="4.5pt" fo:hyphenate="false"/>
    </style:style>
    <style:style style:name="Основнойтекст13" style:display-name="Основной текст (13)" style:family="paragraph" style:parent-style-name="Обычный">
      <style:paragraph-properties fo:text-align="center" fo:line-height="0.0701in" fo:background-color="#FFFFFF"/>
      <style:text-properties fo:font-size="4.5pt" style:font-size-asian="4.5pt" style:font-size-complex="4.5pt" fo:hyphenate="false"/>
    </style:style>
    <style:style style:name="Основнойтекст14" style:display-name="Основной текст (14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5pt" style:font-size-asian="5pt" style:font-size-complex="5pt" fo:hyphenate="false"/>
    </style:style>
    <style:style style:name="Основнойтекст15" style:display-name="Основной текст (15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pt" style:font-size-asian="4pt" style:font-size-complex="4pt" fo:hyphenate="false"/>
    </style:style>
    <style:style style:name="Основнойтекст16" style:display-name="Основной текст (16)" style:family="paragraph" style:parent-style-name="Обычный">
      <style:paragraph-properties fo:line-height="0.0798in" fo:background-color="#FFFFFF"/>
      <style:text-properties style:font-name="Times New Roman" style:font-name-asian="Times New Roman" style:font-name-complex="Times New Roman" fo:font-size="5pt" style:font-size-asian="5pt" style:font-size-complex="5pt" fo:hyphenate="false"/>
    </style:style>
    <style:style style:name="Основнойтекст17" style:display-name="Основной текст (17)" style:family="paragraph" style:parent-style-name="Обычный">
      <style:paragraph-properties style:line-height-at-least="0in" fo:background-color="#FFFFFF"/>
      <style:text-properties fo:font-size="4pt" style:font-size-asian="4pt" style:font-size-complex="4pt" fo:hyphenate="false"/>
    </style:style>
    <style:style style:name="Основнойтекст18" style:display-name="Основной текст (18)" style:family="paragraph" style:parent-style-name="Обычный">
      <style:paragraph-properties style:line-height-at-least="0in" fo:background-color="#FFFFFF"/>
      <style:text-properties style:font-name="Consolas" style:font-name-asian="Consolas" style:font-name-complex="Consolas" fo:font-style="italic" style:font-style-asian="italic" style:font-style-complex="italic" fo:font-size="4.5pt" style:font-size-asian="4.5pt" style:font-size-complex="4.5pt" fo:hyphenate="false"/>
    </style:style>
    <style:style style:name="Основнойтекст19" style:display-name="Основной текст (19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200" style:display-name="Основной текст (20)" style:family="paragraph" style:parent-style-name="Обычный">
      <style:paragraph-properties fo:text-align="end" fo:line-height="0.0763in" fo:background-color="#FFFFFF"/>
      <style:text-properties fo:font-size="4pt" style:font-size-asian="4pt" style:font-size-complex="4pt" fo:hyphenate="false"/>
    </style:style>
    <style:style style:name="Основнойтекст210" style:display-name="Основной текст (21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22" style:display-name="Основной текст (22)" style:family="paragraph" style:parent-style-name="Обычный">
      <style:paragraph-properties fo:text-align="justify" style:line-height-at-least="0in" fo:background-color="#FFFFFF"/>
      <style:text-properties fo:font-size="4.5pt" style:font-size-asian="4.5pt" style:font-size-complex="4.5pt" fo:hyphenate="false"/>
    </style:style>
    <style:style style:name="Оглавление3" style:display-name="Оглавление 3" style:family="paragraph" style:parent-style-name="Обычный" style:auto-update="true">
      <style:paragraph-properties fo:text-align="justify" fo:margin-top="0.125in" fo:line-height="0.2666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widows="2" fo:orphans="2"/>
      <style:text-properties style:language-complex="ar" style:country-complex="SA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widows="2" fo:orphans="2" fo:margin-bottom="0.0694in" fo:margin-left="0.1527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ConsPlusTitle" style:display-name="ConsPlusTitle" style:family="paragraph">
      <style:paragraph-properties fo:margin-bottom="0.1388in" fo:line-height="115%"/>
      <style:text-properties style:font-name="Calibri" style:font-name-complex="Times New Roman" style:letter-kerning="true" fo:font-size="11pt" style:font-size-asian="11pt" style:font-size-complex="11pt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bold" style:font-weight-asian="bold" style:font-weight-complex="bold" fo:font-style="normal" style:font-style-asian="normal" style:font-style-complex="italic" style:text-line-through-type="none" fo:color="#000000" fo:letter-spacing="normal" style:text-scale="100%" style:text-position="0% 100%" fo:font-size="14pt" style:font-size-asian="14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2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3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681" style:parent-style-name="Верхнийколонтитул" style:family="paragraph">
      <style:paragraph-properties fo:text-align="center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38in" fo:page-height="11.6944in" style:print-orientation="portrait" fo:margin-top="0.5902in" fo:margin-left="0.759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069in"/>
      </style:footer-style>
    </style:page-layout>
    <style:style style:name="P937" style:parent-style-name="Верхнийколонтитул" style:family="paragraph">
      <style:paragraph-properties fo:text-align="center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011" style:parent-style-name="Верхнийколонтитул" style:family="paragraph">
      <style:paragraph-properties fo:text-align="center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128" style:parent-style-name="Верхнийколонтитул" style:family="paragraph">
      <style:paragraph-properties fo:text-align="center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44in" fo:page-height="8.263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1153" style:parent-style-name="Верхнийколонтитул" style:family="paragraph">
      <style:paragraph-properties fo:text-align="center"/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339" style:parent-style-name="Верхнийколонтитул" style:family="paragraph">
      <style:paragraph-properties fo:text-align="center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7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551" style:parent-style-name="Верхнийколонтитул" style:family="paragraph">
      <style:paragraph-properties fo:text-align="center"/>
    </style:style>
    <style:style style:name="T1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8">
      <style:page-layout-properties fo:page-width="11.6944in" fo:page-height="8.2638in" style:print-orientation="landscape" fo:margin-top="0.4923in" fo:margin-left="0.783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P1598" style:parent-style-name="Верхнийколонтитул" style:family="paragraph">
      <style:paragraph-properties fo:text-align="center"/>
    </style:style>
    <style:style style:name="T1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ame="MP1" style:page-layout-name="PL1">
      <style:header>
        <text:p text:style-name="P681"><text:span text:style-name="T682"><text:page-number text:fixed="false">37</text:page-number></text:span></text:p>
      </style:header>
    </style:master-page>
    <style:master-page style:name="MP2" style:page-layout-name="PL2">
      <style:header>
        <text:p text:style-name="P937"><text:span text:style-name="T938"><text:page-number text:fixed="false">41</text:page-number></text:span></text:p>
      </style:header>
    </style:master-page>
    <style:master-page style:name="MP3" style:page-layout-name="PL3">
      <style:header>
        <text:p text:style-name="P1011"><text:span text:style-name="T1012"><text:page-number text:fixed="false">44</text:page-number></text:span></text:p>
      </style:header>
    </style:master-page>
    <style:master-page style:name="MP4" style:page-layout-name="PL4">
      <style:header>
        <text:p text:style-name="P1128"><text:span text:style-name="T1129"><text:page-number text:fixed="false">46</text:page-number></text:span></text:p>
      </style:header>
    </style:master-page>
    <style:master-page style:name="MP5" style:page-layout-name="PL5">
      <style:header>
        <text:p text:style-name="P1153"><text:span text:style-name="T1154"><text:page-number text:fixed="false">53</text:page-number></text:span></text:p>
      </style:header>
    </style:master-page>
    <style:master-page style:name="MP6" style:page-layout-name="PL6">
      <style:header>
        <text:p text:style-name="P1339"><text:span text:style-name="T1340"><text:page-number text:fixed="false">57</text:page-number></text:span></text:p>
      </style:header>
    </style:master-page>
    <style:master-page style:name="MP7" style:page-layout-name="PL7">
      <style:header>
        <text:p text:style-name="P1551"><text:span text:style-name="T1552"><text:page-number text:fixed="false">60</text:page-number></text:span></text:p>
      </style:header>
    </style:master-page>
    <style:master-page style:name="MP8" style:page-layout-name="PL8">
      <style:header>
        <text:p text:style-name="P1598"><text:span text:style-name="T1599"><text:page-number text:fixed="false">6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ронцева Наталья Александровна</meta:initial-creator>
    <dc:creator>чва</dc:creator>
    <meta:creation-date>2022-07-29T10:08:00Z</meta:creation-date>
    <dc:date>2022-08-02T06:46:00Z</dc:date>
    <meta:print-date>2022-08-02T05:20:00Z</meta:print-date>
    <meta:template xlink:href="Normal" xlink:type="simple"/>
    <meta:editing-cycles>9</meta:editing-cycles>
    <meta:editing-duration>PT6360S</meta:editing-duration>
    <meta:document-statistic meta:page-count="60" meta:paragraph-count="229" meta:word-count="17190" meta:character-count="114948" meta:row-count="816" meta:non-whitespace-character-count="97987"/>
  </office:meta>
</office:document-meta>
</file>